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widows="0" fo:orphans="0" fo:text-align="center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widows="0" fo:orphans="0" fo:text-align="center" fo:margin-right="-0.0041in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letter-kerning="true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letter-kerning="true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etter-kerning="true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1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1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62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fo:font-style="italic" style:font-style-asian="italic" style:letter-kerning="true" style:font-size-complex="16pt"/>
    </style:style>
    <style:style style:name="P65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weight-complex="bold" style:letter-kerning="true" style:font-size-complex="16pt"/>
    </style:style>
    <style:style style:name="P6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weight-complex="bold" style:letter-kerning="true" style:font-size-complex="16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GAMTINIŲ DUJŲ<text:s/></text:span><text:span text:style-name="T14">ĮSTATYMO NR. viii-1973 31 ir 37</text:span><text:span text:style-name="T15">1</text:span><text:span text:style-name="T16"><text:s/>straipsnių</text:span><text:span text:style-name="T17"><text:s/>PAKEITIMO<text:s/></text:span></text:p>
      <text:p text:style-name="P18">ĮSTATYMAS</text:p>
      <text:p text:style-name="P19"/>
      <text:p text:style-name="P20">20 <text:s text:c="2"/>m. <text:s text:c="27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1 straipsnio pakeitimas</text:span></text:p>
      <text:p text:style-name="P27"><text:span text:style-name="T28">Papildyti 31 straipsnio 2 dalį 4 punktu:</text:span></text:p>
      <text:p text:style-name="P29"><text:span text:style-name="T30">„</text:span><text:span text:style-name="T31">4</text:span><text:span text:style-name="T32">)<text:s/></text:span><text:span text:style-name="T33">nurodomos investiciniuose projektuose pateikiamos galimos paklausos mažinimo, diegiant energijos vartojimo efektyvumo didinimo priemones, alternatyvos siekiant įgyvendinti Lietuvos Respublikos energijos vartojimo efektyvumo didinimo įstatyme nurodytą energ</text:span><text:span text:style-name="T34">ijos vartojimo efektyvumo didinimo pirmumo principą.“</text:span></text:p>
      <text:p text:style-name="P35"/>
      <text:p text:style-name="P36"><text:span text:style-name="T37">2</text:span><text:span text:style-name="T38"><text:s/>straipsnis.<text:s/></text:span><text:span text:style-name="T39">37</text:span><text:span text:style-name="T40">1</text:span><text:span text:style-name="T41"><text:s/>straipsnio pakeitimas</text:span></text:p>
      <text:p text:style-name="P42"><text:span text:style-name="T43">Papildyti 37</text:span><text:span text:style-name="T44">1<text:s/></text:span><text:span text:style-name="T45">straipsnio 2 dalį 4 punktu:</text:span></text:p>
      <text:p text:style-name="P46"><text:span text:style-name="T47">„</text:span><text:span text:style-name="T48">4</text:span><text:span text:style-name="T49">) investiciniuose projektuose pateikiamos galimos paklausos mažinimo, diegiant energijos vartojimo<text:s/></text:span><text:span text:style-name="T50">efektyvumo didinimo priemones, alternatyvos</text:span><text:span text:style-name="T51"><text:s/></text:span><text:span text:style-name="T52">siekiant įgyvendinti Energijos vartojimo efektyvumo didinimo įstatyme nurodytą energijos vartojimo efektyvumo didinimo pirmumo principą.“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Šis įstatymas įsigalioja</text:span><text:span text:style-name="T60"><text:s/>2020 m. birželio 1 d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weight-complex="bold" style:letter-kerning="true" style:font-size-complex="16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4-07T11:50:00Z</meta:creation-date>
    <dc:date>2020-04-07T11:50:00Z</dc:date>
    <meta:print-date>2014-03-27T14:42:00Z</meta:print-date>
    <meta:template xlink:href="Normal.dotm" xlink:type="simple"/>
    <meta:editing-cycles>2</meta:editing-cycles>
    <meta:editing-duration>PT0S</meta:editing-duration>
    <meta:user-defined meta:name="ContentTypeId">0x0101008525B71DD36F334DBBB370355D57EEE1</meta:user-defined>
    <meta:document-statistic meta:page-count="1" meta:paragraph-count="19" meta:word-count="132" meta:character-count="1114" meta:row-count="62" meta:non-whitespace-character-count="1001"/>
  </office:meta>
</office:document-meta>
</file>