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1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5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51" style:parent-style-name="DefaultParagraphFont" style:family="text">
      <style:text-properties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fo:background-color="#FFFFFF" style:language-asian="lt" style:country-asian="LT"/>
    </style:style>
    <style:style style:name="T65" style:parent-style-name="DefaultParagraphFont" style:family="text">
      <style:text-properties style:text-position="super 66.6%" fo:background-color="#FFFFFF" style:language-asian="lt" style:country-asian="LT"/>
    </style:style>
    <style:style style:name="T66" style:parent-style-name="DefaultParagraphFont" style:family="text">
      <style:text-properties fo:background-color="#FFFFFF"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fo:background-color="#FFFFFF" style:language-asian="lt" style:country-asian="LT"/>
    </style:style>
    <style:style style:name="T91" style:parent-style-name="DefaultParagraphFont" style:family="text">
      <style:text-properties fo:background-color="#FFFFFF" style:language-asian="lt" style:country-asian="LT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T98" style:parent-style-name="DefaultParagraphFont" style:family="text">
      <style:text-properties fo:background-color="#FFFFFF" style:language-asian="lt" style:country-asian="LT"/>
    </style:style>
    <style:style style:name="T99" style:parent-style-name="DefaultParagraphFont" style:family="text">
      <style:text-properties fo:background-color="#FFFFFF" style:language-asian="lt" style:country-asian="LT"/>
    </style:style>
    <style:style style:name="T100" style:parent-style-name="DefaultParagraphFont" style:family="text">
      <style:text-properties fo:background-color="#FFFFFF" style:language-asian="lt" style:country-asian="LT"/>
    </style:style>
    <style:style style:name="T101" style:parent-style-name="DefaultParagraphFont" style:family="text">
      <style:text-properties fo:background-color="#FFFFFF" style:language-asian="lt" style:country-asian="LT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T103" style:parent-style-name="DefaultParagraphFont" style:family="text">
      <style:text-properties fo:background-color="#FFFFFF" style:language-asian="lt" style:country-asian="LT"/>
    </style:style>
    <style:style style:name="T104" style:parent-style-name="DefaultParagraphFont" style:family="text">
      <style:text-properties style:font-name-asian="SimSun" style:font-size-complex="12pt" style:language-asian="zh" style:country-asian="CN"/>
    </style:style>
    <style:style style:name="T105" style:parent-style-name="DefaultParagraphFont" style:family="text">
      <style:text-properties fo:background-color="#FFFFFF" style:language-asian="lt" style:country-asian="LT"/>
    </style:style>
    <style:style style:name="T106" style:parent-style-name="DefaultParagraphFont" style:family="text">
      <style:text-properties fo:background-color="#FFFFFF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indent="0.4923in"/>
      <style:text-properties style:font-size-complex="12pt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ĮGALIOJIMŲ SUTEIKIMO IR ATVEJŲ, kai UŽSIENIEČIAMS LEIDŽIAMA APSIGYVENTI LAIKINO APGYVENDINIMO VIETOSE NEATLYGINTINAI, NUSTATYMO</text:span></text:p>
      <text:p text:style-name="P16"/>
      <text:p text:style-name="P17"/>
      <text:p text:style-name="P18">Nr.<text:s/></text:p>
      <text:p text:style-name="P19">Vilnius</text:p>
      <text:p text:style-name="P20"/>
      <text:p text:style-name="P21"><text:span text:style-name="T22">Vadovaudamasi Lietuvos Respublikos įstatymo „Dėl užsieniečių teisinės padėties“ (2024 m. gegužės 30 d. įstatymo Nr. XIV-2673 redakcija) 3 straipsnio 7 dalimi, 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Įgalioti Lietuvos Respublikos<text:s/></text:span><text:span text:style-name="T30">socialinės apsaugos ir darbo ministeriją nustatyti:</text:span></text:p>
      <text:p text:style-name="P31"><text:span text:style-name="T32">1.1</text:span><text:span text:style-name="T33">.</text:span><text:span text:style-name="T34"><text:tab/>atvejus, kai Lietuvos Respublikos įstatymo „Dėl užsieniečių teisinės padėties“ (toliau – Įstatymas) 3 straipsnio 7 dalyje nurodytiems užsieniečiams savo lėšomis gali būti leista laikinai<text:s/></text:span><text:span text:style-name="T35">apsigyventi laikino apgyvendinimo vietose, jeigu jose yra laisvų vietų, ir šių užsieniečių apgyvendinimo tvarką bei sąlygas;</text:span></text:p>
      <text:p text:style-name="P36"><text:span text:style-name="T37">1.2</text:span><text:span text:style-name="T38">.</text:span><text:span text:style-name="T39"><text:tab/></text:span><text:span text:style-name="T40">Įstatymo 3 straipsnio 7 dalyje nurodytų užsieniečių laikino apgyvendinimo tvarką, kai šio nutarimo 2 punkte nustatytais at</text:span><text:span text:style-name="T41">vejais šiems užsieniečiams leidžiama laikinai apsigyventi laikino apgyvendinimo vietose neatlygintinai.<text:s/></text:span></text:p>
      <text:p text:style-name="P42"><text:span text:style-name="T43">2</text:span><text:span text:style-name="T44">.</text:span><text:span text:style-name="T45"><text:tab/></text:span><text:span text:style-name="T46">Nustatyti, kad:</text:span></text:p>
      <text:p text:style-name="P47"><text:span text:style-name="T48">2.1</text:span><text:span text:style-name="T49">.</text:span><text:span text:style-name="T50"><text:tab/></text:span><text:span text:style-name="T51">Įstatymo 3 straipsnio 7 dalyje nurodytiems užsieniečiams leidžiama laikinai apsigyventi laikino apgyvendinimo vietose n</text:span><text:span text:style-name="T52">eatlygintinai šiais atvejais:</text:span></text:p>
      <text:p text:style-name="P53"><text:span text:style-name="T54">2.1.1</text:span><text:span text:style-name="T55">. kai užsienietis, kuriam nesuteiktas prieglobstis Lietuvos Respublikoje (toliau – prieglobstis) ir išduotas leidimas laikinai gyventi Lietuvos Respublikoje (toliau – leidimas laikinai gyventi) Įstatymo 40 straipsnio 1<text:s/></text:span><text:span text:style-name="T56">dalies 8 punkto pagrindu, sprendimo nesuteikti prieglobsčio įsigaliojimo dieną gyvena laikino apgyvendinimo vietoje, – ne ilgiau kaip 3 mėnesius nuo sprendimo nesuteikti prieglobsčio įsigaliojimo dienos šio nutarimo 2.2 papunktyje nustatytomis sąlygomis;</text:span></text:p>
      <text:p text:style-name="P57"><text:span text:style-name="T58">2.1.2</text:span><text:span text:style-name="T59">. kai užsienietis, kuriam panaikintas suteiktas prieglobstis ir išduotas leidimas laikinai gyventi Įstatymo 40 straipsnio 1 dalies 8 punkto pagrindu, sprendimo panaikinti prieglobstį įsigaliojimo dieną gyvena laikino apgyvendinimo vietoje, – ne ilg</text:span><text:span text:style-name="T60">iau kaip 3 mėnesius nuo sprendimo panaikinti prieglobstį įsigaliojimo dienos šio nutarimo 2.2 papunktyje nustatytomis sąlygomis;<text:s/></text:span></text:p>
      <text:p text:style-name="P61"><text:span text:style-name="T62">2.1.3</text:span><text:span text:style-name="T63">. kai pažeidžiamas asmuo,<text:s/></text:span><text:span text:style-name="T64">kaip jis apibrėžtas Įstatymo 2 straipsnio 18</text:span><text:span text:style-name="T65">2</text:span><text:span text:style-name="T66"><text:s/>dalyje (toliau<text:s/></text:span><text:span text:style-name="T67">– pažeidžiamas užsienietis), k</text:span><text:span text:style-name="T68">urio išsiuntimo iš Lietuvos Respublikos vykdymas buvo sustabdytas dėl Įstatymo 128 straipsnio 2 dalies 2, 3 ir 4 punktuose nurodytų aplinkybių, supažindinimo su sprendimu sustabdyti sprendimo išsiųsti jį iš Lietuvos Respublikos vykdymą dieną gyvena laikino</text:span><text:span text:style-name="T69"><text:s/>apgyvendinimo vietoje, – ne ilgiau kaip 3 mėnesius nuo pažeidžiamo užsieniečio supažindinimo su sprendimu sustabdyti sprendimo išsiųsti jį iš Lietuvos Respublikos vykdymą dienos šio nutarimo 2.2 papunktyje nustatytomis sąlygomis;</text:span></text:p>
      <text:p text:style-name="P70"><text:span text:style-name="T71">2.1.4</text:span><text:span text:style-name="T72">. kai užsienieči</text:span><text:span text:style-name="T73">ui, kuriam suteiktas prieglobstis, pasibaigia Lietuvos valstybės paramos integracijai teikimo laikotarpis, – šio nutarimo 2.3 papunktyje nustatytomis sąlygomis ir terminais;</text:span></text:p>
      <text:p text:style-name="P74"><text:span text:style-name="T75">2.1.5</text:span><text:span text:style-name="T76">. kai užsieniečiui, kuriam išduotas leidimas laikinai gyventi Įstatymo 40</text:span><text:span text:style-name="T77"><text:s/>straipsnio 1 dalies 10 punkte nustatytu pagrindu, pasibaigia Įstatymo 94 straipsnio 1 dalies 2 punkte nustatytas laikotarpis, – šio nutarimo 2.3 papunktyje nustatytomis sąlygomis ir terminais;</text:span></text:p>
      <text:p text:style-name="P78"><text:span text:style-name="T79">2.1.6</text:span><text:span text:style-name="T80">. kai užsienietis, kuriam išduotas leidimas laikinai<text:s/></text:span><text:span text:style-name="T81">gyventi Įstatymo 40 straipsnio 1 dalies 8 punkto pagrindu, negyvena laikino apgyvendinimo vietoje, – šio nutarimo 2.3 papunktyje nustatytomis sąlygomis ir terminais;</text:span></text:p>
      <text:p text:style-name="P82"><text:span text:style-name="T83">2.1.7</text:span><text:span text:style-name="T84">. kai šio nutarimo 2.1.1–2.1.6 papunkčiuose nurodytais atvejais užsienietis yra n</text:span><text:span text:style-name="T85">elydimas nepilnametis užsienietis, kuris, gyvendamas laikino apgyvendinimo vietoje, sulaukia pilnametystės, – kol jis mokosi pagal bendrojo ugdymo programą ar pagal formaliojo profesinio mokymo programą arba studijuoja aukštojoje mokykloje, įskaitant akade</text:span><text:span text:style-name="T86">minių atostogų dėl ligos ar nėštumo laikotarpį, iki jam sukaks 24 metai, ir laikotarpiu nuo bendrojo ugdymo programos baigimo dienos iki tų pačių metų rugsėjo 1 dienos, bet ne ilgiau, iki jam sukaks 24 metai;</text:span></text:p>
      <text:p text:style-name="P87"><text:span text:style-name="T88">2.2</text:span><text:span text:style-name="T89">. šio<text:s/></text:span><text:span text:style-name="T90">nutarimo 2.1.1–2.1.3 papunkčiuos</text:span><text:span text:style-name="T91">e nurodytais atvejais užsieniečiui leidžiama apsigyventi laikino apgyvendinimo vietose neatlygintinai, jeigu jose yra laisvų vietų, užsienietis (išskyrus nelydimą nepilnametį užsienietį)<text:s/></text:span><text:span text:style-name="T92">neturi gyvenamosios vietos ir jo su darbo santykiais Lietuvos<text:s/></text:span><text:span text:style-name="T93">Respublikoje susijusios pajamos yra mažesnės už Įstatymo 71 straipsnio 7 dalyje nurodytą valstybės remiamų pajamų dydį;</text:span></text:p>
      <text:p text:style-name="P94"><text:span text:style-name="T95">2.3</text:span><text:span text:style-name="T96">.</text:span><text:span text:style-name="T97"><text:tab/></text:span><text:span text:style-name="T98">šio nutarimo 2.1.4–2.1.6 papunkčiuose nurodytais atvejais užsieniečiui leidžiama apsigyventi laikino apgyvendinimo vietose neat</text:span><text:span text:style-name="T99">lygintinai, jeigu jose yra laisvų vietų, užsienietis (išskyrus nelydimą nepilnametį užsienietį)<text:s/></text:span><text:span text:style-name="T100">staiga neteko gyvenamosios vietos dėl stichinės nelaimės ar dėl kitos nuo jo nepriklausančios priežasties ir jo su darbo santykiais Lietuvos Respublikoje susiju</text:span><text:span text:style-name="T101">sios pajamos yra mažesnės už<text:s/></text:span><text:span text:style-name="T102">Įstatymo 71 straipsnio 7 dalyje nurodytą valstybės remiamų pajamų dydį,</text:span><text:span text:style-name="T103"><text:s/>– ne ilgiau kaip 1 mėnesį nuo jo apgyvendinimo laikino apgyvendinimo vietoje dienos, o jeigu užsienietis yra pažeidžiamas užsienietis,</text:span><text:span text:style-name="T104">–</text:span><text:span text:style-name="T105"><text:s/>ne ilgiau kaip 3 mė</text:span><text:span text:style-name="T106">nesius nuo jo apgyvendinimo laikino apgyvendinimo vietoje dienos;</text:span></text:p>
      <text:p text:style-name="P107"><text:span text:style-name="T108">2.4</text:span><text:span text:style-name="T109">. šis nutarimas, išskyrus 1 punktą, įsigalioja 2025 m. sausio 1 d.</text:span></text:p>
      <text:p text:style-name="P110"/>
      <text:p text:style-name="P111"/>
      <text:p text:style-name="P112"/>
      <text:p text:style-name="P113"><text:span text:style-name="T114">Ministras Pirmininkas</text:span></text:p>
      <text:p text:style-name="P115"/>
      <text:p text:style-name="P116"/>
      <text:p text:style-name="P117"/>
      <text:p text:style-name="Normal"><text:span text:style-name="T118">Socialinės apsaugos ir darbo ministras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6T16:02:00Z</meta:creation-date>
    <dc:date>2024-12-16T16:02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3" meta:paragraph-count="58" meta:word-count="626" meta:character-count="5188" meta:row-count="210" meta:non-whitespace-character-count="4620"/>
  </office:meta>
</office:document-meta>
</file>