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5.127in" fo:text-indent="0.3729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6.6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T33" style:parent-style-name="DefaultParagraphFont" style:family="text">
      <style:text-properties style:font-name-asian="Arial" style:font-size-complex="12pt" style:language-asian="lt" style:country-asian="LT"/>
    </style:style>
    <style:style style:name="T34" style:parent-style-name="DefaultParagraphFont" style:family="text">
      <style:text-properties style:font-name-asian="Arial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margin-left="0.5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MOKSLO IR STUDIJŲ ĮSTATYMO NR. XI-242 72</text:span><text:span text:style-name="T15">1</text:span><text:span text:style-name="T16"><text:s/>STRAIPSNIO PAKEITIMO<text:s/></text:span><text:span text:style-name="T17">ĮSTATYMAS</text:span></text:p>
      <text:p text:style-name="P18"/>
      <text:p text:style-name="P19">2024 m. <text:s text:c="34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72</text:span><text:span text:style-name="T26">1</text:span><text:span text:style-name="T27"><text:s/>straipsnio pakeitimas</text:span></text:p>
      <text:p text:style-name="P28"><text:span text:style-name="T29">Pakeisti<text:s/></text:span>72<text:span text:style-name="T30">1</text:span><text:s/>straipsnio 5 dalį ir ją išdėstyti taip: </text:p>
      <text:p text:style-name="P31"><text:span text:style-name="T32">„</text:span><text:span text:style-name="T33">5</text:span><text:span text:style-name="T34">.<text:s/></text:span><text:span text:style-name="T35">Pareiginės algos koeficientai yra šie:</text:span></text:p>
      <text:p text:style-name="P36"><text:span text:style-name="T37">1</text:span><text:span text:style-name="T38">) instituto direktoriaus – 1,92–3,42;</text:span></text:p>
      <text:p text:style-name="P39"><text:span text:style-name="T40">2</text:span><text:span text:style-name="T41">) instituto mokslinio sekretoriaus – 1,45–2,75;</text:span></text:p>
      <text:p text:style-name="P42"><text:span text:style-name="T43">3</text:span><text:span text:style-name="T44">) vyriausiojo mokslo darbuotojo – 1,65–2,97;</text:span></text:p>
      <text:p text:style-name="P45"><text:span text:style-name="T46">4</text:span><text:span text:style-name="T47">) vyresniojo mokslo<text:s/></text:span><text:span text:style-name="T48">darbuotojo – 1,45–2,31;</text:span></text:p>
      <text:p text:style-name="P49"><text:span text:style-name="T50">5</text:span><text:span text:style-name="T51">) mokslo darbuotojo, mokslininko stažuotojo – 1,45–1,76;</text:span></text:p>
      <text:p text:style-name="P52"><text:span text:style-name="T53">6</text:span><text:span text:style-name="T54">) jaunesniojo mokslo darbuotojo – 1,37–1,63</text:span><text:span text:style-name="T55">.“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/text:p>
      <text:p text:style-name="P61">Šis įstatymas įsigalioja 2025 m. rugsėjo 1 d.</text:p>
      <text:p text:style-name="P62"/>
      <text:p text:style-name="P63"><text:span text:style-name="T64">Skelbiu šį<text:s/></text:span><text:span text:style-name="T65">Lietuvos Respublikos Seimo priimtą įstatymą.</text:span></text:p>
      <text:p text:style-name="P66"/>
      <text:p text:style-name="P67"><text:span text:style-name="T68">Respublikos</text:span><text:span text:style-name="T69"><text:s/></text:span><text:span text:style-name="T70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1-28T08:16:00Z</meta:creation-date>
    <dc:date>2024-11-28T08:16:00Z</dc:date>
    <meta:print-date>2004-12-11T01:45:00Z</meta:print-date>
    <meta:template xlink:href="Normal.dotm" xlink:type="simple"/>
    <meta:editing-cycles>2</meta:editing-cycles>
    <meta:editing-duration>PT0S</meta:editing-duration>
    <meta:user-defined meta:name="ContentTypeId">0x010100B3EDB16F0A27684093714EA84808EBEC</meta:user-defined>
    <meta:document-statistic meta:page-count="2" meta:paragraph-count="4" meta:word-count="101" meta:character-count="800" meta:row-count="18" meta:non-whitespace-character-count="703"/>
  </office:meta>
</office:document-meta>
</file>