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line-height="115%" fo:margin-left="4.627in" fo:margin-right="-0.0319in">
        <style:tab-stops>
          <style:tab-stop style:type="left" style:position="0.491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h text:style-name="P1" text:outline-level="5"><text:span text:style-name="T2">Projektas</text:span></text:h>
      <text:p text:style-name="P3"/>
      <text:p text:style-name="P4">LIETUVOS RESPUBLIKOS</text:p>
      <text:p text:style-name="P5"><text:span text:style-name="T6">biudžetinių įstaigų įstatymO Nr. I-1113 papildymo 5</text:span><text:span text:style-name="T7">1</text:span><text:span text:style-name="T8"><text:s/>straipsniu</text:span></text:p>
      <text:p text:style-name="P9">ĮSTATYMAS</text:p>
      <text:p text:style-name="P10"/>
      <text:p text:style-name="P11">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Įstatymo papildymas 5</text:span><text:span text:style-name="T18">1</text:span><text:span text:style-name="T19"><text:s/>straipsniu</text:span></text:p>
      <text:p text:style-name="P20"><text:span text:style-name="T21">Papildyti Įstatymą 5</text:span><text:span text:style-name="T22">1</text:span><text:span text:style-name="T23"><text:s/>straipsniu:</text:span></text:p>
      <text:p text:style-name="P24"><text:span text:style-name="T25">„</text:span><text:span text:style-name="T26">5</text:span><text:span text:style-name="T27">1</text:span><text:span text:style-name="T28"><text:s/>straipsnis.<text:s/></text:span><text:span text:style-name="T29">Biudžetinės įstaigos darbuotojų</text:span><text:span text:style-name="T30"><text:s/>nepriekaištinga reputacija</text:span></text:p>
      <text:p text:style-name="P31"><text:span text:style-name="T32">Biudžetinės įstaigos darbuotojas, dirbantis pagal darbo sutartį, išskyrus kuriam netaikomi išsilavinimo ar profesinės kvalifikacijos reikalavimai, turi atitikti Lietuvos Respublikos valstybės tarnybos įstatyme valstybės tarnau</text:span><text:span text:style-name="T33">tojams nustatytus nepriekaištingos reputacijos reikalavimus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taikymas</text:span></text:p>
      <text:p text:style-name="P39"><text:span text:style-name="T40">1</text:span><text:span text:style-name="T41">. Šis įstatymas įsigalioja 2024 m. liepos 1 d.</text:span></text:p>
      <text:p text:style-name="P42"><text:span text:style-name="T43">2</text:span><text:span text:style-name="T44">.<text:s/></text:span><text:span text:style-name="T45">Šio įstatymo 1 straipsnyje išdėstyto Lietuvos Respublikos biudžetinių<text:s/></text:span><text:span text:style-name="T46">įstaigų įstatymo 5</text:span><text:span text:style-name="T47">1<text:s/></text:span><text:span text:style-name="T48">straipsnyje nustatyti reikalavimai iki šio įstatymo įsigaliojimo dienos į pareigas priimtiems darbuotojams, dirbantiems pagal darbo sutartį, taikomi tik tais atvejais, kai faktai ar aplinkybės, dėl kurių darbuotojai, dirbantys pagal dar</text:span><text:span text:style-name="T49">bo sutartį, gali būti pripažinti neatitinkančiais šių reikalavimų, bus įvykę po šio įstatymo įsigaliojimo dienos. Šio įstatymo 1 straipsnyje išdėstyto Lietuvos Respublikos biudžetinių įstaigų įstatymo 5</text:span><text:span text:style-name="T50">1<text:s/></text:span><text:span text:style-name="T51">straipsnyje nustatyti reikalavimai netaikomi<text:s/></text:span><text:soft-page-break/><text:span text:style-name="T52">asmenim</text:span><text:span text:style-name="T53">s, priimamiems į darbuotojo, dirbančio pagal darbo sutartį, pareigas, jeigu priėmimo procedūros yra prasidėjusios iki šio įstatymo įsigaliojimo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5-17T05:48:00Z</meta:creation-date>
    <dc:date>2024-05-17T05:48:00Z</dc:date>
    <meta:template xlink:href="Normal.dotm" xlink:type="simple"/>
    <meta:editing-cycles>2</meta:editing-cycles>
    <meta:editing-duration>PT0S</meta:editing-duration>
    <meta:document-statistic meta:page-count="2" meta:paragraph-count="17" meta:word-count="177" meta:character-count="1496" meta:row-count="55" meta:non-whitespace-character-count="1336"/>
  </office:meta>
</office:document-meta>
</file>