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4" style:parent-style-name="DefaultParagraphFont" style:family="text">
      <style:text-properties style:font-name-asian="Arial Unicode MS"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he" style:country-asian="IL" style:language-complex="he" style:country-complex="IL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ar" style:country-asian="SA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color="#000000" style:language-asian="ar" style:country-asian="SA"/>
    </style:style>
    <style:style style:name="P15" style:parent-style-name="Normal" style:family="paragraph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27" style:parent-style-name="Normal" style:family="paragraph">
      <style:paragraph-properties fo:text-align="justify" fo:margin-left="0.3937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3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83CAFF" style:language-asian="ar" style:country-asian="SA"/>
    </style:style>
    <style:style style:name="P6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keep-with-next="always" fo:text-align="justify"/>
      <style:text-properties fo:hyphenate="false"/>
    </style:style>
    <style:style style:name="T69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70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71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72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73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74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75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76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77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78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79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80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81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82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83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84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85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86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text-properties style:font-size-complex="12pt" style:language-asian="ar" style:country-asian="SA" fo:hyphenate="false"/>
    </style:style>
    <style:style style:name="P89" style:parent-style-name="Normal" style:family="paragraph">
      <style:text-properties style:font-size-complex="12pt" style:language-asian="ar" style:country-asian="SA" fo:hyphenate="false"/>
    </style:style>
    <style:style style:name="P90" style:parent-style-name="Normal" style:family="paragraph">
      <style:text-properties style:font-size-complex="12pt" style:language-asian="ar" style:country-asian="SA" fo:hyphenate="false"/>
    </style:style>
    <style:style style:name="P91" style:parent-style-name="Normal" style:family="paragraph">
      <style:text-properties style:font-size-complex="12pt" style:language-asian="ar" style:country-asian="SA" fo:hyphenate="false"/>
    </style:style>
    <style:style style:name="P92" style:parent-style-name="Normal" style:family="paragraph">
      <style:text-properties style:font-size-complex="12pt" style:language-asian="ar" style:country-asian="SA" fo:hyphenate="false"/>
    </style:style>
    <style:style style:name="P93" style:parent-style-name="Normal" style:family="paragraph">
      <style:text-properties style:font-size-complex="12pt" style:language-asian="ar" style:country-asian="SA" fo:hyphenate="false"/>
    </style:style>
    <style:style style:name="P94" style:parent-style-name="Normal" style:family="paragraph">
      <style:text-properties style:font-size-complex="12pt" style:language-asian="ar" style:country-asian="SA" fo:hyphenate="false"/>
    </style:style>
    <style:style style:name="P95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<text:span text:style-name="T7">SPRENDIMAS</text:span></text:p>
      <text:p text:style-name="P8"><text:span text:style-name="T9">DĖL ŠIAULIŲ MIESTO SAVIVALDYBĖS TARYBOS 2019 M. LIEPOS 4 D. SPRENDIMO NR. T-300 „DĖL ŠIAULIŲ MIESTO SAVIVALDYBĖS ŠEIMOS KOMISIJOS SUDĖTIES IR NUOSTATŲ PATVIRTINIMO“ PAKEITIMO</text:span></text:p>
      <text:p text:style-name="P10"/>
      <text:p text:style-name="P11"><text:span text:style-name="T12">202 <text:s text:c="3"/>m. <text:s text:c="9"/>d. Nr. T-</text:span></text:p>
      <text:p text:style-name="P13"><text:span text:style-name="T14">Šiauliai</text:span></text:p>
      <text:p text:style-name="P15"/>
      <text:p text:style-name="P16"><text:span text:style-name="T17">Vadovaudamasi Lietuvos Respublikos vietos savivaldos įstatymo 18 straipsnio 1 dalimi, atsižvelgdama į<text:s/></text:span><text:span text:style-name="T18">Valstybės vaiko teisių apsaugos ir įvaikinimo tarnybos prie Socialinės apsaugos ir darbo ministerijos Šiaulių apskrities vaiko teisių apsaugos s</text:span><text:span text:style-name="T19">kyriaus Šiaulių miesto savivaldybėje<text:s/></text:span><text:span text:style-name="T20">2021-11-19 raštą Nr. 6SD-8838 „Dėl atstovo delegavimo į Šiaulių miesto savivaldybės šeimos komisiją“, Šiaulių miesto savivaldybės taryba<text:s/></text:span><text:span text:style-name="T21">nusprendži</text:span><text:span text:style-name="T22">a</text:span><text:span text:style-name="T23">:</text:span></text:p>
      <text:p text:style-name="P24"><text:span text:style-name="T25">Pakeisti Šiaulių miesto savivaldybės tarybos 2019 m. liepos 4 d. sp</text:span><text:span text:style-name="T26">rendimą Nr. T-300 „Dėl Šiaulių miesto savivaldybės šeimos komisijos sudėties ir nuostatų patvirtinimo“:</text:span></text:p>
      <text:p text:style-name="P27"><text:span text:style-name="T28">1</text:span><text:span text:style-name="T29">. Pakeisti 1.47 papunktį ir jį išdėstyti taip:</text:span></text:p>
      <text:p text:style-name="P30"><text:span text:style-name="T31">„</text:span><text:span text:style-name="T32">1.47</text:span><text:span text:style-name="T33">.<text:s/></text:span><text:span text:style-name="T34">Jekaterina Steponavičienė, Valstybės vaiko teisių apsaugos ir įvaikinimo tarnybos prie Soci</text:span><text:span text:style-name="T35">alinės apsaugos ir darbo ministerijos Šiaulių apskrities vaiko teisių apsaugos skyriaus vyriausioji specialistė.“</text:span></text:p>
      <text:p text:style-name="P36"><text:span text:style-name="T37">2</text:span><text:span text:style-name="T38">. Papildyti nurodytu sprendimu patvirtintus Šiaulių miesto savivaldybės šeimos<text:s/></text:span><text:span text:style-name="T39">komisijos nuostatus 25 punktu:</text:span></text:p>
      <text:p text:style-name="P40"><text:span text:style-name="T41">„</text:span><text:span text:style-name="T42">25</text:span><text:span text:style-name="T43">. Šeimos komisijos</text:span><text:span text:style-name="T44"><text:s/>sudėtis (nurodomi šie duomenys: Šeimos komisijos nario vardas, pavardė; jeigu Šeimos komisijos narys yra Savivaldybės administracijos valstybės tarnautojas ar<text:s/></text:span><text:soft-page-break/><text:span text:style-name="T45">darbuotojas, dirbantis pagal darbo sutartį, nurodomos ir jo pareigos Savivaldybės administracijo</text:span><text:span text:style-name="T46">je; jeigu Šeimos komisijos narys yra kitos įstaigos, institucijos ar organizacijos deleguotas asmuo, nurodoma a</text:span><text:span text:style-name="T47">tstovaujamos<text:s/></text:span><text:span text:style-name="T48">įstaigos, institucijos ar<text:s/></text:span><text:span text:style-name="T49">organizacijos pavadinimas ir pareigos joje)</text:span><text:span text:style-name="T50">, siekiant informuoti visuomenę, skelbiama viešai Savivaldybės<text:s/></text:span><text:span text:style-name="T51">interneto svetainėje www.siauliai.lt. Šeimos komisijos nario duomenys<text:s/></text:span><text:span text:style-name="T52">nuo jų paskelbimo dienos skelbiami<text:s/></text:span><text:span text:style-name="T53">tol, kol Šeimos komisijos narys eina pareigas Šeimos komisijoje.<text:s/></text:span><text:span text:style-name="T54">Šeimos komisijos sudėtis skelbiama vadovaujantis<text:s/></text:span><text:span text:style-name="T55">2016 m. balandžio 27 d. Europos Parla</text:span><text:span text:style-name="T56">mento ir Tarybos reglamentu<text:s/></text:span><text:a xlink:href="http://eur-lex.europa.eu/legal-content/LIT/TXT/?uri=CELEX:3679R2016&amp;locale=lt" office:target-frame-name="_blank" xlink:show="new"><text:span text:style-name="T57">(ES) 2016/679</text:span></text:a><text:span text:style-name="T58"><text:s/>dėl fizinių asmenų apsaugos tvarkant asmens duomenis ir dėl laisvo tokių duomenų judėjimo ir kuriuo panaikinama Di</text:span><text:span text:style-name="T59">rektyva<text:s/></text:span><text:a xlink:href="http://eur-lex.europa.eu/legal-content/LIT/TXT/?uri=CELEX:31995L0046&amp;locale=lt" office:target-frame-name="_blank" xlink:show="new"><text:span text:style-name="T60">95/46/EB</text:span></text:a><text:span text:style-name="T61"><text:s/>(Bendrasis duomenų apsaugos reglamentas) ir kitų</text:span><text:span text:style-name="T62"><text:s/>teisės aktų, reglamentuojančių asmens duomenų apsaugą, reikalavimais.“</text:span></text:p>
      <text:p text:style-name="P63"/>
      <text:p text:style-name="P64"/>
      <text:p text:style-name="P65"/>
      <text:p text:style-name="P66"/>
      <text:p text:style-name="P67"/>
      <text:p text:style-name="Normal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/>
      <text:p text:style-name="Normal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1-12-17T17:23:00Z</meta:creation-date>
    <dc:date>2021-12-17T17:23:00Z</dc:date>
    <meta:print-date>2020-03-04T11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vietimo s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7" meta:word-count="324" meta:character-count="2543" meta:row-count="108" meta:non-whitespace-character-count="2276"/>
  </office:meta>
</office:document-meta>
</file>