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492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style:font-size-complex="12pt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style:font-size-complex="12pt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style:font-size-complex="12pt"/>
    </style:style>
    <style:style style:name="P93" style:parent-style-name="Normal" style:family="paragraph">
      <style:paragraph-properties fo:text-align="justify" fo:text-indent="0.4923in"/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style:font-size-complex="12pt"/>
    </style:style>
    <style:style style:name="P99" style:parent-style-name="Normal" style:family="paragraph">
      <style:paragraph-properties fo:text-align="justify" fo:text-indent="0.4923in"/>
      <style:text-properties style:font-size-complex="12pt"/>
    </style:style>
    <style:style style:name="P100" style:parent-style-name="Normal" style:family="paragraph">
      <style:paragraph-properties fo:text-align="justify" fo:text-indent="0.4923in"/>
      <style:text-properties style:font-size-complex="12pt"/>
    </style:style>
    <style:style style:name="P101" style:parent-style-name="Normal" style:family="paragraph">
      <style:paragraph-properties fo:text-align="justify" fo:text-indent="0.4923in"/>
      <style:text-properties style:font-size-complex="12pt"/>
    </style:style>
    <style:style style:name="P102" style:parent-style-name="Normal" style:family="paragraph">
      <style:paragraph-properties fo:text-align="justify" fo:text-indent="0.4923in"/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4923in"/>
      <style:text-properties style:font-size-complex="12pt"/>
    </style:style>
    <style:style style:name="P105" style:parent-style-name="Normal" style:family="paragraph">
      <style:paragraph-properties fo:text-align="justify" fo:text-indent="0.4923in"/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AISVĖS PREMIJOS ĮSTATYMO NR. XI-1584 2 STRAIPSNIO PAKEITIMO</text:p>
      <text:p text:style-name="P7">ĮSTATYMAS</text:p>
      <text:p text:style-name="P8"/>
      <text:p text:style-name="P9"/>
      <text:p text:style-name="P10"/>
      <text:p text:style-name="P11">2016 m. <text:s text:c="20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Įstatymo 2 straipsnio pakeitimas</text:span></text:p>
      <text:p text:style-name="P19"><text:span text:style-name="T20">Pakeisti 2 straipsnį ir jį išdėstyti taip:</text:span></text:p>
      <text:p text:style-name="P21"/>
      <text:p text:style-name="P22"><text:span text:style-name="T23">„</text:span><text:span text:style-name="T24">2</text:span><text:span text:style-name="T25"><text:s/>straipsnis.<text:s/></text:span><text:span text:style-name="T26">Premijos dydis ir skyrimo tvarka<text:s/></text:span></text:p>
      <text:p text:style-name="P27"><text:span text:style-name="T28">1</text:span><text:span text:style-name="T29">. Kiekvienais metais skiriama viena 5 000 eurų dydžio premija. Išimtiniais atvejais šio straipsnio 7 dalyje nustatyta tvarka tais pačiais metais gali būti skiriama antra 5 000 eurų dydžio premija.</text:span></text:p>
      <text:p text:style-name="P30"><text:span text:style-name="T31">2</text:span><text:span text:style-name="T32">.<text:s/></text:span><text:span text:style-name="T33">Premija mokama iš Lietuvos Respublikos Seimo (toliau – Seimas) kanceliarijai skirtų Lietuvos Respublikos valstybės biudžeto asignavimų.</text:span></text:p>
      <text:p text:style-name="P34"><text:span text:style-name="T35">3</text:span><text:span text:style-name="T36">. Premija siekiama įvertinti asmenų ir organizacijų pasiekimus ir indėlį ginant žmogaus teises, plėtojant demokrati</text:span><text:span text:style-name="T37">ją, skatinant tarpvalstybinį bendradarbiavimą kovojant už Rytų ir Vidurio Europos tautų laisvą apsisprendimą ir suverenitetą.</text:span></text:p>
      <text:p text:style-name="P38"><text:span text:style-name="T39">4</text:span><text:span text:style-name="T40">. Pretendentais premijai gauti gali būti Lietuvos Respublikos ir užsienio valstybių fiziniai, viešieji ir privatūs juridiniai</text:span><text:span text:style-name="T41"><text:s/>asmenys, nusipelnę laisvei, demokratijai ir žmogaus teisėms.<text:s/></text:span></text:p>
      <text:p text:style-name="P42"><text:span text:style-name="T43">5</text:span><text:span text:style-name="T44">. Pretendentą premijai gauti atrenka Laisvės premijų komisija (toliau – Komisija). Tais atvejais, kai gindami žmogaus teises, plėtodami demokratiją ar skatindami tarpvalstybinį bendradarbi</text:span><text:span text:style-name="T45">avimą kovojant už Rytų ir Vidurio Europos tautų laisvą apsisprendimą ir suverenitetą veikė ne vienas, o kartu keli asmenys, viena Laisvės premija gali būti skiriama asmenų grupei.<text:s/></text:span></text:p>
      <text:p text:style-name="P46"><text:span text:style-name="T47">6</text:span><text:span text:style-name="T48">. Komisija kiekvienais metais iki lapkričio 23 dienos pateikia Seimui<text:s/></text:span><text:span text:style-name="T49">išvadas dėl atrinkto pretendento premijai gauti.</text:span></text:p>
      <text:p text:style-name="P50"><text:span text:style-name="T51">7</text:span><text:span text:style-name="T52">. Išimtiniais atvejais, atsižvelgdama į ypatingus asmens ar organizacijos pasiekimus ir indėlį ginant žmogaus teises, plėtojant demokratiją, skatinant tarpvalstybinį bendradarbiavimą kovojant už Rytų ir</text:span><text:span text:style-name="T53"><text:s/>Vidurio Europos tautų laisvą apsisprendimą ir suverenitetą, Komisija, nesilaikydama šio straipsnio 6 dalyje nustatytų terminų, gali pateikti Seimui siūlymą ir išvadą dėl pretendento antrai tais metais Laivės premijai gauti.<text:s/></text:span></text:p>
      <text:p text:style-name="P54"><text:span text:style-name="T55">8</text:span><text:span text:style-name="T56">. Pretendentus premijai g</text:span><text:span text:style-name="T57">auti turi teisę siūlyti fiziniai ir Lietuvos Respublikos teisės aktų nustatyta tvarka įregistruoti juridiniai asmenys (toliau – pareiškėjai).</text:span></text:p>
      <text:p text:style-name="P58"><text:span text:style-name="T59">9</text:span><text:span text:style-name="T60">. Siūlant pretendentus, Komisijai pateikiami šie dokumentai:<text:s/></text:span></text:p>
      <text:p text:style-name="P61"><text:span text:style-name="T62">1</text:span><text:span text:style-name="T63">) dviejų pretendentą siūlančių pareiškėjų rekomendacijos;<text:s/></text:span></text:p>
      <text:p text:style-name="P64"><text:span text:style-name="T65">2</text:span><text:span text:style-name="T66">) pretendento veiklos ginant žmogaus teises, plėtojant demokratiją ar skatinant tarpvalstybinį bendradarbiavimą kovojant už Rytų ir Vidurio Europos tautų laisvą apsisprendimą ir suverenitetą a</text:span><text:span text:style-name="T67">prašymas;<text:s/></text:span></text:p>
      <text:p text:style-name="P68"><text:span text:style-name="T69">3</text:span><text:span text:style-name="T70">) papildomai galima pateikti ir kitą medžiagą, atskleidžiančią pretendento darbų reikšmę ir išskirtinumą.</text:span></text:p>
      <text:p text:style-name="P71"><text:span text:style-name="T72">10</text:span><text:span text:style-name="T73">. Premija Seimo nutarimu paskiriama iki gruodžio 23 dienos. Šis terminas netaikomas, kai Laisvės premija skiriama šio<text:s/></text:span><text:span text:style-name="T74">straipsnio 7 dalyje nustatyta tvarka, tačiau šiuo atveju Seimas Laivės premiją nutarimu turi paskirti ne vėliau kaip iki sausio 13 dienos.</text:span></text:p>
      <text:p text:style-name="P75"><text:span text:style-name="T76">11</text:span><text:span text:style-name="T77">. Premija kiekvienais metais įteikiama Laisvės gynėjų dieną (sausio 13-ąją).“</text:span></text:p>
      <text:p text:style-name="P78"/>
      <text:p text:style-name="P79"/>
      <text:p text:style-name="P80"><text:span text:style-name="T81">Skelbiu šį Lietuvos R</text:span><text:span text:style-name="T82">espublikos Seimo priimtą įstatymą.<text:s/></text:span></text:p>
      <text:p text:style-name="P83"/>
      <text:p text:style-name="P84">Respublikos Prezidenta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rojektą teikia:<text:s/></text:p>
      <text:p text:style-name="P98">Seimo nariai<text:s/></text:p>
      <text:p text:style-name="P99"/>
      <text:p text:style-name="P100">Viktoras Pranckietis</text:p>
      <text:p text:style-name="P101">Irena Šiaulienė</text:p>
      <text:p text:style-name="P102">Juozas Olekas</text:p>
      <text:p text:style-name="P103">Ramūnas Karbauskis</text:p>
      <text:p text:style-name="P104">Remigijus Žemaitaitis</text:p>
      <text:p text:style-name="P105">Eugenijus Gentvilas</text:p>
      <text:p text:style-name="P106"><text:span text:style-name="T107">Irena Deg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BIŠAITIS, Andrius</meta:initial-creator>
    <dc:creator>adlibuser</dc:creator>
    <meta:creation-date>2016-12-16T12:12:00Z</meta:creation-date>
    <dc:date>2016-12-16T12:12:00Z</dc:date>
    <meta:template xlink:href="Normal.dotm" xlink:type="simple"/>
    <meta:editing-cycles>2</meta:editing-cycles>
    <meta:editing-duration>PT0S</meta:editing-duration>
    <meta:document-statistic meta:page-count="2" meta:paragraph-count="130" meta:word-count="417" meta:character-count="3123" meta:row-count="315" meta:non-whitespace-character-count="2836"/>
  </office:meta>
</office:document-meta>
</file>