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3.1458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<text:s/>Nr.TSP-16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VAIKŲ LOPŠELIO-DARŽELIO „OBELĖLĖ“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6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7">piškio vaikų <text:s/>lopšelio-darželio „Obelėlė“ 2021 m. vasario <text:s text:c="4"/>3</text:span><text:span text:style-name="T18"><text:s/></text:span><text:span text:style-name="T19">d. raštą <text:s/>Nr. S-4 <text:s/>„Dėl veiklos ataskaitos“, <text:s/>Kupiškio rajono savivaldybės taryba n u s p r e n d ž i a:</text:span></text:p>
      <text:p text:style-name="P20">Pritarti Kupiškio vaikų lopšelio-darželio „Obelėlė“ 2020 metų veiklos ataskaitai (pridedama).<text:s/></text:p>
      <text:p text:style-name="P21"><text:span text:style-name="T22">Šis sprendimas gali būti skun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s viešojo administravimo įstatymo nustatyta tvarka</text:span><text:span text:style-name="T27"><text:s/>a</text:span><text:span text:style-name="T28">rba<text:s/></text:span><text:span text:style-name="T29">per vieną mėnesį nuo jo paskelbimo arba įteikimo suinteresuotai šaliai dienos</text:span><text:span text:style-name="T30"><text:s/></text:span><text:span text:style-name="T31">Lietuvos administracinių ginčų komisijos Panevėžio apygardos skyriui Lietuvos Respublikos ikiteisminio administracinių ginčų nagrinėjimo tvarkos įstatymo nustatyta tvarka, Re</text:span><text:span text:style-name="T32">gionų apygardos administracinio teismo Panevėžio rūmams (Respublikos g. 62, Panevėžys) Lietuvos Respublikos administracinių bylų teisenos įstatymo nustatyta tvarka.<text:s/></text:span></text:p>
      <text:p text:style-name="P33"/>
      <text:p text:style-name="P34"/>
      <text:p text:style-name="Normal"><text:span text:style-name="T35">Savivaldybės meras <text:s text:c="91"/></text:span></text:p>
      <text:p text:style-name="P36"/>
      <text:p text:style-name="P37"><text:span text:style-name="T38">Parengė<text:s/></text:span></text:p>
      <text:p text:style-name="P39">Kultūros, švietimo ir sporto</text:p>
      <text:p text:style-name="P40">skyriaus vyriausioji specialistė</text:p>
      <text:p text:style-name="P41">Irena Mockuvienė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8T07:33:00Z</meta:creation-date>
    <dc:date>2021-02-08T07:33:00Z</dc:date>
    <meta:template xlink:href="Normal.dotm" xlink:type="simple"/>
    <meta:editing-cycles>2</meta:editing-cycles>
    <meta:editing-duration>PT0S</meta:editing-duration>
    <meta:document-statistic meta:page-count="1" meta:paragraph-count="9" meta:word-count="229" meta:character-count="1847" meta:row-count="28" meta:non-whitespace-character-count="1627"/>
  </office:meta>
</office:document-meta>
</file>