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626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justify" fo:text-indent="0.043in"/>
      <style:text-properties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margin-right="0.1576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indent="0.043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GAMTINIŲ DUJŲ ĮSTATYMO<text:s/></text:span><text:span text:style-name="T15">NR. VIII-1973<text:s/></text:span><text:span text:style-name="T16">2<text:s/></text:span><text:span text:style-name="T17">STRAIPSNIO PAKEITIMO<text:s/></text:span></text:p>
      <text:p text:style-name="P18">ĮSTATYMAS</text:p>
      <text:p text:style-name="P19"/>
      <text:p text:style-name="P20">2018 m.              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20 dalį ir ją išdėstyti taip:</text:span></text:p>
      <text:p text:style-name="P29"><text:span text:style-name="T30">„</text:span><text:span text:style-name="T31">20</text:span><text:span text:style-name="T32">.<text:s/></text:span><text:span text:style-name="T33">Gamtinių<text:s/></text:span><text:span text:style-name="T34">dujų rinkos finansinė priemonė</text:span><text:span text:style-name="T35"><text:s/>– finansinė priemonė, nurodyta Lietuvos Respublikos finansinių priemonių rinkų įstatymo 3 straipsnio 15 dalies 5, 6, 7 punktuose, jeigu ta priemonė susijusi su gamtinėmis dujomis.“</text:span></text:p>
      <text:p text:style-name="P36"/>
      <text:p text:style-name="P37"><text:span text:style-name="T38">2</text:span><text:span text:style-name="T39"><text:s/>straipsnis.<text:s/></text:span><text:span text:style-name="T40">Įstatymo įsigalioji</text:span><text:span text:style-name="T41">mas</text:span></text:p>
      <text:p text:style-name="P42"><text:span text:style-name="T43">Šis įstatymas įsigalioja 2018 m. gegužės 1 d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s/></text:p>
      <text:p text:style-name="P5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8-04-03T13:18:00Z</meta:creation-date>
    <dc:date>2018-04-03T13:18:00Z</dc:date>
    <meta:print-date>2018-03-09T08:57:00Z</meta:print-date>
    <meta:template xlink:href="Normal.dotm" xlink:type="simple"/>
    <meta:editing-cycles>2</meta:editing-cycles>
    <meta:editing-duration>PT0S</meta:editing-duration>
    <meta:user-defined meta:name="KSOProductBuildVer">1033-10.1.0.5674</meta:user-defined>
    <meta:document-statistic meta:page-count="1" meta:paragraph-count="7" meta:word-count="74" meta:character-count="651" meta:row-count="21" meta:non-whitespace-character-count="584"/>
  </office:meta>
</office:document-meta>
</file>