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margin-bottom="0.1111in" style:line-height-at-least="0.1916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354in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line-height="107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SAVIVALDYBIŲ APLINKOS APSAUGOS RĖMIMO SPECIALIOSIOS PROGRAMOS ĮSTATYMO NR. IX-1607 4 STRAIPSNIO PAPILDYMO</text:span></text:p>
      <text:p text:style-name="P7">ĮSTATYMAS</text:p>
      <text:p text:style-name="P8"/>
      <text:p text:style-name="Normal"/>
      <text:p text:style-name="P9"><text:span text:style-name="T10">2018 m.                             d. Nr.</text:span></text:p>
      <text:p text:style-name="P11">Vilnius</text:p>
      <text:p text:style-name="P12"/>
      <text:p text:style-name="P13"/>
      <text:p text:style-name="P14"/>
      <text:p text:style-name="P15"/>
      <text:p text:style-name="P16"><text:span text:style-name="T17">1</text:span><text:span text:style-name="T18"> straipsnis. </text:span><text:span text:style-name="T19">4 straipsnio 1 dalies papildymas</text:span><text:span text:style-name="T20"><text:s/>ir pakeitimas</text:span></text:p>
      <text:p text:style-name="P21"><text:span text:style-name="T22">1</text:span><text:span text:style-name="T23">. Papildyti 4 straipsnio 1 dalį nauju 4 punktu:</text:span></text:p>
      <text:p text:style-name="P24"><text:span text:style-name="T25">„</text:span><text:span text:style-name="T26">5</text:span><text:span text:style-name="T27">) savivaldybės gyvūnų augintinių ženklinimo ir registravimo bei beglobių gyvūnų augintinių populiacijos reguliavimo priemonėms (ne mažiau 30 procentų Specialiosios programos lėšų);“.</text:span></text:p>
      <text:p text:style-name="P28"><text:span text:style-name="T29">2</text:span><text:span text:style-name="T30">. Buvusius 4 straipsnio 1 dalies 5 punktą laikyti 6 punktu.</text:span></text:p>
      <text:p text:style-name="P31"/>
      <text:p text:style-name="P32"><text:span text:style-name="T33">2</text:span><text:span text:style-name="T34"> straipsnis. </text:span><text:span text:style-name="T35">Įstatymo įsigaliojimas</text:span></text:p>
      <text:p text:style-name="P36"><text:span text:style-name="T37">Šis įstatymas įsigalioja nuo 2019 m. sausio 1 d.</text:span></text:p>
      <text:p text:style-name="P38"/>
      <text:p text:style-name="P39"/>
      <text:p text:style-name="P40"/>
      <text:p text:style-name="Normal"/>
      <text:p text:style-name="Normal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>Teikia</text:p>
      <text:p text:style-name="P48"/>
      <text:p text:style-name="P49">Seimo nariai:<text:tab/><text:tab/><text:tab/><text:s text:c="18"/><text:tab/><text:tab/></text:p>
      <text:p text:style-name="P50"/>
      <text:p text:style-name="P51">Kęstutis Mažeika</text:p>
      <text:p text:style-name="P52">Lauras Stacevičius</text:p>
      <text:p text:style-name="P53">Viktoras Rinkevičius</text:p>
      <text:p text:style-name="P54">Aurimas Gaidžiūnas</text:p>
      <text:p text:style-name="P55">Virginija Vingrienė</text:p>
      <text:p text:style-name="P56">Robertas Šarknickas</text:p>
      <text:p text:style-name="P57">Guoda Burokienė</text:p>
      <text:p text:style-name="P58">Antanas Vinkus</text:p>
      <text:p text:style-name="P59">Paulius Saudargas</text:p>
      <text:p text:style-name="P60">Artūras Skardžius</text:p>
      <text:p text:style-name="P61">Rimas Andrikis</text:p>
      <text:p text:style-name="P62">Eugenijus Gentvilas</text:p>
      <text:p text:style-name="P63">Edmundas Pupinis</text:p>
      <text:p text:style-name="P64">Gediminas Vasiliauskas</text:p>
      <text:p text:style-name="P65">Algimantas Dumbrava</text:p>
      <text:p text:style-name="P66"><text:span text:style-name="T67">Dovilė Šakalienė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8-11-06T13:26:00Z</meta:creation-date>
    <dc:date>2018-11-06T13:26:00Z</dc:date>
    <meta:print-date>2018-10-09T06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41" meta:character-count="1074" meta:row-count="48" meta:non-whitespace-character-count="972"/>
  </office:meta>
</office:document-meta>
</file>