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9in">
        <style:tab-stops/>
      </style:paragraph-properties>
    </style:style>
    <style:style style:name="T9" style:parent-style-name="DefaultParagraphFont" style:family="text">
      <style:text-properties fo:font-variant="small-caps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variant="small-caps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 fo:language="en" fo:country="US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weight-complex="bold" fo:color="#000000" style:font-size-complex="11pt"/>
    </style:style>
    <style:style style:name="T102" style:parent-style-name="DefaultParagraphFont" style:family="text">
      <style:text-properties style:font-weight-complex="bold" fo:color="#000000" style:font-size-complex="11pt"/>
    </style:style>
    <style:style style:name="T103" style:parent-style-name="DefaultParagraphFont" style:family="text">
      <style:text-properties style:font-weight-complex="bold" fo:color="#000000" style:font-size-complex="11pt"/>
    </style:style>
    <style:style style:name="T104" style:parent-style-name="DefaultParagraphFont" style:family="text">
      <style:text-properties style:font-weight-complex="bold" fo:color="#000000" style:font-size-complex="11pt"/>
    </style:style>
    <style:style style:name="T105" style:parent-style-name="DefaultParagraphFont" style:family="text">
      <style:text-properties style:font-weight-complex="bold" fo:color="#000000" style:font-size-complex="11pt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font-weight="bold" style:font-weight-asian="bold" style:font-size-complex="12pt" fo:language="en" fo:country="US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fo:font-weight="bold" style:font-weight-asian="bold" style:font-size-complex="12pt" fo:language="en" fo:country="US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fo:font-weight="bold" style:font-weight-asian="bold" style:font-size-complex="12pt" fo:language="en" fo:country="US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T192" style:parent-style-name="DefaultParagraphFont" style:family="text">
      <style:text-properties fo:color="#000000" style:font-size-complex="12pt" fo:language="en" fo:country="US"/>
    </style:style>
    <style:style style:name="T193" style:parent-style-name="DefaultParagraphFont" style:family="text">
      <style:text-properties fo:color="#000000" style:font-size-complex="12pt" fo:language="en" fo:country="US"/>
    </style:style>
    <style:style style:name="T194" style:parent-style-name="DefaultParagraphFont" style:family="text">
      <style:text-properties fo:color="#000000" style:font-size-complex="12pt" fo:language="en" fo:country="US"/>
    </style:style>
    <style:style style:name="T195" style:parent-style-name="DefaultParagraphFont" style:family="text">
      <style:text-properties fo:color="#000000" style:font-size-complex="12pt" fo:language="en" fo:country="US"/>
    </style:style>
    <style:style style:name="T196" style:parent-style-name="DefaultParagraphFont" style:family="text">
      <style:text-properties fo:color="#000000" style:font-size-complex="12pt" fo:language="en" fo:country="US"/>
    </style:style>
    <style:style style:name="P197" style:parent-style-name="Normal" style:family="paragraph">
      <style:paragraph-properties fo:margin-left="3.6in" fo:text-indent="0.9in">
        <style:tab-stops/>
      </style:paragraph-properties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P19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LIETUVOS RESPUBLIKOS</text:p>
      <text:p text:style-name="P14">autorių TEISIŲ ir gretutinių teisių įstatymo Nr. VIII-1185</text:p>
      <text:p text:style-name="P15"/>
      <text:p text:style-name="P16"><text:span text:style-name="T17">2 STRAIPSNIO 16, 17 IR 43 DALIES, 3 STRAIPSNIO 1 DALIES 6 PUNKTO, 56 STRAIPSNIO 1 ir 2 DALIES, 58 STRAIPSNIO 4 DALIES, 65 STRAIPSNIO<text:s/></text:span><text:span text:style-name="T18">2 ir 3 dalies<text:s/></text:span><text:span text:style-name="T19">PAKEITIMO</text:span></text:p>
      <text:p text:style-name="P20">ĮSTATYMAS</text:p>
      <text:p text:style-name="P21"/>
      <text:p text:style-name="P22"><text:span text:style-name="T23">201</text:span><text:span text:style-name="T24">9</text:span><text:span text:style-name="T25"><text:s/>m. <text:s text:c="20"/>d. Nr.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keisti 2 straipsnio 16 dalį ir ją išdėstyti taip:</text:span></text:p>
      <text:p text:style-name="P35"><text:span text:style-name="T36">„</text:span><text:span text:style-name="T37">1</text:span><text:span text:style-name="T38">6</text:span><text:span text:style-name="T39">. </text:span><text:span text:style-name="T40">Retransliacija</text:span><text:span text:style-name="T41"> – tuo pačiu metu vykstantis, nepakeistas ir nesutrumpintas viešam priėmimui skirtų radijo ir (ar) televizijos programų, transliuojamų laidais ar bevielio ryšio priemonėmis, įskait</text:span><text:span text:style-name="T42">ant palydovines sistemas, bet išskyrus transliavimą internetu, perdavimas viešam priėmimui nepriklausomai nuo taikomų techninių priemonių, kai:</text:span></text:p>
      <text:p text:style-name="P43"><text:span text:style-name="T44">1</text:span><text:span text:style-name="T45">.</text:span><text:span text:style-name="T46"><text:tab/>retransliaciją vykdo ne transliuojančioji organizacija, kuri atliko pirminę transliaciją, nepriklausomai<text:s/></text:span><text:span text:style-name="T47">nuo to, kaip retransliaciją vykdantis subjektas retransliacijos tikslu iš transliuojančiosios organizacijos priėmė perduodamos programos signalus, ir</text:span></text:p>
      <text:p text:style-name="P48"><text:span text:style-name="T49">2</text:span><text:span text:style-name="T50">.</text:span><text:span text:style-name="T51"><text:tab/>retransliacija internetu yra apsaugota sąlygine prieiga.“</text:span></text:p>
      <text:p text:style-name="P52"><text:span text:style-name="T53">2</text:span><text:span text:style-name="T54">. Pakeisti 2 straipsnio 17 dalį<text:s/></text:span><text:span text:style-name="T55">ir ją išdėstyti taip:</text:span></text:p>
      <text:p text:style-name="P56"><text:span text:style-name="T57">„</text:span><text:span text:style-name="T58">1</text:span><text:span text:style-name="T59">7</text:span><text:span text:style-name="T60">.</text:span><text:span text:style-name="T61"><text:s/>Retransliuotojas</text:span><text:span text:style-name="T62"><text:s/>– asmuo, kuris visuomenei retransliuoja nepakeistas ir nesutrumpintas viešam priėmimui skirtas radijo ir (ar) televizijos programas.“</text:span></text:p>
      <text:p text:style-name="P63"><text:span text:style-name="T64">3</text:span><text:span text:style-name="T65">. Pakeisti 2 straipsnio 43 dalį ir ją išdėstyti taip:</text:span></text:p>
      <text:p text:style-name="P66"><text:span text:style-name="T67">„</text:span><text:span text:style-name="T68">4</text:span><text:span text:style-name="T69">3</text:span><text:span text:style-name="T70">.<text:s/></text:span><text:span text:style-name="T71">Transl</text:span><text:span text:style-name="T72">iuojančioji organizacija</text:span><text:span text:style-name="T73"> – juridinis asmuo, kurio pagrindinė veikla yra radijo ir (ar) televizijos programų rengimas ir transliacija, taip pat retransliuotojas, rengiantis ir transliuojantis savo laidas ir programas.“</text:span></text:p>
      <text:p text:style-name="P74"><text:span text:style-name="T75">4</text:span><text:span text:style-name="T76">. Pakeistas<text:s/></text:span><text:span text:style-name="T77">2 straipsnio 1</text:span><text:span text:style-name="T78">6</text:span><text:span text:style-name="T79">–1</text:span><text:span text:style-name="T80">7</text:span><text:span text:style-name="T81"><text:s/>dalis laikyti 2 straipsnio 38–39 dalimis.</text:span></text:p>
      <text:p text:style-name="P82"><text:span text:style-name="T83">5</text:span><text:span text:style-name="T84">. Buvusias<text:s/></text:span><text:span text:style-name="T85">2 straipsnio 1</text:span><text:span text:style-name="T86">8</text:span><text:span text:style-name="T87">–39 dalis laikyti 2 straipsnio 1</text:span><text:span text:style-name="T88">6</text:span><text:span text:style-name="T89">–3</text:span><text:span text:style-name="T90">7</text:span><text:span text:style-name="T91"><text:s/>dalimis.</text:span></text:p>
      <text:p text:style-name="P92"/>
      <text:p text:style-name="P93"><text:span text:style-name="T94">2</text:span><text:span text:style-name="T95"><text:s/>straipsnis.<text:s/></text:span><text:span text:style-name="T96">3 straipsnio pakeitimas</text:span></text:p>
      <text:p text:style-name="P97"><text:span text:style-name="T98">1</text:span><text:span text:style-name="T99">. Pakeisti 3 straipsnio 1 dalies 6 punktą ir jį išdėstyti taip:</text:span></text:p>
      <text:p text:style-name="P100"><text:span text:style-name="T101">„</text:span><text:span text:style-name="T102">6</text:span><text:span text:style-name="T103">) transliuojančio</text:span><text:span text:style-name="T104">sioms organizacijoms ir retransliuotojams, kurių buveinės yra Lietuvos Respublikoje arba kurių laidos ir programos transliuojamos iš Lietuvos Respublikoje esančių siųstuvų, taip pat transliuojančiosioms organizacijoms, kurių programos transliuojamos palydo</text:span><text:span text:style-name="T105">vinio ryšio priemonėmis, kai programas perduodantys nustatyto dažnio signalai nusiunčiami į palydovą iš Lietuvos Respublikos teritorijos.“</text:span></text:p>
      <text:p text:style-name="P106"/>
      <text:p text:style-name="P107"><text:span text:style-name="T108">3</text:span><text:span text:style-name="T109"><text:s/>straipsnis.<text:s/></text:span><text:span text:style-name="T110">56 straipsnio pakeitimas</text:span></text:p>
      <text:p text:style-name="P111"><text:span text:style-name="T112">1</text:span><text:span text:style-name="T113">. Pripažinti netekusiu galios 56 straipsnio 1 dalies 2 punktą.</text:span></text:p>
      <text:p text:style-name="P114"><text:span text:style-name="T115">2</text:span><text:span text:style-name="T116">. Buvusius<text:s/></text:span><text:span text:style-name="T117">56 straipsnio 1 dalies 3-7 punktus laikyti 56 straipsnio 1 dalies 2–6 punktais.</text:span></text:p>
      <text:p text:style-name="P118"><text:span text:style-name="T119">3</text:span><text:span text:style-name="T120">. Pakeisti 56 straipsnio 2 dalį ir ją išdėstyti taip:</text:span></text:p>
      <text:p text:style-name="P121"><text:span text:style-name="T122">„</text:span><text:span text:style-name="T123">2</text:span><text:span text:style-name="T124">. Retransliuotojai, retransliuojantys transliuojančiųjų organizacijų transliacijas, neturi į jas</text:span><text:span text:style-name="T125"><text:s/>šio straipsnio 1 dalyje nurodytų teisių.“</text:span></text:p>
      <text:p text:style-name="P126"/>
      <text:p text:style-name="P127"><text:span text:style-name="T128">4</text:span><text:span text:style-name="T129"><text:s/>straipsnis.<text:s/></text:span><text:span text:style-name="T130">58 straipsnio pakeitimas</text:span></text:p>
      <text:p text:style-name="P131"><text:span text:style-name="T132">1</text:span><text:span text:style-name="T133">. Pakeisti 58 straipsnio 4 dalį ir ją išdėstyti taip:</text:span></text:p>
      <text:p text:style-name="P134"><text:span text:style-name="T135">„</text:span><text:span text:style-name="T136">4</text:span><text:span text:style-name="T137">. Atlikėjų, fonogramų gamintojų, audiovizualinio kūrinio (filmo) pirmojo įrašo gamintojų ir<text:s/></text:span><text:span text:style-name="T138">transliuojančiųjų organizacijų teisė į retransliaciją įgyvendinama tik per gretutinių teisių kolektyvinio administravimo organizacijas</text:span><text:span text:style-name="T139"> </text:span><text:span text:style-name="T140">šio Įstatymo 65 straipsnio 3 dalyje</text:span><text:span text:style-name="T141"> </text:span><text:span text:style-name="T142">nustatyta tvarka. Ši nuostata netaikoma transliuojančiųjų organizacijų teisėms į jų p</text:span><text:span text:style-name="T143">ačių retransliuojamas laidas ir programas, nepaisant to, ar šios teisės priklauso pačiai transliuojančiajai organizacijai, ar jai jas perdavė kiti autorių teisių ar gretutinių teisių subjektai.“</text:span></text:p>
      <text:p text:style-name="P144"/>
      <text:p text:style-name="P145"><text:span text:style-name="T146">5</text:span><text:span text:style-name="T147"><text:s/>straipsnis.<text:s/></text:span><text:span text:style-name="T148">65 straipsnio pakeitimas</text:span></text:p>
      <text:p text:style-name="P149"><text:span text:style-name="T150">1</text:span><text:span text:style-name="T151">. Pake</text:span><text:span text:style-name="T152">isti 65 straipsnio 2 dalies 1 punktą ir jį išdėstyti taip:</text:span></text:p>
      <text:p text:style-name="P153"><text:span text:style-name="T154">„</text:span><text:span text:style-name="T155">1</text:span><text:span text:style-name="T156">) kūrinių ir gretutinių teisių objektų retransliacijai (išskyrus atvejus, kai tai yra pačių retransliuotojų programos), nuomai ir viešam paskelbimui, išskyrus transliavimą ir<text:s/></text:span><text:span text:style-name="T157">padarymą viešai pr</text:span><text:span text:style-name="T158">ieinamu kompiuterių tinklais</text:span><text:span text:style-name="T159"><text:s/>(internete);“</text:span></text:p>
      <text:p text:style-name="P160"><text:span text:style-name="T161">2</text:span><text:span text:style-name="T162">. Pakeisti 65 straipsnio 3 dalį ir ją išdėstyti taip:</text:span></text:p>
      <text:p text:style-name="P163"><text:span text:style-name="T164">„</text:span><text:span text:style-name="T165">3</text:span><text:span text:style-name="T166">. Tuo atveju, kai autorių teisių ar gretutinių teisių subjektas nėra suteikęs įgaliojimų jokiai kolektyvinio administravimo organizacijai administ</text:span><text:span text:style-name="T167">ruoti jo išimtinę teisę leisti kūrinio ar gretutinių teisių objekto retransliaciją, laikoma, kad tokius įgaliojimus turi kolektyvinio administravimo organizacija, Lietuvos Respublikos teritorijoje administruojanti tokio pobūdžio teises. Toks autorių teisių</text:span><text:span text:style-name="T168"><text:s/>ar gretutinių teisių subjektas turi tokias pačias teises ir įsipareigojimus pagal retransliuotojų ir kolektyvinio administravimo organizacijos sudarytas sutartis kaip ir kiti teisių subjektai, kurie yra suteikę tai kolektyvinio administravimo organizacija</text:span><text:span text:style-name="T169">i tokius įgaliojimus. Jeigu išimtines teises į<text:s/></text:span><text:soft-page-break/><text:span text:style-name="T170">kūrinių ar gretutinių teisių objektų retransliaciją Lietuvos Respublikoje administruoja daugiau negu viena kolektyvinio administravimo organizacija, autorių teisių ar gretutinių teisių subjektas gali pasirinkt</text:span><text:span text:style-name="T171">i, kuri iš jų bus laikoma įgaliota kolektyviai administruoti jo teises į kūrinių ar gretutinių teisių objektų retransliavimą, pateikdamas pasirinktai kolektyvinio administravimo organizacijai rašytinį laisvos formos prašymą sudaryti sutartį dėl jo teisių k</text:span><text:span text:style-name="T172">olektyvinio administravimo. Jeigu per trejų metų laikotarpį teisių subjektas nepasirenka kolektyvinio administravimo organizacijos, kuri bus įgaliota administruoti jo teises į kūrinių ar gretutinių teisių objektų retransliaciją, tokią įgaliotą kolektyvinio</text:span><text:span text:style-name="T173"><text:s/>administravimo organizaciją skiria Vyriausybės įgaliota institucija.“</text:span></text:p>
      <text:p text:style-name="P174"/>
      <text:p text:style-name="P175"><text:span text:style-name="T176">6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 Šis įstatymas įsigalioja<text:s/></text:span><text:span text:style-name="T182">2019 m. ____ 1 d.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>Respublikos Prezidentas<text:s/></text:p>
      <text:p text:style-name="P188"/>
      <text:p text:style-name="P189"/>
      <text:p text:style-name="Normal"><text:span text:style-name="T190">Teikia:<text:s/></text:span></text:p>
      <text:p text:style-name="Normal"><text:span text:style-name="T191">Seimo nariai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Vytautas Kernagis</text:span></text:p>
      <text:p text:style-name="P197"><text:span text:style-name="T198">Robertas Šarknickas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14T12:40:00Z</meta:creation-date>
    <dc:date>2019-11-14T12:40:00Z</dc:date>
    <meta:template xlink:href="Normal.dotm" xlink:type="simple"/>
    <meta:editing-cycles>1</meta:editing-cycles>
    <meta:editing-duration>PT0S</meta:editing-duration>
    <meta:document-statistic meta:page-count="3" meta:paragraph-count="44" meta:word-count="668" meta:character-count="5513" meta:row-count="174" meta:non-whitespace-character-count="4889"/>
  </office:meta>
</office:document-meta>
</file>