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BUTŲ PIRKIMO PAGAL PROJEKTĄ „SOCIALINIO BŪSTO FONDO PLĖTRA ŠIAULIŲ MIESTO SAVIVALDYBĖJE“ KOMISIJOS SPRENDIMO PATVIRTINIMO</text:span></text:p>
      <text:p text:style-name="P15"/>
      <text:p text:style-name="P16">2023 m. <text:s text:c="19"/>d. Nr. T-</text:p>
      <text:p text:style-name="P17">Šiauliai</text:p>
      <text:p text:style-name="P18"/>
      <text:p text:style-name="P19"><text:span text:style-name="T20">Vadovaudamasi Lietuvos Respublikos vietos savivaldos įstatymo 16 straipsnio 4 dalimi ir Žemės, esamų pastatų ar kitų nekilnojamųjų daiktų įsigijimo arba nuomos ar teisių į šiuos daiktus įsigijimo tvarkos aprašo, patvirtinto Lietuvos Respublikos Vyriausybės</text:span><text:span text:style-name="T21"><text:s/>2017 m. gruodžio 13 d. nutarimu Nr. 1036 „Dėl Žemės, esamų pastatų ar kitų nekilnojamųjų daiktų įsigijimo arba nuomos ar teisių į šiuos daiktus įsigijimo tvarkos aprašo patvirtinimo“, 67 punktu, įgyvendindama Šiaulių miesto savivaldybės tarybos 2015 m. sp</text:span><text:span text:style-name="T22">alio 29 d. sprendimą Nr. T-308 „Dėl pritarimo įgyvendinti projektą „Socialinio būsto fondo plėtra Šiaulių miesto savivaldybėje“, atsižvelgdama į Šiaulių miesto savivaldybės butų pirkimo pagal projektą „Socialinio būsto fondo plėtra Šiaulių miesto savivaldy</text:span><text:span text:style-name="T23">bėje“ komisijos, sudarytos Šiaulių miesto savivaldybės administracijos direktoriaus 2022 m. spalio 6 d. įsakymu Nr. A-1756 „Dėl Šiaulių miesto savivaldybės administracijos direktoriaus 2017 m. sausio 24 d. įsakymo Nr. A-98 „Dėl butų pirkimo pagal projektą<text:s/></text:span><text:span text:style-name="T24">„Socialinio būsto fondo plėtra Šiaulių miesto savivaldybėje“ pakeitimo“, posėdžio 2023 m. vasario 14 d. protokolą Nr. VAK-74, į Šiaulių miesto savivaldybės butų pirkimo pagal projektą „Socialinio būsto fondo plėtra Šiaulių miesto savivaldybėje“ komisijos 2</text:span><text:span text:style-name="T25">023 m. vasario 15 d. ataskaitą Nr. VAK-81 „Dėl butų pirkimo“, Šiaulių miest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ritarti, kad būtų perkamas butas, finansuojamas Europos Sąjungos lėšomis pagal projektą „Socialinio būsto fondo plėtra Šiaulių miesto savi</text:span><text:span text:style-name="T32">valdybėje“ (bendras plotas 30,31 kv. m, unikalus Nr</text:span><text:span text:style-name="T33">. (duomenys neskelbtini)</text:span><text:span text:style-name="T34"><text:s/>su rūsiu (5,31 kv. m),</text:span><text:span text:style-name="T35"><text:s/></text:span><text:span text:style-name="T36">pažymėtu R-32), esantis<text:s/></text:span><text:span text:style-name="T37">(duomenys neskelbtini)</text:span><text:span text:style-name="T38">, už<text:s/></text:span><text:span text:style-name="T39">35 500</text:span><text:span text:style-name="T40">,00 Eur iš UAB<text:s/></text:span><text:span text:style-name="T41">(duomenys neskelbtini).</text:span></text:p>
      <text:p text:style-name="P42"><text:span text:style-name="T43">2</text:span><text:span text:style-name="T44">.</text:span><text:span text:style-name="T45"><text:tab/>Įgalioti Šiaulių miesto savivaldybės vykdomosios insti</text:span><text:span text:style-name="T46">tucijos vadovą pasirašyti šio sprendimo 1 punkte nurodyto turto pirkimo ir pardavimo sutartį.</text:span></text:p>
      <text:p text:style-name="P47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8"/>
      <text:p text:style-name="Normal"/>
      <text:p text:style-name="P49"><text:span text:style-name="T50">Savivaldybės meras                                                                                         <text:s/>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2-27T06:22:00Z</meta:creation-date>
    <dc:date>2023-02-27T06:22:00Z</dc:date>
    <meta:print-date>2018-05-11T12:27:00Z</meta:print-date>
    <meta:template xlink:href="Normal.dotm" xlink:type="simple"/>
    <meta:editing-cycles>2</meta:editing-cycles>
    <meta:editing-duration>PT60S</meta:editing-duration>
    <meta:document-statistic meta:page-count="2" meta:paragraph-count="42" meta:word-count="308" meta:character-count="2484" meta:row-count="65" meta:non-whitespace-character-count="2218"/>
  </office:meta>
</office:document-meta>
</file>