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name-asian="Calibri"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659in">
        <style:tab-stops>
          <style:tab-stop style:type="left" style:position="0.865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659in">
        <style:tab-stops>
          <style:tab-stop style:type="left" style:position="0.8659in"/>
        </style:tab-stops>
      </style:paragraph-properties>
      <style:text-properties style:font-name-complex="Arial Unicode MS" style:font-weight-complex="bold" style:font-size-complex="12pt" style:language-asian="lt" style:country-asian="LT" style:language-complex="lo" style:country-complex="LA"/>
    </style:style>
    <style:style style:name="P68" style:parent-style-name="Normal" style:family="paragraph">
      <style:paragraph-properties fo:text-align="justify" fo:line-height="150%">
        <style:tab-stops>
          <style:tab-stop style:type="left" style:position="0.8659in"/>
        </style:tab-stops>
      </style:paragraph-properties>
    </style:style>
    <style:style style:name="P69" style:parent-style-name="Normal" style:family="paragraph">
      <style:paragraph-properties fo:text-align="justify" fo:line-height="150%">
        <style:tab-stops>
          <style:tab-stop style:type="left" style:position="0.8659in"/>
        </style:tab-stops>
      </style:paragraph-properties>
    </style:style>
    <style:style style:name="T70"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71"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72"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73"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ableColumn75" style:family="table-column">
      <style:table-column-properties style:column-width="3.8152in"/>
    </style:style>
    <style:style style:name="Table74" style:family="table">
      <style:table-properties style:width="3.8152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79"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80"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81"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82"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83"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84"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85"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86"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87"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88"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89"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90"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91"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92"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93"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94"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95"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96"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97"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98"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99"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100"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101"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102"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103"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104"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105"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106"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107"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108"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109"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110"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P111" style:parent-style-name="Normal" style:family="paragraph">
      <style:paragraph-properties fo:text-align="justify">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name-complex="Arial Unicode MS" style:font-weight-complex="bold" style:font-size-complex="12pt" style:language-asian="lt" style:country-asian="LT" style:language-complex="lo" style:country-complex="LA"/>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tab-stops>
          <style:tab-stop style:type="left" style:position="0.7875in"/>
        </style:tab-stops>
      </style:paragraph-properties>
      <style:text-properties style:font-name-complex="Arial Unicode MS" style:font-weight-complex="bold" style:font-size-complex="12pt" style:language-asian="lt" style:country-asian="LT" style:language-complex="lo" style:country-complex="LA"/>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name-complex="Arial Unicode MS" style:font-weight-complex="bold" style:font-size-complex="12pt" style:language-asian="lt" style:country-asian="LT" style:language-complex="lo" style:country-complex="LA"/>
    </style:style>
  </office:automatic-styles>
  <office:body>
    <office:text text:use-soft-page-breaks="true">
      <text:p text:style-name="P1"/>
      <text:p text:style-name="P8">Projektas Nr. TSP-276</text:p>
      <text:p text:style-name="P9">KUPIŠKIO RAJONO SAVIVALDYBĖS TARYBA</text:p>
      <text:p text:style-name="P10"/>
      <text:p text:style-name="P11"><text:span text:style-name="T12">SPRENDIMAS</text:span></text:p>
      <text:p text:style-name="P13">DĖL KUPIŠKIO RAJONO SAVIVALDYBĖS SMULKIOJO IR VIDUTINIO VERSLO RĖMIMO KOMISIJOS SUDARYMO</text:p>
      <text:p text:style-name="P14"/>
      <text:p text:style-name="P15">2021 m. lapkričio <text:s text:c="4"/>d. Nr. TS-</text:p>
      <text:p text:style-name="P16">Kupiškis</text:p>
      <text:p text:style-name="P17"/>
      <text:p text:style-name="P18"><text:span text:style-name="T19">Vadovaudamasi Lietuvos Respublikos vietos<text:s/></text:span><text:span text:style-name="T20">savivaldos įstatymo 16 straipsnio 2 dalies 6 punktu ir 18 straipsnio 1 dalimi, Kupiškio rajono savivaldybės smulkiojo ir vidutinio verslo rėmimo nuostatų, patvirtintų</text:span><text:span text:style-name="T21"><text:s/></text:span><text:span text:style-name="T22">Kupiškio rajono savivaldybės tarybos<text:s/></text:span>2016 m. balandžio 28 d. sprendimu <text:s/>Nr. TS-154<text:s/><text:span text:style-name="T23">„Dėl<text:s/></text:span>Kupiškio rajono savivaldybės smulkiojo ir vidutinio verslo rėmimo nuostatų patvirtinimo“<text:span text:style-name="T24">, 10 punktu<text:s/></text:span><text:span text:style-name="T25">ir atsižvelgdama į Kupiškio rajono savivaldybės administracijos direktoriaus 2021 m. lapkričio 15 d. raštą Nr. S1-2414 „Dėl atstovų delegavimo“ ir Kupiškio d</text:span><text:span text:style-name="T26">arbdavių klubo 2021 m. gegužės 7 d. raštą Nr. 4 „Dėl verslo rėmimo“, Kupiškio rajono savivaldybės taryba n u s p r e n d ž i a:</text:span></text:p>
      <text:p text:style-name="P27"><text:span text:style-name="T28">1</text:span><text:span text:style-name="T29">. Sudaryti Kupiškio rajono savivaldybės smulkiojo ir vidutinio verslo rėmimo komisiją:</text:span></text:p>
      <text:p text:style-name="P30"><text:span text:style-name="T31">1.1</text:span><text:span text:style-name="T32">. Dainius Bardauskas – Savivald</text:span><text:span text:style-name="T33">ybės meras, komisijos pirmininkas;</text:span></text:p>
      <text:p text:style-name="P34"><text:span text:style-name="T35">1.2</text:span><text:span text:style-name="T36">. Augenijus Cesevičius – Savivaldybės mero pavaduotojas, komisijos pirmininko pavaduotojas;</text:span></text:p>
      <text:p text:style-name="P37"><text:span text:style-name="T38">1.3</text:span><text:span text:style-name="T39">. Rasa Aukštikalnienė – Savivaldybės administracijos Viešųjų pirkimų ir strateginio planavimo skyriaus vyriausioji<text:s/></text:span><text:span text:style-name="T40">specialistė, komisijos sekretorė;</text:span></text:p>
      <text:p text:style-name="P41"><text:span text:style-name="T42">1.4</text:span><text:span text:style-name="T43">. Virginijus Andrijauskas – Kupiškio darbdavių klubo valdybos narys;</text:span></text:p>
      <text:p text:style-name="P44"><text:span text:style-name="T45">1.5</text:span><text:span text:style-name="T46">. Žilvinas Aukštikalnis – Savivaldybės tarybos Ekonomikos, finansų ir biudžeto komiteto narys;</text:span></text:p>
      <text:p text:style-name="P47"><text:span text:style-name="T48">1.6</text:span><text:span text:style-name="T49">. Juratė Dovydėnienė – Kupiškio<text:s/></text:span><text:span text:style-name="T50">darbdavių klubo prezidentė;</text:span></text:p>
      <text:p text:style-name="P51"><text:span text:style-name="T52">1.7</text:span><text:span text:style-name="T53">. Saulius Dugnas – Savivaldybės tarybos Ekonomikos, finansų ir biudžeto komiteto pirmininkas;</text:span></text:p>
      <text:p text:style-name="P54"><text:span text:style-name="T55">1.8</text:span><text:span text:style-name="T56">. Gėnė Knizikevičienė – Savivaldybės administracijos Buhalterinės apskaitos skyriaus vedėja;</text:span></text:p>
      <text:p text:style-name="P57"><text:span text:style-name="T58">1.9</text:span><text:span text:style-name="T59">. Reda Totorienė – S</text:span><text:span text:style-name="T60">avivaldybės administracijos Finansų ir biudžeto skyriaus vedėja.</text:span></text:p>
      <text:p text:style-name="P61"><text:span text:style-name="T62">2</text:span><text:span text:style-name="T63">. Pripažinti netekusiu galios Kupiškio rajono savivaldybės tarybos 2019 m. gegužės <text:s text:c="13"/>14 d. sprendimą Nr. TS-110 „Dėl Kupiškio rajono verslo plėtros komisijos sudarymo“.</text:span></text:p>
      <text:p text:style-name="P64"><text:span text:style-name="T65">3</text:span><text:span text:style-name="T66">. Paskelbti šį sprendimą Savivaldybės interneto svetainėje.</text:span></text:p>
      <text:soft-page-break/>
      <text:p text:style-name="P67">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p>
      <text:p text:style-name="P68"/>
      <text:p text:style-name="P69"><text:span text:style-name="T70">Savivaldybės <text:s/>meras<text:s/></text:span><text:span text:style-name="T71"><text:tab/></text:span><text:span text:style-name="T72"><text:tab/></text:span><text:span text:style-name="T73"><text:tab/></text:span></text:p>
      <table:table table:style-name="Table74">
        <table:table-columns>
          <table:table-column table:style-name="TableColumn75"/>
        </table:table-columns>
        <table:table-row table:style-name="TableRow76">
          <table:table-cell table:style-name="TableCell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Parengė</text:p>
          </table:table-cell>
        </table:table-row>
        <table:table-row table:style-name="TableRow112">
          <table:table-cell table:style-name="TableCell113">
            <text:p text:style-name="P114">Viešųjų pirkimų ir strateginio<text:s/>planavimo skyriaus vedėjas</text:p>
          </table:table-cell>
        </table:table-row>
        <table:table-row table:style-name="TableRow115">
          <table:table-cell table:style-name="TableCell116">
            <text:p text:style-name="P117"/>
          </table:table-cell>
        </table:table-row>
        <table:table-row table:style-name="TableRow118">
          <table:table-cell table:style-name="TableCell119">
            <text:p text:style-name="P120">Arūnas Valintėlis</text:p>
          </table:table-cell>
        </table:table-row>
        <table:table-row table:style-name="TableRow121">
          <table:table-cell table:style-name="TableCell122">
            <text:p text:style-name="P12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a</meta:initial-creator>
    <dc:creator>adlibuser</dc:creator>
    <meta:creation-date>2021-11-15T14:12:00Z</meta:creation-date>
    <dc:date>2021-11-15T14:12:00Z</dc:date>
    <meta:print-date>2021-11-08T06:18:00Z</meta:print-date>
    <meta:template xlink:href="Normal.dotm" xlink:type="simple"/>
    <meta:editing-cycles>2</meta:editing-cycles>
    <meta:editing-duration>PT0S</meta:editing-duration>
    <meta:document-statistic meta:page-count="3" meta:paragraph-count="28" meta:word-count="367" meta:character-count="2891" meta:row-count="106" meta:non-whitespace-character-count="2552"/>
  </office:meta>
</office:document-meta>
</file>