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style:text-properties style:font-size-complex="12pt" style:language-asian="lt" style:country-asian="LT"/>
    </style:style>
    <style:style style:name="P60" style:parent-style-name="Normal" style:family="paragraph">
      <style:paragraph-properties fo:text-align="justify" style:vertical-align="baseline"/>
    </style:style>
    <style:style style:name="P61" style:parent-style-name="Normal" style:family="paragraph">
      <style:paragraph-properties fo:text-align="justify" style:vertical-align="baseline"/>
    </style:style>
    <style:style style:name="T62"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VALSTYBINĖ ENERGETIKOS REGULIAVIMO TARYBA</text:p>
      <text:p text:style-name="P12"/>
      <text:p text:style-name="P13">NUTARIMAS</text:p>
      <text:p text:style-name="P14"><text:span text:style-name="T15">DĖL<text:s/></text:span><text:span text:style-name="T16">VALSTYBINĖS KAINŲ IR ENERGETIKOS KONTROLĖS KOMISIJOS</text:span></text:p>
      <text:p text:style-name="P17">2015 M. SAUSIO 15 d. NUTARIMO NR. O3-3 „DĖL ELEKTROS ENERGIJOS<text:s/>PERDAVIMO, SKIRSTYMO IR VISUOMENINIO TIEKIMO PASLAUGŲ BEI VISUOMENINĖS KAINOS VIRŠUTINĖS RIBOS NUSTATYMO METODIKOS PATVIRTINIMO“ PAKEITIMO</text:p>
      <text:p text:style-name="P18"/>
      <text:p text:style-name="P19">2020 m. <text:s text:c="10"/>d. Nr. O3E-</text:p>
      <text:p text:style-name="P20">Vilnius</text:p>
      <text:p text:style-name="P21"/>
      <text:p text:style-name="P22"><text:span text:style-name="T23">Vadovaudamasi Lietuvos Respublikos energetikos įstatymo 8 straipsnio 11 dalie</text:span><text:span text:style-name="T24">s 2 punktu, Lietuvos Respublikos elektros energetikos įstatymo 9 straipsnio 3 dalies 4 punktu, 68 straipsnio 1, ir 5 dalimis, 69 straipsnio 1 dalimi bei atsižvelgdama į Valstybinės energetikos reguliavimo tarybos (toliau – Taryba) Dujų ir elektros departam</text:span><text:span text:style-name="T25">ento Elektros skyriaus 2020 m. <text:s text:c="13"/>d. pažymą Nr. O5E- <text:s text:c="6"/>„Dėl Valstybinės kainų ir energetikos kontrolės komisijos 2015 m. sausio 15 d. nutarimo Nr. O3-3 „Dėl Elektros energijos perdavimo, skirstymo</text:span><text:span text:style-name="T26"><text:s/>ir visuomeninio tiekimo paslaugų bei visuomen</text:span><text:span text:style-name="T27">inės kainos viršutinės ribos nustatymo metodikos patvirtinimo“ pakeitimo“,<text:s/></text:span><text:span text:style-name="T28"><text:line-break/>Taryba n u t a r i a:</text:span></text:p>
      <text:p text:style-name="P29"><text:span text:style-name="T30">Pakeisti Elektros energijos perdavimo, skirstymo ir visuomeninio tiekimo paslaugų bei visuomeninės kainos viršutinės ribos nustatymo metodikos, patvirtintos</text:span><text:span text:style-name="T31"><text:s/>Valstybinės kainų ir energetikos kontrolės komisijos 2015 m. sausio 15 d. nutarimu Nr. O3-3 „Dėl Elektros energijos perdavimo, skirstymo ir visuomeninio tiekimo paslaugų bei visuomeninės kainos viršutinės ribos nustatymo metodikos patvirtinimo“:</text:span></text:p>
      <text:p text:style-name="P32">1. Pakeisti 7.2.4 papunktį ir jį išdėstyti taip:</text:p>
      <text:p text:style-name="P33"><text:span text:style-name="T34">„</text:span><text:span text:style-name="T35">7.2.4</text:span><text:span text:style-name="T36">.<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7">Bendro intereso projektų papildomų paskatų ir rizikų vertinimo metodikos nus</text:span><text:span text:style-name="T38">tatyta tvarka<text:s/></text:span><text:span text:style-name="T39">ir (ar) nebaigtos statybos strategiškai svarbių investicijų, padedančių siekti nacionalinės ir Europinės energetikos politikos tikslų, dėl kurių buvo priimti sprendimai taikyti paskatas koreguojant kainų ir (ar) pajamų viršutines ribas iki to</text:span><text:span text:style-name="T40">l kol turtas perduotas eksploatuoti, turto vertę</text:span>), taip pat turtas (ar jo dalis), įsigytas už Europos Sąjungos struktūrinių fondų lėšas, gautas subsidijas, dotacijas ar joms prilygintas lėšas ir už elektros energijos gamintojų ir vartotojų įrenginių prijungimą prie tinklų sumokėtas įmokas;<text:span text:style-name="T41">“</text:span></text:p>
      <text:p text:style-name="P42"><text:span text:style-name="T43">2</text:span><text:span text:style-name="T44">.<text:s/></text:span><text:span text:style-name="T45">Pripažinti netekusiu galios 8.6 papunktį.</text:span></text:p>
      <text:p text:style-name="P46"><text:span text:style-name="T47">3</text:span><text:span text:style-name="T48">. Papildyti 122</text:span><text:span text:style-name="T49">1<text:s/></text:span><text:span text:style-name="T50">papunkčiu ir jį išdėstyti taip:</text:span></text:p>
      <text:p text:style-name="P51"><text:span text:style-name="T52">„</text:span><text:span text:style-name="T53">122</text:span><text:span text:style-name="T54">1</text:span><text:span text:style-name="T55">. Įmonėms gali būti taikomos ir kitokios reguliavimo priemonės,<text:s/></text:span><text:span text:style-name="T56">patvirtintos<text:s/></text:span><text:span text:style-name="T57">Tarybos nutarimu Bendro<text:s/></text:span><text:span text:style-name="T58">intereso projektų papildomų paskatų ir rizikų vertinimo metodikoje, tvirtinamoje Tarybos, nustatyta tvarka.“</text:span></text:p>
      <text:p text:style-name="P59"/>
      <text:p text:style-name="P60"/>
      <text:p text:style-name="P61"><text:span text:style-name="T62">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Prokopjeva</meta:initial-creator>
    <dc:creator>adlibuser</dc:creator>
    <meta:creation-date>2020-04-21T05:22:00Z</meta:creation-date>
    <dc:date>2020-04-21T05:22:00Z</dc:date>
    <meta:print-date>2016-02-22T07:45:00Z</meta:print-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28" meta:word-count="413" meta:character-count="3108" meta:row-count="80" meta:non-whitespace-character-count="2723"/>
  </office:meta>
</office:document-meta>
</file>