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25in">
        <style:tab-stops>
          <style:tab-stop style:type="left" style:position="5.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justify" fo:line-height="150%" fo:text-indent="5.25in">
        <style:tab-stops>
          <style:tab-stop style:type="left" style:position="5.25in"/>
        </style:tab-stops>
      </style:paragraph-properties>
      <style:text-properties style:font-size-complex="12pt"/>
    </style:style>
    <style:style style:name="P4" style:parent-style-name="Normal" style:family="paragraph">
      <style:paragraph-properties fo:text-align="justify" fo:line-height="150%" fo:text-indent="5.25in">
        <style:tab-stops>
          <style:tab-stop style:type="left" style:position="5.25in"/>
        </style:tab-stops>
      </style:paragraph-properties>
      <style:text-properties style:font-size-complex="12pt"/>
    </style:style>
    <style:style style:name="TableColumn6" style:family="table-column">
      <style:table-column-properties style:column-width="6.7923in"/>
    </style:style>
    <style:style style:name="Table5" style:family="table">
      <style:table-properties style:width="6.7923in" fo:margin-left="0.0097in" table:align="left"/>
    </style:style>
    <style:style style:name="TableRow7" style:family="table-row">
      <style:table-row-properties style:min-row-height="0.6868in"/>
    </style:style>
    <style:style style:name="TableCell8" style:family="table-cell">
      <style:table-cell-properties fo:border="none" fo:padding-top="0in" fo:padding-left="0in" fo:padding-bottom="0in" fo:padding-right="0in"/>
    </style:style>
    <style:style style:name="TableColumn10" style:family="table-column">
      <style:table-column-properties style:column-width="6.7826in"/>
    </style:style>
    <style:style style:name="Table9" style:family="table">
      <style:table-properties style:width="6.7826in" fo:margin-left="0.0097in" table:align="left"/>
    </style:style>
    <style:style style:name="TableRow11" style:family="table-row">
      <style:table-row-properties style:min-row-height="0.827in"/>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ext-properties style:font-size-complex="12pt" fo:language="pl" fo:country="PL"/>
    </style:style>
    <style:style style:name="TableRow14" style:family="table-row">
      <style:table-row-properties style:min-row-height="0.2833in"/>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fo:language="en" fo:country="GB"/>
    </style:style>
    <style:style style:name="TableRow21" style:family="table-row">
      <style:table-row-properties style:min-row-height="0.2611in" fo:keep-together="always"/>
    </style:style>
    <style:style style:name="TableCell22" style:family="table-cell">
      <style:table-cell-properties fo:border="none" fo:padding-top="0in" fo:padding-left="0in" fo:padding-bottom="0in" fo:padding-right="0in"/>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TableRow24" style:family="table-row">
      <style:table-row-properties style:min-row-height="0.2368in" fo:keep-together="always"/>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ableRow30" style:family="table-row">
      <style:table-row-properties style:min-row-height="0.1416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TableRow33" style:family="table-row">
      <style:table-row-properties style:min-row-height="0.2993in"/>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fo:line-height="115%"/>
      <style:text-properties style:font-size-complex="12pt" fo:language="en" fo:country="GB"/>
    </style:style>
    <style:style style:name="P36" style:parent-style-name="Normal" style:family="paragraph">
      <style:paragraph-properties fo:text-align="center" fo:line-height="115%"/>
      <style:text-properties style:font-size-complex="12pt" fo:language="en" fo:country="GB"/>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center"/>
      <style:text-properties fo:font-weight="bold" style:font-weight-asian="bold" style:font-weight-complex="bold" style:font-size-complex="12pt" fo:language="en" fo:country="GB"/>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8409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right="-0.0569in" fo:text-indent="0.5909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style:text-properties style:font-size-complex="12pt"/>
    </style:style>
    <style:style style:name="TableColumn60" style:family="table-column">
      <style:table-column-properties style:column-width="2.6347in"/>
    </style:style>
    <style:style style:name="TableColumn61" style:family="table-column">
      <style:table-column-properties style:column-width="1.6736in"/>
    </style:style>
    <style:style style:name="TableColumn62" style:family="table-column">
      <style:table-column-properties style:column-width="2.4604in"/>
    </style:style>
    <style:style style:name="Table59" style:family="table">
      <style:table-properties style:width="6.7687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line-height="150%"/>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line-height="150%" fo:text-indent="0.1291in"/>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fo:line-height="150%" fo:margin-left="0.0062in" fo:text-indent="-0.0062in">
        <style:tab-stops/>
      </style:paragraph-properties>
      <style:text-properties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line-height="150%" fo:margin-left="3.5in" fo:text-indent="0.7152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end" fo:line-height="150%" fo:text-indent="2.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line-height="150%" fo:text-indent="3.9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line-height="150%" fo:text-indent="2.179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fo:line-height="150%" fo:text-indent="0.5in"/>
      <style:text-properties fo:font-weight="bold" style:font-weight-asian="bold" style:font-size-complex="12pt"/>
    </style:style>
    <style:style style:name="P93" style:parent-style-name="Normal" style:family="paragraph">
      <style:paragraph-properties fo:text-align="center" fo:line-height="150%" fo:text-indent="0.5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fo:text-indent="0.5in"/>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size="10pt" style:font-size-asian="10pt"/>
    </style:style>
    <style:style style:name="P98" style:parent-style-name="Normal" style:family="paragraph">
      <style:paragraph-properties fo:keep-with-next="always" fo:text-align="center" fo:line-height="150%"/>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text-properties fo:font-size="10pt" style:font-size-asian="10p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B05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B05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909in"/>
      <style:text-properties style:font-size-complex="12pt"/>
    </style:style>
    <style:style style:name="P150" style:parent-style-name="Normal" style:family="paragraph">
      <style:paragraph-properties fo:widows="0" fo:orphans="0" fo:text-align="center" fo:line-height="150%" fo:text-indent="0.5909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widows="0" fo:orphans="0" fo:text-align="justify" fo:line-height="150%" fo:text-indent="0.5909in"/>
      <style:text-properties fo:font-weight="bold" style:font-weight-asian="bold" style:font-size-complex="12pt"/>
    </style:style>
    <style:style style:name="P156" style:parent-style-name="Normal" style:family="paragraph">
      <style:paragraph-properties fo:widows="0" fo:orphans="0" fo:text-align="justify" fo:line-height="150%" fo:text-indent="0.5909in">
        <style:tab-stops>
          <style:tab-stop style:type="left" style:position="0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B05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B050" style:font-size-complex="12pt"/>
    </style:style>
    <style:style style:name="P21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in"/>
          <style:tab-stop style:type="left" style:position="0.5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B050"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5in"/>
        </style:tab-stops>
      </style:paragraph-properties>
    </style:style>
    <style:style style:name="P256" style:parent-style-name="Normal" style:family="paragraph">
      <style:paragraph-properties fo:text-align="center" fo:line-height="150%" fo:text-indent="0.5909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909in"/>
      <style:text-properties fo:font-weight="bold" style:font-weight-asian="bold"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in"/>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75in"/>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75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in"/>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4923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909in">
        <style:tab-stops>
          <style:tab-stop style:type="left" style:position="0.4923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909in">
        <style:tab-stops>
          <style:tab-stop style:type="left" style:position="0.787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909in">
        <style:tab-stops>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line-height="150%" fo:text-indent="0.5909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margin-left="0.7423in" fo:text-indent="0.5909in">
        <style:tab-stops/>
      </style:paragraph-properties>
      <style:text-properties style:font-size-complex="12pt"/>
    </style:style>
    <style:style style:name="P426" style:parent-style-name="Normal" style:family="paragraph">
      <style:paragraph-properties fo:text-align="center" fo:line-height="150%" fo:text-indent="0.5909in"/>
      <style:text-properties style:font-size-complex="12pt"/>
    </style:style>
    <style:style style:name="P427" style:parent-style-name="Normal" style:family="paragraph">
      <style:paragraph-properties fo:text-align="justify" fo:text-indent="0.5909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ROJEKTAS</text:span></text:p>
      <text:p text:style-name="P3">2021 m. <text:s text:c="9"/>d.</text:p>
      <text:p text:style-name="P4">Nr. TP-</text:p>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text:span text:style-name="T17">RASEINIŲ RAJONO SAVIVALDYBĖS</text:span><text:span text:style-name="T18"><text:s/></text:span><text:span text:style-name="T19">TARYBA</text:span></text:p>
                </table:table-cell>
              </table:table-row>
            </table:table>
            <text:p text:style-name="P20"/>
          </table:table-cell>
        </table:table-row>
        <table:table-row table:style-name="TableRow21">
          <table:table-cell table:style-name="TableCell22">
            <text:p text:style-name="P23">SPRENDIMAS</text:p>
          </table:table-cell>
        </table:table-row>
        <table:table-row table:style-name="TableRow24">
          <table:table-cell table:style-name="TableCell25">
            <text:p text:style-name="P26"><text:span text:style-name="T27">DĖL <text:s/></text:span><text:span text:style-name="T28">RASEINIŲ <text:s/>RAJONO SAVIVALDYBĖS <text:s/>TEIKIAMŲ</text:span><text:span text:style-name="T29"><text:line-break/>APDOVANOJIMŲ NUOSTATŲ PATVIRTINIMO</text:span></text:p>
          </table:table-cell>
        </table:table-row>
        <table:table-row table:style-name="TableRow30">
          <table:table-cell table:style-name="TableCell31">
            <text:p text:style-name="P32"/>
          </table:table-cell>
        </table:table-row>
        <table:table-row table:style-name="TableRow33">
          <table:table-cell table:style-name="TableCell34">
            <text:p text:style-name="P35">Nr.</text:p>
            <text:p text:style-name="P36">Raseiniai</text:p>
          </table:table-cell>
        </table:table-row>
      </table:table>
      <text:p text:style-name="P37"><text:span text:style-name="T38"><draw:frame draw:z-index="251657216" draw:id="id0" draw:style-name="a0" draw:name="Text Box 2" text:anchor-type="paragraph" svg:x="3.41181in" svg:y="-3.86875in" svg:width="2.10972in" svg:height="0.51736in" style:rel-width="scale" style:rel-height="scale"><draw:text-box><text:p text:style-name="P39"/></draw:text-box><svg:title/><svg:desc/></draw:frame></text:span></text:p>
      <text:p text:style-name="P40"><text:span text:style-name="T41">Vadovaudamasi Lietuvos Respublikos vietos savivaldos įstatymo</text:span><text:span text:style-name="T42"><text:s/>16 straipsnio 2 dalies 26 punktu, 18 straipsnio 1 dalimi, Raseinių</text:span><text:span text:style-name="T43"><text:s/>rajono savivaldybės taryba n u s p r e n d ž i a:</text:span></text:p>
      <text:p text:style-name="P44"><text:span text:style-name="T45">1</text:span><text:span text:style-name="T46">.</text:span><text:span text:style-name="T47"><text:tab/>Patvirtinti Raseinių rajono savivaldybės teikiamų apdovanojimų nuostatus (pridedama).</text:span></text:p>
      <text:p text:style-name="P48"><text:span text:style-name="T49">2</text:span><text:span text:style-name="T50">.</text:span><text:span text:style-name="T51"><text:tab/>Pripažinti <text:s/>netekusiais galios Raseinių<text:s/></text:span><text:span text:style-name="T52">rajono savivaldybės tarybos 2011 m. kovo 24 d. sprendimą Nr. (1.1)TS-64 „Dėl Raseinių rajono savivaldybės gyventojų ir kraštiečių apdovanojimų jų asmeninių jubiliejų progomis tvarkos aprašo patvirtinimo, <text:s/>rajono Savivaldybės tarybos 2013 m. birželio 20 d.<text:s/></text:span><text:span text:style-name="T53">sprendimu Nr.(1.1)TS-248 „Dėl Raseinių garbės piliečio vardo suteikimo nuostatų patvirtinimo“ ir 2016 m. gruodžio 22 d. sprendimą Nr.TS-437 „Dėl Raseinių rajono savivaldybės teikiamų apdovanojimų nuostatų patvirtinimo“.</text:span></text:p>
      <text:p text:style-name="P54"><text:span text:style-name="T55">Šis sprendimas<text:s/></text:span><text:span text:style-name="T56">Lietuvos Respublikos<text:s/></text:span><text:span text:style-name="T57">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Savivaldybės meras<text:s/></text:p>
          </table:table-cell>
          <table:table-cell table:style-name="TableCell66">
            <text:p text:style-name="P67"/>
          </table:table-cell>
          <table:table-cell table:style-name="TableCell68">
            <text:p text:style-name="P69"/>
          </table:table-cell>
        </table:table-row>
      </table:table>
      <text:p text:style-name="P70"/>
      <text:p text:style-name="P71"/>
      <text:p text:style-name="P72"/>
      <text:p text:style-name="P73"/>
      <text:p text:style-name="P74"/>
      <text:p text:style-name="Normal"/>
      <text:p text:style-name="P75"><text:span text:style-name="T76">PATVIRTINTA</text:span></text:p>
      <text:p text:style-name="P77"><text:span text:style-name="T78">Raseinių rajono savivaldybė</text:span><text:span text:style-name="T79">s<text:s/></text:span><text:span text:style-name="T80">tarybos</text:span></text:p>
      <text:p text:style-name="P81"><text:span text:style-name="T82">20</text:span><text:span text:style-name="T83">21</text:span><text:span text:style-name="T84"><text:s/>m.<text:s/></text:span><text:span text:style-name="T85"><text:s/>--------------</text:span><text:span text:style-name="T86"><text:s/>d.</text:span><text:span text:style-name="T87"><text:s/></text:span><text:span text:style-name="T88">sprendimu<text:s/></text:span></text:p>
      <text:p text:style-name="P89"><text:span text:style-name="T90">N</text:span><text:span text:style-name="T91">r. TS-</text:span></text:p>
      <text:p text:style-name="P92"/>
      <text:p text:style-name="P93"><text:span text:style-name="T94">RASEINIŲ RAJONO SAVIVALDYBĖS TEIKIAMŲ APDOVANOJIMŲ</text:span></text:p>
      <text:p text:style-name="P95"><text:span text:style-name="T96">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pan><text:span text:style-name="T106"><text:s/>Raseinių rajono savivaldybės teikiamų apdovanojimų nuostatai (toliau-nuostatai) nustato Raseinių rajono savivaldybės (toliau – Savivaldybės) vardu teikiamų apdovanojimų suteikimo tvarką.</text:span></text:p>
      <text:p text:style-name="P107"><text:span text:style-name="T108">2</text:span><text:span text:style-name="T109">.</text:span><text:span text:style-name="T110"><text:s/>Svarbumo eile nustatomi tokie Savivaldybės vardu teikiami apd</text:span><text:span text:style-name="T111">ovanojimai:</text:span></text:p>
      <text:p text:style-name="P112"><text:span text:style-name="T113">2.1</text:span><text:span text:style-name="T114">. Raseinių garbės piliečio vardo suteikimas. Raseinių garbės piliečio vardą simbolizuoja pagal specialų užsakymą pagamintas,</text:span><text:span text:style-name="T115"><text:s/></text:span><text:span text:style-name="T116">numeruotas</text:span><text:span text:style-name="T117"><text:s/></text:span><text:span text:style-name="T118">Raseinių garbės piliečio ženklas ir pažymėjimas, kuriame nurodomas Savivaldybės herbas, Savivaldybės pa</text:span><text:span text:style-name="T119">vadinimas, pažymėjimo pavadinimas, asmens vardas ir pavardė, rajono Savivaldybės mero pareigos, vardas ir pavardė, parašas ir data.</text:span></text:p>
      <text:p text:style-name="P120"><text:span text:style-name="T121">2.2</text:span><text:span text:style-name="T122">. „Auksinės lūšies“ apdovanojimas - „Auksinės lūšies“ statulėlė<text:s/></text:span><text:span text:style-name="T123">simbolizuoja Raseinių rajono savivaldybės herbą.</text:span><text:span text:style-name="T124"><text:s/>Statulėlė gaminama pagal specialų užsakymą, teikiama dėžutėje kartu su apdovanojimo pažymėjimu. Pažymėjime atvaizduojamas Savivaldybės herbas, jame nurodomas institucijos pavadinimas, proga, kuria įteikiamas apdovanojimas, adresatas, už ką apdovanojama, p</text:span><text:span text:style-name="T125">asirašančio asmens (asmenų) pareigos, vardas, pavardė, data.<text:s/></text:span></text:p>
      <text:p text:style-name="P126"><text:span text:style-name="T127">2.3</text:span><text:span text:style-name="T128">. „Žemaičio“ apdovanojimas –<text:s/></text:span><text:span text:style-name="T129">„Žemaičio“ statulėlė,<text:s/></text:span><text:span text:style-name="T130">miesto simbolis, gaminama pagal specialų užsakymą, teikiama <text:s/>kartu su apdovanojimo pažymėjimu. Pažymėjime nurodomas Savivaldybės pavadin</text:span><text:span text:style-name="T131">imas, Savivaldybės herbas, proga, kuria įteikiamas apdovanojimas, asmens vardas ir pavardė, pasirašančio asmens (asmenų) pareigos, vardas, pavardė, data. <text:s/></text:span></text:p>
      <text:p text:style-name="P132"><text:span text:style-name="T133">2.4</text:span><text:span text:style-name="T134">. „Auksinio lūšiuko“ apdovanojimas – „Auksinio lūšiuko“ statulėlė simbolizuoja Raseinių rajon</text:span><text:span text:style-name="T135">o savivaldybės herbą. Statulėlė gaminama pagal specialų užsakymą, teikiama dėžutėje kartu su apdovanojimo pažymėjimu. Pažymėjime nurodomas Savivaldybės pavadinimas, Savivaldybės herbas, proga, kuria įteikiamas apdovanojimas, asmens vardas ir pavardė, pasir</text:span><text:span text:style-name="T136">ašančio asmens (asmenų) pareigos, vardas, pavardė, data. <text:s/></text:span></text:p>
      <text:p text:style-name="P137"><text:span text:style-name="T138">2.5</text:span><text:span text:style-name="T139">. Savivaldybės gyventojų ir kraštiečių apdovanojimas asmeninių jubiliejų progomis;</text:span></text:p>
      <text:p text:style-name="P140"><text:span text:style-name="T141">2.5.1</text:span><text:span text:style-name="T142">. suvenyras (dovana);</text:span></text:p>
      <text:p text:style-name="P143"><text:span text:style-name="T144">2.5.2</text:span><text:span text:style-name="T145">. mero padėkos raštas;</text:span></text:p>
      <text:p text:style-name="P146"><text:span text:style-name="T147">2.5.3</text:span><text:span text:style-name="T148">. sveikinimo raštas.</text:span></text:p>
      <text:p text:style-name="P149"/>
      <text:p text:style-name="Normal"/>
      <text:p text:style-name="P150"><text:span text:style-name="T151">II</text:span><text:span text:style-name="T152">.<text:s/></text:span><text:span text:style-name="T153">SAVIVALDYBĖS APDOVANOJIMŲ CHARAKTERISTIKOS</text:span></text:p>
      <text:p text:style-name="P154"/>
      <text:p text:style-name="P155"/>
      <text:p text:style-name="P156"><text:span text:style-name="T157">3</text:span><text:span text:style-name="T158">.Raseinių garbės piliečio vardas</text:span><text:span text:style-name="T159"><text:s/></text:span><text:span text:style-name="T160">suteikiamas rajonui nusipelniusiems piliečiams.</text:span></text:p>
      <text:p text:style-name="P161"><text:span text:style-name="T162">4</text:span><text:span text:style-name="T163">.</text:span><text:span text:style-name="T164"><text:s/></text:span><text:span text:style-name="T165">„Auksinės lūšies“ apdovanojimas ir pažymėjimas</text:span><text:span text:style-name="T166"><text:s text:c="2"/></text:span><text:span text:style-name="T167">teikiami poriniais metais Vasario 16-osios <text:s/>proga už ypatingus praėjusių metų pasiekimus:</text:span></text:p>
      <text:p text:style-name="P168"><text:span text:style-name="T169">4.1</text:span><text:span text:style-name="T170">. naujų darbo vietų kūrimą ir už investicijas į verslo plėtrą;</text:span></text:p>
      <text:p text:style-name="P171"><text:span text:style-name="T172">4.2</text:span><text:span text:style-name="T173">. svarbius nuopelnus medicinos ir sveikatinimo srityse;</text:span></text:p>
      <text:p text:style-name="P174"><text:span text:style-name="T175">4.3</text:span><text:span text:style-name="T176">. ženklius pasiekimus ūkio i</text:span><text:span text:style-name="T177">r kaimo plėtros srityse;</text:span></text:p>
      <text:p text:style-name="P178"><text:span text:style-name="T179">4.4</text:span><text:span text:style-name="T180">. už pasiekimus turizmo srityje.</text:span></text:p>
      <text:p text:style-name="P181"><text:span text:style-name="T182">5</text:span><text:span text:style-name="T183">. „Žemaičio“ apdovanojimas ir pažymėjimas</text:span><text:span text:style-name="T184"><text:s/></text:span><text:span text:style-name="T185">teikiami poriniais metais Vasario 16-osios proga</text:span><text:span text:style-name="T186"><text:s/>už:</text:span></text:p>
      <text:p text:style-name="P187"><text:span text:style-name="T188">5.1</text:span><text:span text:style-name="T189">. Lietuvos kultūros, tautiškumo ir pilietiškumo puoselėjimą;</text:span></text:p>
      <text:p text:style-name="P190"><text:span text:style-name="T191">5.2</text:span><text:span text:style-name="T192">. pasiekimus ir<text:s/></text:span><text:span text:style-name="T193">Raseinių krašto garsinimą meno ir kultūros srityje;</text:span></text:p>
      <text:p text:style-name="P194"><text:span text:style-name="T195">5.3</text:span><text:span text:style-name="T196">. pasiekimus ir Raseinių krašto garsinimą švietimo srityje;</text:span></text:p>
      <text:p text:style-name="P197"><text:span text:style-name="T198">5.4</text:span><text:span text:style-name="T199">. pasiekimus ir Raseinių krašto garsinimą sporto srityje;</text:span></text:p>
      <text:p text:style-name="P200"><text:span text:style-name="T201">6</text:span><text:span text:style-name="T202">. „Auksinio lūšiuko“ apdovanojimas ir pažymėjimas teikiamas kasme</text:span><text:span text:style-name="T203">t Kovo 11-osios proga už jaunimo (nuo 14 iki 29 <text:s/>metų) ypatingus praėjusių metų pasiekimus:</text:span></text:p>
      <text:p text:style-name="P204"><text:span text:style-name="T205">6.1</text:span><text:span text:style-name="T206">. pilietines iniciatyvas ir jų</text:span><text:span text:style-name="T207"><text:s/></text:span><text:span text:style-name="T208">puoselėjimą Raseinių krašte;</text:span><text:span text:style-name="T209"><text:s/></text:span></text:p>
      <text:p text:style-name="P210"><text:span text:style-name="T211">6.2</text:span><text:span text:style-name="T212">. Raseinių krašto garsinimą <text:s/>mokslo srityje;</text:span></text:p>
      <text:p text:style-name="P213"><text:span text:style-name="T214">6.3</text:span><text:span text:style-name="T215">. Raseinių krašto garsinimą <text:s/>meno srity</text:span><text:span text:style-name="T216">je;</text:span></text:p>
      <text:p text:style-name="P217"><text:span text:style-name="T218">6.4</text:span><text:span text:style-name="T219">. Raseinių krašto garsinimą sporto srityje;</text:span></text:p>
      <text:p text:style-name="P220"><text:span text:style-name="T221">6.5</text:span><text:span text:style-name="T222">. inovatyvų, ūkiškumo ir verslumo plėtojimą Raseinių krašte.</text:span></text:p>
      <text:p text:style-name="P223"><text:span text:style-name="T224">7</text:span><text:span text:style-name="T225">.</text:span><text:span text:style-name="T226"><text:s/></text:span><text:span text:style-name="T227">Raseinių rajono savivaldybės gyventojai ir kraštiečiai, nusipelnę rajono Savivaldybei, jų asmeninių jubiliejų progomis gali<text:s/></text:span><text:span text:style-name="T228">būti apdovanojami rajono Savivaldybės mero padėkos raštu ir/arba sveikinimo raštu, ir suvenyru (dovana).<text:s/></text:span></text:p>
      <text:p text:style-name="P229"><text:span text:style-name="T230">8</text:span><text:span text:style-name="T231">.<text:s/></text:span><text:span text:style-name="T232">Savivaldybės mero padėkos raštu apdovanojami fiziniai ir juridiniai asmenys už nuopelnus Raseinių rajonui ir Raseinių vardo garsinimą. Padėkos<text:s/></text:span><text:span text:style-name="T233">raštu,<text:s/></text:span><text:span text:style-name="T234">pasirašytu mero,<text:s/></text:span><text:span text:style-name="T235">apdovanojami kolektyvai ir kiti fiziniai bei juridiniai asmenys, už gerą, ilgametį, pavyzdingą darbą ar veiklą Raseinių rajone. Padėkos raštas gaminamas pagal specialų užsakymą yra apipavidalintas Raseinių miesto simbolika ir gali b</text:span><text:span text:style-name="T236">ūti įteikiamas įdėtas <text:s/>į specialų aplanką arba rėmelius.<text:s/></text:span></text:p>
      <text:p text:style-name="P237"><text:span text:style-name="T238">9</text:span><text:span text:style-name="T239">.</text:span><text:span text:style-name="T240"><text:s/></text:span><text:span text:style-name="T241">Sveikinimo raštas,</text:span><text:span text:style-name="T242"><text:s/>kuriuo sveikinami jubiliejaus ar kita reikšminga proga kolektyvai ir kiti fiziniai bei juridiniai asmenys, asmeninių arba kolektyvų jubiliejų (sukakčių) ar profesinių švenčių progomis<text:s/></text:span><text:span text:style-name="T243">pasirašytas mero, mero pavaduotojo, administracijos</text:span><text:span text:style-name="T244"><text:s/></text:span><text:span text:style-name="T245">direktoriaus ir adm</text:span><text:span text:style-name="T246">inistracijos direktoriaus pavaduotojo.<text:s/></text:span><text:span text:style-name="T247">Sveikinimo <text:s/>raštas su Raseinių rajono savivaldybės ar Raseinių miesto simbolika gaminamas pagal specialų užsakymą ir gali būti įteikiamas įdėtas į specialų tam skirtą aplanką arba rėmelius.</text:span></text:p>
      <text:p text:style-name="P248"><text:span text:style-name="T249">10</text:span><text:span text:style-name="T250">.</text:span><text:span text:style-name="T251"><text:s/></text:span><text:span text:style-name="T252">Suvenyras (dovana)</text:span><text:span text:style-name="T253"><text:s/></text:span><text:span text:style-name="T254">teikiamas bendradarbiavimo partneriams, fiziniams ir juridiniams asmenims sukakčių, susitikimų, profesinių švenčių ir kitomis progomis.</text:span></text:p>
      <text:p text:style-name="P255"/>
      <text:p text:style-name="P256"><text:span text:style-name="T257">III</text:span><text:span text:style-name="T258">.<text:s/></text:span><text:span text:style-name="T259">APDOVANOJIMŲ TEIKIMO TVARKA</text:span></text:p>
      <text:p text:style-name="P260"/>
      <text:p text:style-name="P261"><text:span text:style-name="T262">11</text:span><text:span text:style-name="T263">.</text:span><text:span text:style-name="T264"><text:s/>Sprendimą dėl šių nuostatų<text:s/></text:span><text:span text:style-name="T265">3 punkte nurodytų apdovanojimų</text:span><text:span text:style-name="T266"><text:s/>priima mero p</text:span><text:span text:style-name="T267">otvarkiu sudaryta <text:s/>komisija. Komisijos darbo reglamentą tvirtina meras.</text:span></text:p>
      <text:p text:style-name="P268"><text:span text:style-name="T269">12</text:span><text:span text:style-name="T270">. Raseinių garbės piliečio vardas Raseinių rajono savivaldybės tarybos sprendimu suteikiamas nepriekaištingos reputacijos asmeniui už aktyvų Raseinių vardo garsinimą Lietuvoje ir</text:span><text:span text:style-name="T271"><text:s/>užsienyje savo darbais ir veikla meno, mokslo, kultūros, sporto, visuomeninėje ir kitose srityse, taip pat už svarų indėlį kuriant Raseinių rajono savivaldybės gyventojų kultūrinę, ekonominę, žemės ūkio, socialinę ir dvasinę gerovę, didvyriškus žygdarbius</text:span><text:span text:style-name="T272">, atliktus Nepriklausomybės kovose 1918-1920 m., dalyvavimą rezistencinėje ir disidentinėje veikloje 1939-1990 m., už ženklų nesavanaudiškos paramos teikimą Raseinių rajono savivaldybės gyventojams, atsižvelgiant į tokią veiklą patvirtinančią dokumentinę m</text:span><text:span text:style-name="T273">edžiagą. Garbės piliečio vardas suteikiamas kartą per metus ne daugiau kaip vienam asmeniui.<text:s/></text:span></text:p>
      <text:p text:style-name="P274"><text:span text:style-name="T275">12.1</text:span><text:span text:style-name="T276"><text:s/>Siūlymus suteikti asmeniui Garbės piliečio vardą gali teikti nevyriausybinės organizacijos, seniūnijos, įmonės, įstaigos, rajono Savivaldybės tarybos naria</text:span><text:span text:style-name="T277">i.</text:span></text:p>
      <text:p text:style-name="P278"><text:span text:style-name="T279">12.2</text:span><text:span text:style-name="T280">. Siūlymas suteikti asmeniui Garbės piliečio vardą ir to asmens veiklą patvirtinanti dokumentinė medžiaga, biografija pateikiami Garbės piliečio vardo suteikimo komisijai (toliau -komisija), kuri, apsvarsčiusi siūlymą ir pateiktą medžiagą, rengi</text:span><text:span text:style-name="T281">a sprendimo projektą dėl Garbės piliečio vardo suteikimo ir jį teikia rajono Savivaldybės tarybai. <text:s/>Už duomenų apie teikiamą asmenį tikrumą atsako duomenų teikėjai.</text:span></text:p>
      <text:p text:style-name="P282"><text:span text:style-name="T283">12.3</text:span><text:span text:style-name="T284">. Komisijai vadovauja rajono Savivaldybės mero pavaduotojas arba kitas rajono Saviv</text:span><text:span text:style-name="T285">aldybės tarybos narys. Komisijos nariais skiriami: 3 atstovai iš tarybos narių, 1 Raseinių rajono religinių konfesijų atstovas, 1 seniūnijos seniūnas, 1 ūkininkų sąjungos atstovas, 1 Raseinių rajono savivaldybės kultūros tarybos atstovas ir 1 rajono Saviva</text:span><text:span text:style-name="T286">ldybės įmonės ar įstaigos atstovas.<text:s/></text:span></text:p>
      <text:p text:style-name="P287"><text:span text:style-name="T288">12.4</text:span><text:span text:style-name="T289">. Komisija išnagrinėja pasiūlymą dėl Garbės piliečio vardo suteikimo ir sprendžia, ar pasiūlymą teikti svarstyti rajono Savivaldybės tarybai. Komisijos posėdis protokoluojamas. Organizuoja ir aptarnauja komisiją</text:span><text:span text:style-name="T290"><text:s/>(komisijos pirmininko pavedimu) rajono Savivaldybės administracija. Komisijos posėdis laikomas teisėtu, jei jame dalyvauja daugiau kaip 2/3 visų komisijos narių. Komisijos sprendimas priimamas, jei už jį balsavo daugiau kaip pusė posėdyje dalyvaujančių ko</text:span><text:span text:style-name="T291">misijos narių. Komisija savo sprendimą teikia tvirtinti rajono Savivaldybės tarybai. Pasiūlymą, kurį komisija atmetė, komisijai galima teikti vėl svarstyti ne anksčiau kaip po vienerių metų.<text:s/></text:span></text:p>
      <text:p text:style-name="P292"><text:span text:style-name="T293">12.5</text:span><text:span text:style-name="T294">. Komisija, vertindama kandidato nuopelnus, privalo apie</text:span><text:span text:style-name="T295"><text:s/>numatomą Garbės piliečio vardo suteikimą informuoti gyventojus<text:s/></text:span><text:span text:style-name="T296">Savivaldybės internetiniame puslapyje<text:s/></text:span><text:span text:style-name="T297">www.raseiniai.lt</text:span><text:span text:style-name="T298">.</text:span></text:p>
      <text:p text:style-name="P299"><text:span text:style-name="T300">13</text:span><text:span text:style-name="T301">. Raseinių garbės piliečio vardas gali būti suteiktas <text:s/>Lietuvos Respublikos piliečiams ir užsienio valstybių piliečiams.</text:span></text:p>
      <text:p text:style-name="P302"><text:span text:style-name="T303">14</text:span><text:span text:style-name="T304">.</text:span><text:span text:style-name="T305"><text:s/>Turintys teistumą asmenys negali būti siūlomi kandidatais Garbės piliečio vardui gauti.</text:span></text:p>
      <text:p text:style-name="P306"><text:span text:style-name="T307">15</text:span><text:span text:style-name="T308">. Garbės piliečio vardas gali būti suteiktas tiek gyvam, tiek mirusiam asmeniui.</text:span></text:p>
      <text:p text:style-name="P309"><text:span text:style-name="T310">16</text:span><text:span text:style-name="T311">. Šis vardas suteikiamas tik vieną kartą.</text:span></text:p>
      <text:p text:style-name="P312"><text:span text:style-name="T313">17</text:span><text:span text:style-name="T314">. Garbės piliečio<text:s/></text:span><text:span text:style-name="T315">regalijas sudaro Garbės piliečio ženklas ir pažymėjimas.</text:span></text:p>
      <text:p text:style-name="P316"><text:span text:style-name="T317">18</text:span><text:span text:style-name="T318">. Garbės piliečio vardo suteikimas įamžinamas Raseinių garbės piliečių registracijos knygoje, kuri, kartu su rajono</text:span><text:span text:style-name="T319"><text:s/></text:span><text:span text:style-name="T320">Savivaldybės tarybos sprendimais dėl Garbės piliečio vardo suteikimo, saugoma</text:span><text:span text:style-name="T321"><text:s/>Savivaldybės tarybos ir mero sekretoriate.</text:span></text:p>
      <text:p text:style-name="P322"><text:span text:style-name="T323">19</text:span><text:span text:style-name="T324">. Rajono Savivaldybės tarybai priėmus sprendimą dėl Garbės piliečio vardo suteikimo, komisijos pirmininkas organizuoja Garbės piliečio pažymėjimo išrašymą, įrašų Garbės piliečių knygoje padarymą ir iškilmin</text:span><text:span text:style-name="T325">gą Garbės piliečio ženklo ir pažymėjimo įteikimą.</text:span></text:p>
      <text:p text:style-name="P326"><text:span text:style-name="T327">20</text:span><text:span text:style-name="T328">. Garbės piliečio ženklas ir pažymėjimas įteikiamas iškilmingomis progomis asmeniškai, išskyrus mirties atveju, kada šios regalijos įteikiamos mirusiojo artimiesiems. Ženklą įteikia Savivaldybės meras</text:span><text:span text:style-name="T329"><text:s/>ar kitas jį pavaduojantis asmuo.</text:span></text:p>
      <text:p text:style-name="P330"><text:span text:style-name="T331">21</text:span><text:span text:style-name="T332">. Apie sprendimą suteikti Garbės piliečio vardą, regalijų įteikimo vietą bei datą rajono Savivaldybės meras informuoja Garbės pilietį ir visuomenę<text:s/></text:span><text:span text:style-name="T333">Savivaldybės internetiniame puslapyje<text:s/></text:span><text:span text:style-name="T334">www.raseiniai.lt</text:span><text:span text:style-name="T335">.</text:span><text:span text:style-name="T336"><text:tab/>22. Mirus Gar</text:span><text:span text:style-name="T337">bės piliečiui, prie pastato, labiausiai susijusio su jo gyvenimu ir veikla, Savivaldybės lėšomis atidengiama memorialinė lenta su užrašu.<text:s/></text:span></text:p>
      <text:p text:style-name="P338"><text:span text:style-name="T339">23</text:span><text:span text:style-name="T340">. Memorialinė lenta gaminama iš metalo plokštės, graviruojama. Lentoje privalomi šie grafiniai elementai: Rasei</text:span><text:span text:style-name="T341">nių herbas ir tekstas: „Čia dirbo (gyveno, mokėsi) Raseinių garbės pilietis (vardas, pavardė, gimimo - mirties metai, ir kt.)“.<text:s/></text:span></text:p>
      <text:p text:style-name="P342"><text:span text:style-name="T343">24</text:span><text:span text:style-name="T344">. Garbės piliečio vardas atimamas rajono Savivaldybės tarybos sprendimu šiais atvejais:</text:span></text:p>
      <text:p text:style-name="P345"><text:span text:style-name="T346">24.1</text:span><text:span text:style-name="T347">. kai apdovanotasis padarė<text:s/></text:span><text:span text:style-name="T348">sunkų nusikaltimą;</text:span></text:p>
      <text:p text:style-name="P349"><text:span text:style-name="T350">24.2</text:span><text:span text:style-name="T351">. kai padarė nusižengimą, kuris jį žemina, kaip apdovanotąjį;</text:span></text:p>
      <text:p text:style-name="P352"><text:span text:style-name="T353">24.3</text:span><text:span text:style-name="T354">. pats atsisako jam suteikto Garbės piliečio vardo.</text:span></text:p>
      <text:p text:style-name="P355"><text:span text:style-name="T356">25</text:span><text:span text:style-name="T357">. Asmuo, netekęs Garbės piliečio vardo, grąžina Savivaldybės tarybai Garbės piliečio regalijas.</text:span></text:p>
      <text:p text:style-name="P358"><text:span text:style-name="T359">2</text:span><text:span text:style-name="T360">6</text:span><text:span text:style-name="T361">. Sprendimą dėl šių nuostatų<text:s/></text:span><text:span text:style-name="T362">4, 5 ir 6 punktuose nurodytų apdovanojimų</text:span><text:span text:style-name="T363"><text:s/>priima mero potvarkiu sudaryta <text:s/>komisija. Komisijos darbo reglamentą tvirtina meras.</text:span></text:p>
      <text:p text:style-name="P364"><text:span text:style-name="T365">27</text:span><text:span text:style-name="T366">. Apie 4 ir 5 punktuose nurodytų nominantų atranką visuomenė poriniais metais sausio mėnesi</text:span><text:span text:style-name="T367">o pradžioje informuojama rajono Savivaldybės internetiniame puslapyje<text:s/></text:span><text:span text:style-name="T368">www.raseiniai.lt</text:span><text:span text:style-name="T369">.</text:span></text:p>
      <text:p text:style-name="P370"><text:span text:style-name="T371">28</text:span><text:span text:style-name="T372">. Apie 6 punkte nurodytų nominantų atranką visuomenė kiekvienais metais vasario<text:s/></text:span></text:p>
      <text:p text:style-name="P373"><text:span text:style-name="T374">mėnesio pradžioje informuojama Savivaldybės internetiniame puslapyje<text:s/></text:span><text:span text:style-name="T375">www.raseiniai.lt</text:span><text:span text:style-name="T376">.</text:span></text:p>
      <text:p text:style-name="P377"><text:span text:style-name="T378">29</text:span><text:span text:style-name="T379">. Kandidatus</text:span><text:span text:style-name="T380"><text:s/>Savivaldybės teikiamiems apdovanojimams gali siūlyti rajone registruotos<text:s/></text:span></text:p>
      <text:p text:style-name="P381"><text:span text:style-name="T382">bendrovės, Savivaldybės administracijos skyriai, rajono Savivaldybės įstaigos, įmonės, bendrovės, viešosios įstaigos ir bendruomenės raštu mero p</text:span><text:span text:style-name="T383">otvarkiu sudarytos komisijos pirmininkui per 20 kalendorinių dienų nuo informacijos paskelbimo internetinėje erdvėje.<text:s/></text:span></text:p>
      <text:p text:style-name="P384"><text:span text:style-name="T385">30</text:span><text:span text:style-name="T386">. „Auksinės lūšies“, „Žemaičio“ ar „Auksinio lūšiuko“ apdovanojimus gavusios įmonės ar asmenys gali pretenduoti į analogiškus apdov</text:span><text:span text:style-name="T387">anojimus tik po 5 metų.</text:span></text:p>
      <text:p text:style-name="P388"><text:span text:style-name="T389">31</text:span><text:span text:style-name="T390">. Teikimą, dėl šių nuostatų 7 punkte nurodytiems apdovanojimams, merui teikia:</text:span></text:p>
      <text:p text:style-name="P391"><text:span text:style-name="T392">31.1</text:span><text:span text:style-name="T393">. jubiliato gyvenamosios vietos seniūnijos;<text:s/></text:span></text:p>
      <text:p text:style-name="P394"><text:span text:style-name="T395">31.2</text:span><text:span text:style-name="T396">. visuomeninės organizacijos;</text:span></text:p>
      <text:p text:style-name="P397"><text:span text:style-name="T398">31.3</text:span><text:span text:style-name="T399">. rajono Savivaldybės administracijos skyriai;</text:span></text:p>
      <text:p text:style-name="P400"><text:span text:style-name="T401">31.4</text:span><text:span text:style-name="T402">. rajono Savivaldybės įstaigos ir įmonės.</text:span></text:p>
      <text:p text:style-name="P403"><text:span text:style-name="T404">32</text:span><text:span text:style-name="T405">. Sprendimą dėl apdovanojimo rajono Savivaldybės mero padėkos raštu ar sveikinimu ir atminimo dovana, priima meras, o jam nesant, mero pavaduotojas, <text:s/>išleisdami mero potvarkius.</text:span></text:p>
      <text:p text:style-name="P406"><text:span text:style-name="T407">33</text:span><text:span text:style-name="T408">. Sprendimą dėl<text:s/></text:span><text:span text:style-name="T409">šių nuostatų 8, 9 ir 10 punktuose nurodytų apdovanojimų priima meras, o jam nesant, mero pavaduotojas, išleisdami mero potvarkius.</text:span></text:p>
      <text:p text:style-name="P410"><text:span text:style-name="T411">34</text:span><text:span text:style-name="T412">. Rajono Savivaldybės mero potvarkio projektą dėl apdovanojimo ruošia rajono Savivaldybės tarybos ir mero sekretoriatas</text:span><text:span text:style-name="T413">.<text:s/></text:span></text:p>
      <text:p text:style-name="P414"><text:span text:style-name="T415">35</text:span><text:span text:style-name="T416">. Apdovanojimus mero padėkos raštu ar sveikinimu įteikia rajono Savivaldybės meras, administracijos direktorius ar jų įgalioti asmenys.<text:s/></text:span></text:p>
      <text:p text:style-name="P417"><text:span text:style-name="T418">IV</text:span><text:span text:style-name="T419">.<text:s/></text:span><text:span text:style-name="T420">BAIGIAMOSIOS NUOSTATOS</text:span></text:p>
      <text:p text:style-name="P421"><text:span text:style-name="T422">36</text:span><text:span text:style-name="T423">.Šie nuostatai gali būti keičiami, tikslinami ir papildomi Savivaldybės</text:span><text:span text:style-name="T424"><text:s/>tarybos sprendimu.</text:span></text:p>
      <text:p text:style-name="P425"/>
      <text:p text:style-name="P426">_____________________________</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P</meta:initial-creator>
    <dc:creator>adlibuser</dc:creator>
    <meta:creation-date>2021-01-19T09:51:00Z</meta:creation-date>
    <dc:date>2021-01-19T09:51:00Z</dc:date>
    <meta:print-date>2014-02-27T12:24:00Z</meta:print-date>
    <meta:template xlink:href="Normal.dotm" xlink:type="simple"/>
    <meta:editing-cycles>2</meta:editing-cycles>
    <meta:editing-duration>PT0S</meta:editing-duration>
    <meta:document-statistic meta:page-count="7" meta:paragraph-count="83" meta:word-count="1732" meta:character-count="13226" meta:row-count="385" meta:non-whitespace-character-count="11577"/>
  </office:meta>
</office:document-meta>
</file>