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fo:background-color="#FFFFFF" style:language-asian="zh" style:country-asian="C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fo:background-color="#FFFFFF" style:language-asian="zh" style:country-asian="CN"/>
    </style:style>
    <style:style style:name="T59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60" style:parent-style-name="DefaultParagraphFont" style:family="text">
      <style:text-properties style:font-weight-complex="bold" fo:color="#000000" fo:background-color="#FFFFFF" style:language-asian="zh" style:country-asian="CN"/>
    </style:style>
    <style:style style:name="P6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0 M. BIRŽELIO 27 D. ĮSAKYMO NR. 258<text:s/></text:span><text:span text:style-name="T14">„</text:span><text:span text:style-name="T15">DĖL MEDŽIOKLĖS LIETUVOS RESPUBLIKOS<text:s/></text:span><text:span text:style-name="T16">TERITORIJOJE TAISYKLIŲ PATVIRTINIMO“ PAKEITIMO</text:span></text:p>
      <text:p text:style-name="P17"/>
      <text:p text:style-name="P18"><text:span text:style-name="T19">2022 m. <text:s text:c="25"/>d. Nr.D1-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Medžioklės Lietuvos Respublikos teritorijoje taisykles, patvirtintas Lietuvos Respublikos aplinkos ministro 2000 m. birželio 27 d. įsakymu<text:s/></text:span><text:span text:style-name="T26">Nr. 258 „Dėl Medžioklės Lietuvos Respublikos teritorijoje taisyklių patvirtinimo“:</text:span></text:p>
      <text:p text:style-name="P27"><text:span text:style-name="T28">1</text:span><text:span text:style-name="T29">. Pakeičiu 4 punkto antrąją pastraipą ir ją išdėstau taip:</text:span></text:p>
      <text:p text:style-name="P30"><text:span text:style-name="T31">„</text:span><text:span text:style-name="T32">Medžioti leidžiama tik medžiojamuosius gyvūnus, kuriems Medžioklės taisyklėse yra nustatytas leistinas jų<text:s/></text:span><text:span text:style-name="T33">medžioklės terminas. Medžiojamuosius gyvūnus, kuriems nenustatytas arba pasibaigęs leistinas jų medžiojimo terminas, arba medžiojamiesiems gyvūnams sumedžioti būtina panaudoti medžioklės įrankius, kurie nepriskirti leistiniems medžioklės įrankiams, be atsk</text:span><text:span text:style-name="T34">iro Aplinkos apsaugos agentūros leidimo, išduodamo vadovaujantis Saugomų rūšių naudojimo tvarkos aprašu, patvirtintu Lietuvos Respublikos aplinkos ministro 2010 m. liepos 15 d. įsakymu<text:s/></text:span><text:soft-page-break/><text:span text:style-name="T35">Nr. D1</text:span><text:span text:style-name="T36">‑622 „Dėl Saugomų rūšių naudojimo tvarkos aprašo patvirtinimo“ (t</text:span><text:span text:style-name="T37">oliau – Saugomų rūšių naudojimo tvarkos aprašas), ir Laukinių gyvūnų naudojimo taisyklėmis, patvirtintomis Lietuvos Respublikos aplinkos ministro ir Valstybinės maisto ir veterinarijos tarnybos direktoriaus 2011 m. birželio 30 d. įsakymu Nr. D1-533/B1-310<text:s/></text:span><text:span text:style-name="T38">„Dėl Laukinių gyvūnų naudojimo taisyklių patvirtinimo“ (toliau – Laukinių gyvūnų naudojimo taisyklės), medžioti, žudyti ir gaudyti kitais būdais draudžiama visus metus, išskyrus 15.3 papunktyje numatytus atvejus. Žvėris ir paukščius, kurie nepriskirti medž</text:span><text:span text:style-name="T39">iojamiesiems, paimti iš gamtos juos sumedžiojant galima tik laikantis Saugomų rūšių naudojimo tvarkos aprašo ir Laukinių gyvūnų naudojimo taisyklių reikalavimų. Šie reikalavimai netaikomi naikinant pelinius graužikus, kurie neįrašyti į<text:s/></text:span><text:span text:style-name="T40">Lietuvos Respublikos</text:span><text:span text:style-name="T41"><text:s/>saugomų gyvūnų, augalų ir grybų rūšių sąrašą</text:span><text:span text:style-name="T42">, patvirtintą Lietuvos Respublikos aplinkos ministro<text:s/></text:span><text:span text:style-name="T43">2003 m. spalio 13 d. įsakymu Nr. 504 „Dėl<text:s/></text:span><text:span text:style-name="T44">Lietuvos Respublikos saugomų gyvūnų, augalų ir grybų rūšių sąrašo patvirtinimo</text:span><text:span text:style-name="T45">“</text:span><text:span text:style-name="T46">, ir kurmius.“</text:span></text:p>
      <text:p text:style-name="P47"><text:span text:style-name="T48">2</text:span><text:span text:style-name="T49">. Pakeičiu 58</text:span><text:span text:style-name="T50">.3.9 papunktį ir jį išdėstau taip:</text:span></text:p>
      <text:p text:style-name="P51"><text:span text:style-name="T52">„</text:span><text:span text:style-name="T53">58.3.9</text:span><text:span text:style-name="T54">.<text:s/></text:span><text:span text:style-name="T55">naudojant naktinius, lazerinius, termovizinius taikiklius ir jų priedus prie optinių taikiklių arba<text:s/></text:span><text:span text:style-name="T56">medžiojant</text:span><text:span text:style-name="T57"><text:s/>turėti juos<text:s/></text:span><text:span text:style-name="T58">su savimi;</text:span><text:span text:style-name="T59">“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Jolanta Urbelionytė</meta:initial-creator>
    <dc:creator>adlibuser</dc:creator>
    <meta:creation-date>2022-07-29T12:27:00Z</meta:creation-date>
    <dc:date>2022-07-29T12:27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4" meta:word-count="306" meta:character-count="2428" meta:row-count="64" meta:non-whitespace-character-count="2136"/>
  </office:meta>
</office:document-meta>
</file>