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P4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style:font-name-asian="Lucida Sans Unicode" style:font-name-complex="Tahoma"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2025–2033 METŲ STRATEGINIO PLĖTROS PLANO PATVIRTINIMO</text:span></text:p>
      <text:p text:style-name="P13"/>
      <text:p text:style-name="P14"><text:span text:style-name="T15"><text:tab/>2024 <text:s/>m. <text:s text:c="14"/>Nr. T-</text:span><text:span text:style-name="T16"><text:tab/>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/>
      <text:p text:style-name="P23"><text:span text:style-name="T24">Vadovaudamasi<text:s/></text:span><text:span text:style-name="T25">Lietuvos Respublikos vietos savivaldos įstatymo<text:s/></text:span><text:span text:style-name="T26">60 straipsnio 1 dalimi, Lietuvos Respublikos strateginio valdymo įstatymo 22 straipsniu, 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 P</text:span><text:span text:style-name="T32">atvirtinti</text:span><text:span text:style-name="T33"><text:s/>Šiaulių miesto 2025</text:span><text:span text:style-name="T34">–</text:span><text:span text:style-name="T35">2033 metų strateginį plėtros planą<text:s/></text:span><text:span text:style-name="T36">(pridedama).</text:span></text:p>
      <text:p text:style-name="P37"><text:span text:style-name="T38">2</text:span><text:span text:style-name="T39">. Įgalioti Šiaulių miesto savivaldybės<text:s/></text:span><text:span text:style-name="T40">vykdomąją instituciją įgyvendinti 1 punkte nurodytą planą.</text:span></text:p>
      <text:p text:style-name="P41"><text:span text:style-name="T42">3</text:span><text:span text:style-name="T43">. Nustatyti, kad šis sprendimas įsigalioja 2025 m. sausio 1 d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text:s/></text:p>
        <text:p text:style-name="P5">nauja redakcija<text:s/></text:p>
        <text:p text:style-name="P6"/>
        <text:p text:style-name="P7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5-21T14:18:00Z</meta:creation-date>
    <dc:date>2024-05-21T14:1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9" meta:character-count="670" meta:row-count="9" meta:non-whitespace-character-count="593"/>
  </office:meta>
</office:document-meta>
</file>