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5125in" fo:text-indent="-0.491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line-height="150%" fo:text-indent="0.5in">
        <style:tab-stops>
          <style:tab-stop style:type="left" style:position="0.8861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8861in"/>
        </style:tab-stops>
      </style:paragraph-properties>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P164" style:parent-style-name="Normal" style:family="paragraph">
      <style:paragraph-properties fo:text-align="justify" fo:line-height="150%" fo:text-indent="0.5in">
        <style:tab-stops>
          <style:tab-stop style:type="left" style:position="0.8861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tab-stops>
          <style:tab-stop style:type="left" style:position="0.8861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8861in"/>
        </style:tab-stops>
      </style:paragraph-properties>
    </style:style>
    <style:style style:name="P196" style:parent-style-name="Normal" style:family="paragraph">
      <style:paragraph-properties fo:text-align="justify" fo:line-height="150%" fo:text-indent="0.5in">
        <style:tab-stops>
          <style:tab-stop style:type="left" style:position="0.8861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justify" fo:line-height="150%" fo:text-indent="0.5in">
        <style:tab-stops>
          <style:tab-stop style:type="left" style:position="0.8861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justify" fo:line-height="150%" fo:text-indent="0.5in">
        <style:tab-stops>
          <style:tab-stop style:type="left" style:position="0.8861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787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7875in"/>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weight-complex="bold" fo:font-style="italic" style:font-style-asian="italic" style:font-size-complex="12pt" style:language-asian="lt" style:country-asian="LT"/>
    </style:style>
    <style:style style:name="P303" style:parent-style-name="Normal" style:family="paragraph">
      <style:paragraph-properties fo:text-align="justify" fo:line-height="150%"/>
      <style:text-properties style:font-weight-complex="bold" style:font-size-complex="12pt" style:language-asian="lt" style:country-asian="LT"/>
    </style:style>
    <style:style style:name="P304" style:parent-style-name="Normal" style:family="paragraph">
      <style:paragraph-properties fo:text-align="justify"/>
      <style:text-properties style:font-weight-complex="bold" style:font-size-complex="12pt" style:language-asian="lt" style:country-asian="LT"/>
    </style:style>
    <style:style style:name="P305" style:parent-style-name="Normal" style:family="paragraph">
      <style:paragraph-properties fo:text-align="justify"/>
      <style:text-properties style:font-weight-complex="bold" style:font-size-complex="12pt" style:language-asian="lt" style:country-asian="LT"/>
    </style:style>
    <style:style style:name="P306" style:parent-style-name="Normal" style:family="paragraph">
      <style:paragraph-properties fo:text-align="justify"/>
      <style:text-properties style:font-weight-complex="bold" style:font-size-complex="12pt" style:language-asian="lt" style:country-asian="LT"/>
    </style:style>
    <style:style style:name="P307" style:parent-style-name="Normal" style:family="paragraph">
      <style:paragraph-properties fo:text-align="justify"/>
      <style:text-properties style:font-weight-complex="bold"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Projektas Nr. XIIIP-2027(3)</text:p>
      <text:p text:style-name="P10"/>
      <text:p text:style-name="P11">LIETUVOS RESPUBLIKOS</text:p>
      <text:p text:style-name="P12">PREZIDENTO RINKIMŲ ĮSTATYMO NR. I-28</text:p>
      <text:p text:style-name="P13">4, 7, 10, 20, 21, 28, 37, 56, 57, 60, 61 IR 64 STRAIPSNIŲ PAKEITIMO<text:s/></text:p>
      <text:p text:style-name="P14">ĮSTATYMAS</text:p>
      <text:p text:style-name="P15"/>
      <text:p text:style-name="P16">2018 m. <text:s text:c="30"/>d. Nr.</text:p>
      <text:p text:style-name="P17">Vilnius</text:p>
      <text:p text:style-name="P18"/>
      <text:p text:style-name="P19"><text:span text:style-name="T20">1</text:span><text:span text:style-name="T21"><text:s/>straipsnis.</text:span><text:span text:style-name="T22"><text:s/></text:span><text:span text:style-name="T23">4 straipsnio<text:s/></text:span><text:span text:style-name="T24">pakeitimas</text:span></text:p>
      <text:p text:style-name="P25"><text:span text:style-name="T26">Pakeisti 4 straipsnio 2 dalį ir ją išdėstyti taip:</text:span></text:p>
      <text:p text:style-name="P27"><text:span text:style-name="T28">„</text:span><text:span text:style-name="T29">2</text:span><text:span text:style-name="T30">. Bet kokie tiesioginiai arba netiesioginiai Lietuvos Respublikos piliečių rinkimų teisės apribojimai – dėl lyties, rasės, tautybės, kalbos, kilmės, socialinės padėties, neįgalumo, tikėjim</text:span><text:span text:style-name="T31">o, įsitikinimų ar pažiūrų – draudžiami.“</text:span></text:p>
      <text:p text:style-name="P32"/>
      <text:p text:style-name="P33"><text:span text:style-name="T34">2</text:span><text:span text:style-name="T35"><text:s/>straipsnis.<text:s/></text:span><text:span text:style-name="T36">7 straipsnio pakeitimas</text:span></text:p>
      <text:p text:style-name="P37"><text:span text:style-name="T38">Pakeisti 7 straipsnį ir jį išdėstyti taip:</text:span></text:p>
      <text:p text:style-name="P39"><text:span text:style-name="T40">„</text:span><text:span text:style-name="T41">7</text:span><text:span text:style-name="T42"><text:s/>straipsnis.<text:s/></text:span><text:span text:style-name="T43">Slaptas balsavimas</text:span></text:p>
      <text:p text:style-name="P44"><text:span text:style-name="T45">1</text:span><text:span text:style-name="T46">. Rinkėjai balsuoja asmeniškai ir slaptai. Draudžiama balsuoti už kitą asmenį ar</text:span><text:span text:style-name="T47">ba pavesti kitam asmeniui balsuoti už save. Jeigu kam nors tapo žinoma kito asmens balsavimo paslaptis, draudžiama ją atskleisti. Kontroliuoti rinkėjų valią rinkimuose draudžiama.</text:span></text:p>
      <text:p text:style-name="P48"><text:span text:style-name="T49">2</text:span><text:span text:style-name="T50">. Rinkėjui, kuris dėl neįgalumo negali balsuoti savarankiškai, turi būt</text:span><text:span text:style-name="T51">i sudarytos sąlygos laisvai pasirinkti balsuoti padedamam kito asmens, kuriuo jis pasitiki, kaip tai nustatyta šio įstatymo 56 straipsnio 5 dalyje, arba pasinaudoti galimybe balsuoti neįgaliųjų poreikiams pritaikytose balsavimo patalpose.“</text:span></text:p>
      <text:p text:style-name="P52"/>
      <text:p text:style-name="P53"><text:span text:style-name="T54">3</text:span><text:span text:style-name="T55"><text:s/>s</text:span><text:span text:style-name="T56">traipsnis.</text:span><text:span text:style-name="T57"><text:s/></text:span><text:span text:style-name="T58">10 straipsnio pakeitimas</text:span></text:p>
      <text:p text:style-name="P59"><text:span text:style-name="T60">Pakeisti 10 straipsnį ir jį išdėstyti taip:</text:span></text:p>
      <text:p text:style-name="P61"><text:span text:style-name="T62">„</text:span><text:span text:style-name="T63">10</text:span><text:span text:style-name="T64"><text:s/>straipsnis.<text:s/></text:span><text:span text:style-name="T65">Rinkimų rengimo ir vykdymo išlaidos</text:span></text:p>
      <text:p text:style-name="P66"><text:span text:style-name="T67">Respublikos Prezidento rinkimų rengimo ir vykdymo išlaidas apmoka valstybė ir savivaldybės. Iš valstybės biudžeto lėšų</text:span><text:span text:style-name="T68"><text:s/>apmokamos rinkimų komisijų išlaidos rinkimams organizuoti ir vykdyti, taip pat atlyginama už rinkimų komisijų narių ir jas aptarnaujančio personalo bei balsavimo komisijų darbą. Iš savivaldybių biudžetų lėšų mokama už savivaldybių ir apylinkių rinkimų kom</text:span><text:span text:style-name="T69">isijų būstinių ir balsavimo patalpų išlaikymą, inventoriaus įsigijimą ir išsaugojimą, balsavimo patalpų įrengimą ir pritaikymą neįgaliųjų poreikiams, o jeigu galimybės įrengti balsavimo patalpų ar jų pritaikyti neįgaliųjų poreikiams nėra, – už tinkamų pata</text:span><text:span text:style-name="T70">lpų nuomą. Jeigu savivaldybės administracija nesuteikia tinkamų patalpų ar<text:s/></text:span><text:soft-page-break/><text:span text:style-name="T71">inventoriaus rinkimų apylinkės būstinei ir balsavimo patalpoms, tam Vyriausiosios rinkimų komisijos sprendimu panaudojamos valstybės biudžeto lėšos. Šiuo atveju faktines išlaidas ba</text:span><text:span text:style-name="T72">lsavimo patalpoms ir inventoriui per 2 mėnesius po Respublikos Prezidento rinkimų Vyriausioji rinkimų komisija ne ginčo tvarka išieško iš savivaldybės. Už rinkėjų pavėžėjimą į rinkimų apylinkes balsuoti, kai pavėžėjimas organizuojamas Vyriausiosios rinkimų</text:span><text:span text:style-name="T73"><text:s/>komisijos nustatyta tvarka, mokama iš valstybės ir savivaldybių biudžetų.“</text:span></text:p>
      <text:p text:style-name="P74"/>
      <text:p text:style-name="P75"><text:span text:style-name="T76">4</text:span><text:span text:style-name="T77"><text:s/>straipsnis.</text:span><text:span text:style-name="T78"><text:s/></text:span><text:span text:style-name="T79">20 straipsnio pakeitimas</text:span></text:p>
      <text:p text:style-name="P80"><text:span text:style-name="T81">1</text:span><text:span text:style-name="T82">.</text:span><text:span text:style-name="T83"><text:s/></text:span><text:span text:style-name="T84">Pakeisti 20 straipsnio 3 dalį ir ją išdėstyti taip:</text:span></text:p>
      <text:p text:style-name="P85"><text:span text:style-name="T86">„</text:span><text:span text:style-name="T87">3</text:span><text:span text:style-name="T88">.</text:span><text:span text:style-name="T89"><text:s/>Pagalbiniams darbams atlikti Vyriausioji rinkimų komisija gali įdarbinti darbuotojus pagal terminuotą darbo sutartį. Darbo sutartis pasirašo Vyriausiosios rinkimų komisijos pirmininkas arba jo įgalioti asmenys.<text:s/></text:span><text:span text:style-name="T90">Šių<text:s/></text:span><text:span text:style-name="T91">darbuotojų darbo užmokestis nustatomas t</text:span><text:span text:style-name="T92">erminuotoje darbo sutartyje pagal Lietuvos Respublikos valstybės ir savivaldybių įstaigų darbuotojų darbo apmokėjimo įstatyme nustatytus darbo apmokėjimo dydžius.</text:span><text:span text:style-name="T93">“</text:span></text:p>
      <text:p text:style-name="P94"><text:span text:style-name="T95">2</text:span><text:span text:style-name="T96">. Pakeisti 20 straipsnio 4 dalį ir ją išdėstyti taip:</text:span></text:p>
      <text:p text:style-name="P97"><text:span text:style-name="T98">„</text:span><text:span text:style-name="T99">4</text:span><text:span text:style-name="T100">. Valstybės ir savivaldyb</text:span><text:span text:style-name="T101">ių institucijos, įstaigos ir įmonės privalo suteikti rinkimų komisijoms rinkimams organizuoti ir vykdyti tinkamas patalpas, įrangą, kompiuterinę techniką ir interneto ryšį. Savivaldybės administracija ne vėliau kaip per 20 dienų nuo rinkimų paskelbimo dien</text:span><text:span text:style-name="T102">os, atsižvelgdama į patalpų, pritaikytų neįgaliems rinkėjams, poreikį konkrečioje rinkimų apylinkėje, privalo įvertinti, ar rinkimams suteiktos balsavimo patalpos tinkamos ir pritaikytos neįgaliųjų bei senyvo amžiaus rinkėjų poreikiams. Savivaldybės admini</text:span><text:span text:style-name="T103">stracija, įvertinusi, kad balsavimo patalpos nėra tinkamos, privalo jas pritaikyti arba išnuomoti pritaikytas. Likus ne ilgiau kaip 2 mėnesiams iki rinkimų atliekamas pakartotinis balsavimo patalpų tinkamumo įvertinimas, kurį atlieka rinkimų komisijos kart</text:span><text:span text:style-name="T104">u su savivaldybės administracija. Balsavimo patalpų tinkamumui įvertinti gali būti pasitelkiamos nevyriausybinės organizacijos. Balsavimo patalpų tinkamumas vertinamas ir nevyriausybinės organizacijos pasitelkiamos Vyriausiosios rinkimų komisijos nustatyta</text:span><text:span text:style-name="T105"><text:s/>tvarka.“</text:span></text:p>
      <text:p text:style-name="P106"/>
      <text:p text:style-name="P107"><text:span text:style-name="T108">5</text:span><text:span text:style-name="T109"><text:s/>straipsnis.<text:s/></text:span><text:span text:style-name="T110">21</text:span><text:span text:style-name="T111"><text:s/>straipsnio pakeitimas</text:span></text:p>
      <text:p text:style-name="P112"><text:span text:style-name="T113">Pakeisti 21 straipsnį ir jį išdėstyti taip:</text:span></text:p>
      <text:p text:style-name="P114"><text:span text:style-name="T115">„</text:span><text:span text:style-name="T116">21</text:span><text:span text:style-name="T117"><text:s/>straipsnis.<text:s/></text:span><text:span text:style-name="T118">Rinkimų komisijų narių darbo apmokėjimas</text:span><text:span text:style-name="T119"><text:s/></text:span></text:p>
      <text:p text:style-name="P120"><text:span text:style-name="T121">1</text:span><text:span text:style-name="T122">.</text:span><text:span text:style-name="T123"><text:s/></text:span><text:span text:style-name="T124">Už darbo dieną rinkimų komisijose nustatomas atlyginimas pagal šiuos tarifus:</text:span></text:p>
      <text:p text:style-name="P125"><text:span text:style-name="T126">1</text:span><text:span text:style-name="T127">)<text:s/></text:span><text:span text:style-name="T128">savivaldybių rinkimų komisijų pirmininkams – 0,31 Lietuvos Respublikos Seimo patvirtinto<text:s/></text:span><text:span text:style-name="T129">atitinkamų metų<text:s/></text:span><text:span text:style-name="T130">pareiginės algos bazinio dydžio, kuris taikomas apskaičiuojant valstybės politikų, teisėjų, valstybės pareigūnų ir valstybės tarnautojų pareigines alga</text:span><text:span text:style-name="T131">s (toliau – pareiginės algos bazinis dydis);</text:span></text:p>
      <text:p text:style-name="P132"><text:span text:style-name="T133">2</text:span><text:span text:style-name="T134">) savivaldybių rinkimų komisijų pirmininkų pavaduotojams, komisijų sekretoriams ir komisijų nariams – 0,25 pareiginės algos bazinio dydžio;</text:span></text:p>
      <text:p text:style-name="P135"><text:span text:style-name="T136">3</text:span><text:span text:style-name="T137">) apylinkių rinkimų komisijų pirmininkams – 0,25 pareiginės algos bazinio dydžio;<text:s/></text:span></text:p>
      <text:p text:style-name="P138"><text:span text:style-name="T139">4</text:span><text:span text:style-name="T140">) apylinkių rinkimų komisijų pirmininkų pavaduotojams, komisijų sekretoriams ir komisijų nariams – 0,2 pareiginės algos bazinio dydžio.</text:span></text:p>
      <text:p text:style-name="P141"><text:span text:style-name="T142">2</text:span><text:span text:style-name="T143">.<text:s/></text:span><text:span text:style-name="T144">Rinkimų komisijų pirmin</text:span><text:span text:style-name="T145">inkams, jų pavaduotojams, nariams ir sekretoriams už darbą rinkimų komisijose atlyginama pagal darbo laiko apskaitos žiniaraščių duomenis, neviršijant atitinkamai rinkimų komisijai numatytų asignavimų darbo užmokesčiui. Darbo laiko apskaitos žiniaraščių ri</text:span><text:span text:style-name="T146">nkimų komisijose pildymo tvarką nustato Vyriausioji rinkimų komisija. Už darbo laiko apskaitos žiniaraščiuose pateiktų duomenų teisingumą atsako atitinkamos rinkimų komisijos pirmininkas. Darbui rinkimų komisijose netaikomi Lietuvos Respublikos darbo kodek</text:span><text:span text:style-name="T147">se nustatyti darbo trukmės ribojimai.</text:span></text:p>
      <text:p text:style-name="P148"><text:span text:style-name="T149">3</text:span><text:span text:style-name="T150">.<text:s/></text:span><text:span text:style-name="T151">Rinkimų komisijų nariai, pirmininkai, pirmininko pavaduotojai ir komisijų sekretoriai už labai gerą darbą rinkimų komisijose gali būti skatinami vienkartine pinigine išmoka. Ši išmoka negali būti didesnė kaip 10</text:span><text:span text:style-name="T152">0 procentų per visą darbo rinkimų komisijose laikotarpį gautų mėnesinių atlyginimų vidurkio, neviršijant atitinkamos komisijos išlaidų sąmatoje skatinimui numatytų lėšų. Vienkartinės piniginės išmokos dydis nustatomas atsižvelgiant į atlikto darbo mastą, k</text:span><text:span text:style-name="T153">okybę ir sudėtingumą.</text:span></text:p>
      <text:p text:style-name="P154"><text:span text:style-name="T155">4</text:span><text:span text:style-name="T156">. Sprendimą dėl savivaldybių rinkimų komisijų pirmininkų skatinimo priima Vyriausioji rinkimų komisija, atsižvelgdama į jų atliktą darbą organizuojant ir vykdant rinkimus ir atsiskaitymą už komisijoms skirtų lėšų panaudojimą. Šių</text:span><text:span text:style-name="T157"><text:s/>komisijų pirmininkų pavaduotojai, komisijų nariai ir komisijų sekretoriai gali būti skatinami vienkartine pinigine išmoka Vyriausiosios rinkimų komisijos sprendimu, jeigu yra savivaldybės rinkimų komisijos pirmininko teikimas.</text:span></text:p>
      <text:p text:style-name="P158"><text:span text:style-name="T159">5</text:span><text:span text:style-name="T160">. Sprendimus dėl apylin</text:span><text:span text:style-name="T161">kių rinkimų komisijų pirmininkų skatinimo priima savivaldybių rinkimų komisijos, atsižvelgdamos į jų atliktą darbą organizuojant ir vykdant rinkimus. Šių komisijų pirmininkų pavaduotojai, komisijų nariai ir komisijų sekretoriai gali būti skatinami vienkart</text:span><text:span text:style-name="T162">ine pinigine išmoka atitinkamos savivaldybės rinkimų komisijos sprendimu, jeigu yra apylinkės rinkimų komisijos pirmininko teikimas.“</text:span></text:p>
      <text:p text:style-name="P163"/>
      <text:p text:style-name="P164"><text:span text:style-name="T165">6</text:span><text:span text:style-name="T166"><text:s/>straipsnis.<text:s/></text:span><text:span text:style-name="T167">28 straipsnio pakeitimas</text:span></text:p>
      <text:p text:style-name="P168"><text:span text:style-name="T169">Pakeisti 28 straipsnio 1 dalį ir ją išdėstyti taip:</text:span></text:p>
      <text:p text:style-name="P170"><text:span text:style-name="T171">„</text:span><text:span text:style-name="T172">1</text:span><text:span text:style-name="T173">. Rinkėjo ko</text:span><text:span text:style-name="T174">rtelė yra informacinė pažyma rinkėjui apie rinkimus, vardinis pakvietimas dalyvauti rinkimuose. Rinkėjo korteles kartu su kita informacija apie rinkimus rinkėjams perduoda ar organizuoja jų perdavimą rinkimų komisijos. Savo rinkėjo kortelę gali išsispausdi</text:span><text:span text:style-name="T175">nti ar surašyti ir pats rinkėjas arba jo prašymu kitas asmuo pagal Lietuvos Respublikos rinkėjų sąrašo duomenis, gautus Vyriausiosios rinkimų komisijos nustatyta tvarka. Rinkėjo kortelę pasirašo pats rinkėjas, išskyrus atvejus, kai<text:s/></text:span><text:span text:style-name="T176">dėl neįgalumo ar kitokių</text:span><text:span text:style-name="T177"><text:s/>priežasčių</text:span><text:span text:style-name="T178"><text:s/>rinkėjas pats pasirašyti negali ir rinkėjo kortelę pasirašo kitas rinkėjo pasirinktas asmuo, nurodydamas savo vardą, pavardę ir asmens kodą. Rinkėjo kortelių blankus, kuriuos rinkėjas gali užpildyti pats, platina rinkimų komisijos. Rinkėjo kort</text:span><text:span text:style-name="T179">elė būtina tik tais atvejais, kai rinkėjas balsuoja ne rinkimų dieną ne rinkimų apylinkėje.“</text:span></text:p>
      <text:p text:style-name="P180"/>
      <text:p text:style-name="P181"><text:span text:style-name="T182">7</text:span><text:span text:style-name="T183"><text:s/>straipsnis.<text:s/></text:span><text:span text:style-name="T184">37 straipsnio pakeitimas</text:span></text:p>
      <text:p text:style-name="P185"><text:span text:style-name="T186">Pakeisti 37 straipsnio 3 dalį ir ją išdėstyti taip:</text:span></text:p>
      <text:p text:style-name="P187"><text:span text:style-name="T188">„</text:span><text:span text:style-name="T189">3</text:span><text:span text:style-name="T190">. Visus duomenis rinkėjų parašų rinkimo lape pasirašantis rinkėjas užpildo pats ir pasirašo. Jeigu rinkėjas<text:s/></text:span><text:span text:style-name="T191">dėl neįgalumo ar kitokių priežasčių</text:span><text:span text:style-name="T192"><text:s/>negali pats įrašyti savo duomenų ir pasirašyti, jo prašymu tą padaro kitas asmuo. Šis faktas turi būti pažymimas</text:span><text:span text:style-name="T193"><text:s/>atitinkamu įrašu rinkėjų parašų rinkimo lape ir patvirtinamas rinkėjų parašus rinkusio asmens parašu. Šis asmuo turi patikrinti pasirašančio asmens tapatybę, taip pat ar pasirašantis asmuo teisingai įrašė savo duomenis. Rinkėjas gali paremti kiekvieną kan</text:span><text:span text:style-name="T194">didatą į Respublikos Prezidentus tik po vieną kartą.“</text:span></text:p>
      <text:p text:style-name="P195"/>
      <text:p text:style-name="P196"><text:span text:style-name="T197">8</text:span><text:span text:style-name="T198"><text:s/>straipsnis.<text:s/></text:span><text:span text:style-name="T199">56 straipsnio pakeitimas</text:span></text:p>
      <text:p text:style-name="P200"><text:span text:style-name="T201">Pakeisti 56 straipsnio 5 dalį ir ją išdėstyti taip:</text:span></text:p>
      <text:p text:style-name="P202"><text:span text:style-name="T203">„</text:span><text:span text:style-name="T204">5</text:span><text:span text:style-name="T205">. Jeigu rinkėjas dėl neįgalumo ar kitokių priežasčių negali pats atlikti šiame straipsnyje<text:s/></text:span><text:span text:style-name="T206">nurodytų veiksmų, jo prašymu rinkimų biuletenius užpildo pasirinktas kitas asmuo. Šis asmuo privalo rinkimų biuletenius užpildyti rinkėjo akivaizdoje ir pagal jo nurodymą, išsaugoti balsavimo paslaptį ir rinkėjo akivaizdoje įmesti biuletenį į balsadėžę. Ri</text:span><text:span text:style-name="T207">nkimų komisijos pirmininkui, nariams, rinkimų stebėtojams ir atstovams rinkimams draudžiama atlikti balsavimo veiksmus už asmenį, kuris šių veiksmų negali atlikti dėl neįgalumo ar kitokių priežasčių.“</text:span></text:p>
      <text:p text:style-name="P208"/>
      <text:p text:style-name="P209"><text:span text:style-name="T210">9</text:span><text:span text:style-name="T211"><text:s/>straipsnis.<text:s/></text:span><text:span text:style-name="T212">57 straipsnio pakeitimas</text:span></text:p>
      <text:p text:style-name="P213"><text:span text:style-name="T214">Pak</text:span><text:span text:style-name="T215">eisti 57 straipsnio 7 dalį ir ją išdėstyti taip:</text:span></text:p>
      <text:p text:style-name="P216"><text:span text:style-name="T217">„</text:span><text:span text:style-name="T218">7</text:span><text:span text:style-name="T219">. Šio straipsnio 6 dalyje nurodytus veiksmus rinkėjas atlieka pats. Jeigu rinkėjas dėl neįgalumo ar kitokių priežasčių šių veiksmų pats atlikti negali, jo prašymu juos atlieka rinkėjo pasirinktas asmuo.<text:s/></text:span><text:span text:style-name="T220">Šis<text:s/></text:span><text:soft-page-break/><text:span text:style-name="T221">asmuo rinkimų biuletenį privalo užpildyti rinkėjo akivaizdoje pagal jo nurodymą ir išsaugoti balsavimo paslaptį.“</text:span></text:p>
      <text:p text:style-name="P222"/>
      <text:p text:style-name="P223"><text:span text:style-name="T224">10</text:span><text:span text:style-name="T225"><text:s/>straipsnis.<text:s/></text:span><text:span text:style-name="T226">60 straipsnio pakeitimas<text:s/></text:span></text:p>
      <text:p text:style-name="P227"><text:span text:style-name="T228">Pakeisti 60 straipsnio 8 dalį ir ją išdėstyti taip:</text:span></text:p>
      <text:p text:style-name="P229"><text:span text:style-name="T230">„</text:span><text:span text:style-name="T231">8</text:span><text:span text:style-name="T232">. Balsavimo komisijų pirmini</text:span><text:span text:style-name="T233">nkai už darbo dieną balsavimo komisijose gauna 0,31 pareiginės algos bazinio dydžio atlyginimą, balsavimo komisijų nariai – 0,25 pareiginės algos bazinio dydžio atlyginimą.“</text:span></text:p>
      <text:p text:style-name="P234"/>
      <text:p text:style-name="P235"><text:span text:style-name="T236">11</text:span><text:span text:style-name="T237"><text:s/>straipsnis.<text:s/></text:span><text:span text:style-name="T238">61 straipsnio pakeitimas</text:span></text:p>
      <text:p text:style-name="P239"><text:span text:style-name="T240">Pakeisti 61 straipsnio 5 dalį</text:span><text:span text:style-name="T241"><text:s/>ir ją išdėstyti taip:</text:span></text:p>
      <text:p text:style-name="P242"><text:span text:style-name="T243">„</text:span><text:span text:style-name="T244">5</text:span><text:span text:style-name="T245">. Rinkėjai, kurie dėl neįgalumo ar kitokių priežasčių negali patys atlikti balsavimo veiksmų, gali pavesti juos atlikti kitiems asmenims. Šie asmenys rinkimų biuletenį privalo užpildyti rinkėjo akivaizdoje pagal jo nurodymą ir iš</text:span><text:span text:style-name="T246">saugoti balsavimo paslaptį.“</text:span></text:p>
      <text:p text:style-name="P247"/>
      <text:p text:style-name="P248"><text:span text:style-name="T249">12</text:span><text:span text:style-name="T250"><text:s/>straipsnis.<text:s/></text:span><text:span text:style-name="T251">64 straipsnio pakeitimas</text:span></text:p>
      <text:p text:style-name="P252"><text:span text:style-name="T253">1</text:span><text:span text:style-name="T254">. Pakeisti 64 straipsnio 2 dalį ir ją išdėstyti taip:</text:span></text:p>
      <text:p text:style-name="P255"><text:span text:style-name="T256">„</text:span><text:span text:style-name="T257">2</text:span><text:span text:style-name="T258">. Balsuoti iš anksto gali rinkėjai, kurie rinkimų dieną negali atvykti balsuoti į rinkimų apylinkę. Rinkėjų balsavimą iš anksto organizuoja savivaldybių rinkimų komisijos. Balsavimas iš anksto turi vykti nuo 8 iki 20 valandos paskutinį<text:s/></text:span><text:span text:style-name="T259">pirmadienį, antradie</text:span><text:span text:style-name="T260">nį,<text:s/></text:span><text:span text:style-name="T261">trečiadienį</text:span><text:span text:style-name="T262">,</text:span><text:span text:style-name="T263"><text:s/>ketvirtadienį</text:span><text:span text:style-name="T264"><text:s/>ir penktadienį</text:span><text:span text:style-name="T265"><text:s/>iki rinkimų dienos iš anksto parengtose ir balsavimui tinkamose patalpose, esančiose pastate, kuriame yra tos savivaldybės mero (administracijos direktoriaus) darbo vieta. Rinkimų biuleteniams ir balsavimo voka</text:span><text:span text:style-name="T266">ms išduoti ir priimti balsuojant iš anksto savivaldybės rinkimų komisijos pirmininkas paskiria ne mažiau kaip du savivaldybės rinkimų komisijos ar apylinkių rinkimų komisijų narius, kurie negali būti pasiūlyti tos pačios politinės partijos. Balsavimą iš an</text:span><text:span text:style-name="T267">ksto prižiūri savivaldybės rinkimų komisijos pirmininkas ar jo pavedimu savivaldybės rinkimų komisijos narys. Vyriausiosios rinkimų komisijos pirmininkas, jo įgaliotas šios komisijos narys ar savivaldybės rinkimų komisijos pirmininkas, Vyriausiosios rinkim</text:span><text:span text:style-name="T268">ų komisijos nustatyta tvarka nustatę rinkėjų papirkimo, pavėžėjimo balsuoti, skatinimo balsuoti už atlygį ar kitus rinkėjų teises šiurkščiai pažeidžiančius atvejus, privalo sustabdyti balsavimą iš anksto, iki pažeidimai bus pašalinti ir rinkimus bus galima</text:span><text:span text:style-name="T269"><text:s/>vykdyti laisvai ir demokratiškai pagal šio įstatymo reikalavimus.“</text:span></text:p>
      <text:p text:style-name="P270"><text:span text:style-name="T271">2</text:span><text:span text:style-name="T272">. Pakeisti 64 straipsnio 3 dalį ir ją išdėstyti taip:</text:span></text:p>
      <text:p text:style-name="P273"><text:span text:style-name="T274">„</text:span><text:span text:style-name="T275">3</text:span><text:span text:style-name="T276">. Rinkėjų prašymai balsuoti namuose pateikiami apylinkių rinkimų komisijoms. Rinkėjų, gyvenančių konkrečios rinkimų<text:s/></text:span><text:span text:style-name="T277">apylinkės teritorijoje, prašymai balsuoti namuose pradedami priimti įteikiant jiems rinkėjo korteles ir baigiami priimti paskutinį trečiadienį iki rinkimų dienos. Rinkėjų, kurie laikinai apsistojo konkrečios rinkimų apylinkės teritorijoje ir neįrašyti į ši</text:span><text:span text:style-name="T278">os rinkimų apylinkės rinkėjų sąrašą, prašymai balsuoti namuose baigiami priimti paskutinį antradienį iki rinkimų dienos. Rinkėjas, kuris dėl neįgalumo ar kitokių priežasčių pats negali užpildyti prašymo balsuoti namuose ar jo įteikti apylinkės rinkimų komi</text:span><text:span text:style-name="T279">sijai, gali pavesti šiuos veiksmus už jį atlikti savo šeimos nariui, kaimynui ar asmeniui, kuris juo rūpinasi. Šie rinkėjo prašymą pasirašo ir nurodo savo vardą, pavardę ir asmens kodą.“</text:span></text:p>
      <text:p text:style-name="P280"/>
      <text:p text:style-name="P281"><text:span text:style-name="T282">13</text:span><text:span text:style-name="T283"><text:s/>straipsnis.<text:s/></text:span><text:span text:style-name="T284">Įstatymo įsigaliojimas ir įgyvendinimas</text:span></text:p>
      <text:p text:style-name="P285"><text:span text:style-name="T286">1</text:span><text:span text:style-name="T287">.</text:span><text:span text:style-name="T288"><text:s/>Šis įstatymas, išskyrus 1, 2, 3 straipsnius ir 4 straipsnio 2 dalį, įsigalioja 2019 m. sausio 1 d.</text:span></text:p>
      <text:p text:style-name="P289"><text:span text:style-name="T290">2</text:span><text:span text:style-name="T291">.<text:s/></text:span><text:span text:style-name="T292">Šio įstatymo 1, 2, 3 straipsniai ir 4 straipsnio 2 dalis įsigalioja 2019 m. liepos 1 d.</text:span></text:p>
      <text:p text:style-name="P293"><text:span text:style-name="T294">3</text:span><text:span text:style-name="T295">. Lietuvos Respublikos Vyriausybė kartu su Lietuvos s</text:span><text:span text:style-name="T296">avivaldybių asociacija iki 2019 m. birželio 30 d. nustato šio straipsnio<text:s/></text:span><text:span text:style-name="T297">2</text:span><text:span text:style-name="T298"><text:s/>dalyje nurodytų šio įstatymo straipsnių nuostatoms įgyvendinti reikalingų lėšų poreikį ir jų skyrimo tvarką.</text:span></text:p>
      <text:p text:style-name="P299"/>
      <text:p text:style-name="P300"/>
      <text:p text:style-name="P301"><text:span text:style-name="T302">Skelbiu šį Lietuvos Respublikos Seimo priimtą įstatymą.</text:span></text:p>
      <text:p text:style-name="P303">Respublikos Prezidentas</text:p>
      <text:p text:style-name="P304"/>
      <text:p text:style-name="P305"/>
      <text:p text:style-name="P306">Teikia</text:p>
      <text:p text:style-name="P307">Valstybės valdymo ir savivaldybių<text:s/></text:p>
      <text:p text:style-name="P308"><text:span text:style-name="T309">komiteto vardu Komiteto pirmininkė</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Guoda Burokienė</text:span><text:span text:style-name="T317"><text:tab/></text:span><text:span text:style-name="T318"><text:tab/></text:span><text:span text:style-name="T319"><text:tab/></text:span><text:span text:style-name="T3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18-12-05T06:43:00Z</meta:creation-date>
    <dc:date>2018-12-05T06:43:00Z</dc:date>
    <meta:print-date>2018-12-04T13:46: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6d420360-aafc-43ed-a786-d39559e299d4</meta:user-defined>
    <meta:document-statistic meta:page-count="6" meta:paragraph-count="160" meta:word-count="1915" meta:character-count="13481" meta:row-count="469" meta:non-whitespace-character-count="11726"/>
  </office:meta>
</office:document-meta>
</file>