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5986in" fo:text-indent="2.2097in">
        <style:tab-stops>
          <style:tab-stop style:type="left" style:position="-3.401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left" style:position="0.1972in"/>
        </style:tab-stops>
      </style:paragraph-properties>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ab-stops>
          <style:tab-stop style:type="left" style:position="0.1972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style:tab-stops>
          <style:tab-stop style:type="left" style:position="0.1972in"/>
        </style:tab-stops>
      </style:paragraph-properties>
      <style:text-properties style:font-size-complex="12pt"/>
    </style:style>
    <style:style style:name="P17" style:parent-style-name="Normal" style:family="paragraph">
      <style:paragraph-properties fo:text-align="center" fo:line-height="150%">
        <style:tab-stops>
          <style:tab-stop style:type="left" style:position="0.1972in"/>
        </style:tab-stops>
      </style:paragraph-properties>
      <style:text-properties style:font-size-complex="12pt"/>
    </style:style>
    <style:style style:name="P18" style:parent-style-name="Normal" style:family="paragraph">
      <style:paragraph-properties fo:text-align="center" fo:line-height="150%">
        <style:tab-stops>
          <style:tab-stop style:type="left" style:position="0.1972in"/>
        </style:tab-stops>
      </style:paragraph-properties>
      <style:text-properties style:font-size-complex="12pt"/>
    </style:style>
    <style:style style:name="P19" style:parent-style-name="Normal" style:family="paragraph">
      <style:paragraph-properties fo:text-align="justify" fo:line-height="150%" fo:text-indent="0.5in">
        <style:tab-stops>
          <style:tab-stop style:type="left" style:position="0.1972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50%" fo:text-indent="0.5in">
        <style:tab-stops>
          <style:tab-stop style:type="left" style:position="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1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1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1972in"/>
        </style:tab-stops>
      </style:paragraph-properties>
    </style:style>
    <style:style style:name="P60" style:parent-style-name="Normal" style:family="paragraph">
      <style:paragraph-properties fo:text-align="justify" fo:line-height="150%" fo:text-indent="0.5in">
        <style:tab-stops>
          <style:tab-stop style:type="left" style:position="0.1972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1972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tab-stops>
          <style:tab-stop style:type="left" style:position="0.1972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0.1972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tab-stops>
          <style:tab-stop style:type="left" style:position="0.1972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0.1972in"/>
        </style:tab-stops>
      </style:paragraph-properties>
    </style:style>
    <style:style style:name="P84" style:parent-style-name="Normal" style:family="paragraph">
      <style:paragraph-properties fo:text-align="justify" fo:line-height="150%" fo:text-indent="0.5in">
        <style:tab-stops>
          <style:tab-stop style:type="left" style:position="0.1972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1972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1972in"/>
        </style:tab-stops>
      </style:paragraph-properties>
    </style:style>
    <style:style style:name="P93" style:parent-style-name="Normal" style:family="paragraph">
      <style:paragraph-properties style:vertical-align="baseline" fo:line-height="150%" fo:text-indent="0.5in">
        <style:tab-stops>
          <style:tab-stop style:type="left" style:position="0.1972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197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1972in"/>
        </style:tab-stops>
      </style:paragraph-properties>
    </style:style>
    <style:style style:name="P105" style:parent-style-name="Normal" style:family="paragraph">
      <style:paragraph-properties fo:text-align="justify" fo:line-height="150%" fo:text-indent="0.5in">
        <style:tab-stops>
          <style:tab-stop style:type="left" style:position="0.1972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tab-stops>
          <style:tab-stop style:type="left" style:position="0.1972in"/>
        </style:tab-stops>
      </style:paragraph-properties>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tab-stops>
          <style:tab-stop style:type="left" style:position="0.1972in"/>
        </style:tab-stops>
      </style:paragraph-properties>
    </style:style>
    <style:style style:name="P113" style:parent-style-name="Normal" style:family="paragraph">
      <style:paragraph-properties fo:text-align="justify" fo:line-height="150%" fo:text-indent="0.5in">
        <style:tab-stops>
          <style:tab-stop style:type="left" style:position="0.1972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4923in">
        <style:tab-stops>
          <style:tab-stop style:type="left" style:position="0.1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19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19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197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1972in"/>
        </style:tab-stops>
      </style:paragraph-properties>
    </style:style>
    <style:style style:name="P133" style:parent-style-name="Normal" style:family="paragraph">
      <style:paragraph-properties fo:text-align="justify" fo:line-height="150%" fo:text-indent="0.5in">
        <style:tab-stops>
          <style:tab-stop style:type="left" style:position="0.1972in"/>
        </style:tab-stops>
      </style:paragraph-properties>
    </style:style>
    <style:style style:name="T134" style:parent-style-name="DefaultParagraphFont" style:family="text">
      <style:text-properties fo:font-style="italic" style:font-style-asian="italic" fo:color="#000000" style:font-size-complex="12pt"/>
    </style:style>
    <style:style style:name="P135" style:parent-style-name="Normal" style:family="paragraph">
      <style:paragraph-properties fo:text-align="justify" fo:line-height="150%" fo:text-indent="0.5in">
        <style:tab-stops>
          <style:tab-stop style:type="left" style:position="0.1972in"/>
        </style:tab-stops>
      </style:paragraph-properties>
      <style:text-properties fo:font-style="italic" style:font-style-asian="italic" fo:color="#000000" style:font-size-complex="12pt"/>
    </style:style>
    <style:style style:name="P136" style:parent-style-name="Normal" style:family="paragraph">
      <style:paragraph-properties fo:text-align="justify" fo:line-height="150%">
        <style:tab-stops>
          <style:tab-stop style:type="left" style:position="0.1972in"/>
        </style:tab-stops>
      </style:paragraph-properties>
      <style:text-properties fo:color="#000000" style:font-size-complex="12pt"/>
    </style:style>
    <style:style style:name="P137" style:parent-style-name="Normal" style:family="paragraph">
      <style:paragraph-properties fo:text-align="justify" fo:line-height="150%">
        <style:tab-stops>
          <style:tab-stop style:type="left" style:position="0.1972in"/>
        </style:tab-stops>
      </style:paragraph-properties>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VALSTYBĖS IR SAVIVALDYBĖS ĮMONIŲ</text:span><text:span text:style-name="T13"><text:s/>ĮSTATYMO NR. I-722 14, 16, 19 STRAIPSNIŲ PAKEITIMO IR 20, 21 STRAIPSNIŲ PRIPAŽINIMO NETEKUSIais GALIOS</text:span></text:p>
      <text:p text:style-name="P14"><text:span text:style-name="T15">ĮSTATYMAS</text:span></text:p>
      <text:p text:style-name="P16"/>
      <text:p text:style-name="P17">2019 m. <text:s text:c="20"/>d. Nr.<text:s/></text:p>
      <text:p text:style-name="P18"/>
      <text:p text:style-name="P19"><text:span text:style-name="T20">1</text:span><text:span text:style-name="T21"><text:s/>straipsnis. </text:span><text:span text:style-name="T22">14 straipsnio<text:s/></text:span><text:span text:style-name="T23">pakeitimas</text:span></text:p>
      <text:p text:style-name="P24"><text:span text:style-name="T25">1</text:span><text:span text:style-name="T26">. Pakeisti 14 straipsnio 4 dalį ir ją išdėstyti taip:</text:span></text:p>
      <text:p text:style-name="P27"><text:span text:style-name="T28">„</text:span><text:span text:style-name="T29">4</text:span><text:span text:style-name="T30">. Patvirtintas metinių finansinių ataskaitų rinkinys per 30 dienų nuo jo patvirtinimo dienos kartu su auditoriaus išvada turi būti pateiktas Juridinių asmenų registrui.“</text:span></text:p>
      <text:p text:style-name="P31"><text:span text:style-name="T32">2</text:span><text:span text:style-name="T33">. P</text:span><text:span text:style-name="T34">akeisti 14 straipsnio 5 dalį ir ją išdėstyti taip:</text:span></text:p>
      <text:p text:style-name="P35"><text:span text:style-name="T36">„</text:span><text:span text:style-name="T37">5</text:span><text:span text:style-name="T38">.<text:s/></text:span><text:span text:style-name="T39">Pasibaigus</text:span><text:span text:style-name="T40"><text:s/></text:span><text:span text:style-name="T41">valstybės<text:s/></text:span><text:span text:style-name="T42">įmonės 6 mėnesių</text:span><text:span text:style-name="T43"><text:s/>tarpiniam ataskaitiniam laikotarpiui, valstybės įmonėje<text:s/></text:span><text:span text:style-name="T44">per 25</text:span><text:span text:style-name="T45"> </text:span><text:span text:style-name="T46">dienas</text:span><text:span text:style-name="T47"><text:s/></text:span><text:span text:style-name="T48">turi būti sudaromas</text:span><text:span text:style-name="T49"><text:s/></text:span><text:span text:style-name="T50">tarpinių finansinių ataskaitų rinkinys.<text:s/></text:span><text:span text:style-name="T51">Valstybės įmonės<text:s/></text:span><text:span text:style-name="T52">tarpinių finan</text:span><text:span text:style-name="T53">sinių ataskaitų<text:s/></text:span><text:span text:style-name="T54">rinkinį valstybės<text:s/></text:span><text:span text:style-name="T55">įmonės vadovas pateikia valdybai, jeigu ji sudaroma, ir<text:s/></text:span><text:span text:style-name="T56">valstybės<text:s/></text:span><text:span text:style-name="T57">įmonės savininko teises ir pareigas įgyvendinančiai institucijai</text:span><text:span text:style-name="T58">.“</text:span></text:p>
      <text:p text:style-name="P59"/>
      <text:p text:style-name="P60"><text:span text:style-name="T61">2</text:span><text:span text:style-name="T62"><text:s/>straipsnis.<text:s/></text:span><text:span text:style-name="T63">16 straipsnio pakeitimas</text:span></text:p>
      <text:p text:style-name="P64"><text:span text:style-name="T65">1</text:span><text:span text:style-name="T66">. Pakeisti 16 straipsnio<text:s/></text:span><text:span text:style-name="T67">pavadinimą ir jį išdėstyti taip:</text:span></text:p>
      <text:p text:style-name="P68"><text:span text:style-name="T69">„</text:span><text:span text:style-name="T70">16</text:span><text:span text:style-name="T71"><text:s/>straipsnis.<text:s/></text:span><text:span text:style-name="T72">Įmonės veiklos ataskaitos</text:span><text:span text:style-name="T73">“.</text:span></text:p>
      <text:p text:style-name="P74"><text:span text:style-name="T75">2</text:span><text:span text:style-name="T76">. Papildyti 16 straipsnį 7 dalimi:<text:s/></text:span></text:p>
      <text:p text:style-name="P77"><text:span text:style-name="T78">„</text:span><text:span text:style-name="T79">7</text:span><text:span text:style-name="T80">. Pasibaigus valstybės įmonės 6 mėnesių tarpiniam ataskaitiniam laikotarpiui, per 25 dienas turi būti sudaroma valstybės įmonė</text:span><text:span text:style-name="T81">s tarpinė veiklos ataskaita, kurioje nurodomi per šį ataskaitinį laikotarpį pasiekti įmonės veiklos strategijos ir įmonės veiklos tikslų įgyvendinimo rezultatai, taip pat kita teisės aktuose nustatyta informacija. Valstybės įmonės tarpinę veiklos ataskaitą</text:span><text:span text:style-name="T82"><text:s/>kartu su šio įstatymo 14 straipsnio 5 dalyje nurodytu tarpinių finansinių ataskaitų rinkiniu valstybės įmonės vadovas pateikia valdybai, jeigu ji sudaroma, ir valstybės įmonės savininko teises ir pareigas įgyvendinančiai institucijai.“</text:span></text:p>
      <text:p text:style-name="P83"/>
      <text:p text:style-name="P84"><text:span text:style-name="T85">3</text:span><text:span text:style-name="T86"><text:s/>straip</text:span><text:span text:style-name="T87">snis.<text:s/></text:span><text:span text:style-name="T88">19</text:span><text:span text:style-name="T89"><text:s/>straipsnio pakeitimas</text:span></text:p>
      <text:p text:style-name="P90"><text:span text:style-name="T91">Pripažinti netekusiais galios 19 straipsnio 2 dalies 1 ir 2 punktus.</text:span></text:p>
      <text:p text:style-name="P92"/>
      <text:p text:style-name="P93"><text:span text:style-name="T94">4</text:span><text:span text:style-name="T95"><text:s/>straipsnis. </text:span><text:span text:style-name="T96">20<text:s/></text:span><text:span text:style-name="T97">straipsnio<text:s/></text:span><text:span text:style-name="T98">pripažinimas netekusiu galios</text:span></text:p>
      <text:p text:style-name="P99"><text:span text:style-name="T100">Pripažinti netekusiu galios<text:s/></text:span><text:span text:style-name="T101">20</text:span><text:span text:style-name="T102"><text:s/></text:span><text:span text:style-name="T103">straipsnį.</text:span></text:p>
      <text:p text:style-name="P104"/>
      <text:p text:style-name="P105"><text:span text:style-name="T106">5</text:span><text:span text:style-name="T107"><text:s/>straipsnis. </text:span><text:span text:style-name="T108">21 straipsnio<text:s/></text:span><text:span text:style-name="T109">pripažinimas netekusiu galios</text:span></text:p>
      <text:p text:style-name="P110"><text:span text:style-name="T111">Pripažinti netekusiu galios 21 straipsnį.</text:span></text:p>
      <text:p text:style-name="P112"/>
      <text:p text:style-name="P113"><text:span text:style-name="T114">6</text:span><text:span text:style-name="T115"><text:s/>straipsnis.<text:s/></text:span><text:span text:style-name="T116">Įstatymo įsigaliojimas, taikymas ir įgyvendinimas<text:s/></text:span></text:p>
      <text:p text:style-name="P117"><text:span text:style-name="T118">1</text:span><text:span text:style-name="T119">. Šis įstatymas, išskyrus 1 straipsnio 1 dalį, šio straipsnio 2 ir 3 dalis, įsigalioja 2020 m. liepos 1 d.<text:s/></text:span></text:p>
      <text:p text:style-name="P120"><text:span text:style-name="T121">2</text:span><text:span text:style-name="T122">. Šio įstatymo 1 straipsnio 1 dalis įsigalioja 2020 m. sausio 1 d.</text:span></text:p>
      <text:p text:style-name="P123"><text:span text:style-name="T124">3</text:span><text:span text:style-name="T125">. Lietuvos Respublikos Vyriausybė iki 2020 m. birželio 30 d. priima šio</text:span><text:span text:style-name="T126"><text:s/>įstatymo įgyvendinamąjį teisės aktą.</text:span></text:p>
      <text:p text:style-name="P127"><text:span text:style-name="T128">4</text:span><text:span text:style-name="T129">. Jeigu iki šio įstatymo įsigaliojimo yra priimtas sprendimas valstybės įmonę pertvarkyti į savivaldybės įmonę arba sprendimas savivaldybės įmonę pertvarkyti į valstybės įmonę, įmonės savininko teises ir pareigas<text:s/></text:span><text:span text:style-name="T130">įgyvendinanti institucija gali tokį sprendimą pripažinti netekusiu galios. Jeigu sprendimas valstybės įmonę pertvarkyti į savivaldybės įmonę arba sprendimas savivaldybės įmonę pertvarkyti į valstybės įmonę nėra pripažįstamas netekusiu galios, valstybės ir<text:s/></text:span><text:span text:style-name="T131">savivaldybės įmonių pertvarkymo procedūros baigiamos pagal iki 2020 m. birželio 30 d. galiojusį Lietuvos Respublikos valstybės ir savivaldybės įmonių įstatymą.</text:span></text:p>
      <text:p text:style-name="P132"/>
      <text:p text:style-name="P133"><text:span text:style-name="T134">Skelbiu šį Lietuvos Respublikos Seimo priimtą įstatymą.</text:span></text:p>
      <text:p text:style-name="P135"/>
      <text:p text:style-name="P136">Respublikos Prezidenta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uriene Valentina</meta:initial-creator>
    <dc:creator>adlibuser</dc:creator>
    <meta:creation-date>2019-08-29T06:05:00Z</meta:creation-date>
    <dc:date>2019-08-29T06:05:00Z</dc:date>
    <meta:print-date>2019-06-11T13:59:00Z</meta:print-date>
    <meta:template xlink:href="Normal.dotm" xlink:type="simple"/>
    <meta:editing-cycles>2</meta:editing-cycles>
    <meta:editing-duration>PT0S</meta:editing-duration>
    <meta:document-statistic meta:page-count="2" meta:paragraph-count="24" meta:word-count="408" meta:character-count="3166" meta:row-count="89" meta:non-whitespace-character-count="2782"/>
  </office:meta>
</office:document-meta>
</file>