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line-height="107%" fo:text-indent="0.4923in">
        <style:tab-stops>
          <style:tab-stop style:type="left" style:position="0.1972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1972in"/>
        </style:tab-stops>
      </style:paragraph-properties>
    </style:style>
    <style:style style:name="P49" style:parent-style-name="Normal" style:family="paragraph">
      <style:paragraph-properties fo:text-align="justify" fo:text-indent="0.4923in">
        <style:tab-stops>
          <style:tab-stop style:type="left" style:position="0.1972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19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1972in"/>
        </style:tab-stops>
      </style:paragraph-properties>
    </style:style>
    <style:style style:name="P63" style:parent-style-name="Normal" style:family="paragraph">
      <style:paragraph-properties fo:text-align="justify" fo:text-indent="0.4923in">
        <style:tab-stops>
          <style:tab-stop style:type="left" style:position="0.1972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1972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1972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1972in"/>
        </style:tab-stops>
      </style:paragraph-properties>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P82" style:parent-style-name="Normal" style:family="paragraph">
      <style:paragraph-properties fo:text-align="justify" fo:text-indent="0.4923in">
        <style:tab-stops>
          <style:tab-stop style:type="left" style:position="0.1972in"/>
        </style:tab-stops>
      </style:paragraph-properties>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P86" style:parent-style-name="Normal" style:family="paragraph">
      <style:paragraph-properties fo:text-align="justify" fo:text-indent="0.4923in">
        <style:tab-stops>
          <style:tab-stop style:type="left" style:position="0.1972in"/>
        </style:tab-stops>
      </style:paragraph-properties>
    </style:style>
    <style:style style:name="P87" style:parent-style-name="Normal" style:family="paragraph">
      <style:paragraph-properties fo:text-align="justify" fo:text-indent="0.4923in">
        <style:tab-stops>
          <style:tab-stop style:type="left" style:position="0.1972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1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1972in"/>
        </style:tab-stops>
      </style:paragraph-properties>
    </style:style>
    <style:style style:name="P143" style:parent-style-name="Normal" style:family="paragraph">
      <style:paragraph-properties fo:text-align="justify" fo:text-indent="0.4923in">
        <style:tab-stops>
          <style:tab-stop style:type="left" style:position="0.1972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text-position="super 62.5%"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2.5%"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per 62.5%"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text-position="super 62.5%"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margin-left="1.6736in" fo:text-indent="-1.1812in">
        <style:tab-stops/>
      </style:paragraph-properties>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per 62.5%"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text-position="super 62.5%"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text-properties fo:font-weight="bold" style:font-weight-asian="bold" style:font-size-complex="12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line-height-at-least="0.1944in" fo:text-indent="0.5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1944in" fo:text-indent="0.5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1944in" fo:text-indent="0.5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1944in"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944in"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1944in" fo:text-indent="0.5in"/>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FFFFFF"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office:automatic-styles>
  <office:body>
    <office:text text:use-soft-page-breaks="true">
      <text:p text:style-name="P1"/>
      <text:p text:style-name="P8">Projektas Nr. XIIIP-4139(2)</text:p>
      <text:p text:style-name="P9"/>
      <text:p text:style-name="P10">LIETUVOS RESPUBLIKOS</text:p>
      <text:p text:style-name="P11"><text:span text:style-name="T12">ELEKTROS ENERGETIKOS ĮSTATYMO Nr. VIII-1881 2, 7, 9, 16, 17, 20, 21</text:span><text:span text:style-name="T13">1</text:span><text:span text:style-name="T14">, 22, 31, 39, 41, 48, 49, 51, 69, 71, 74 straipsniŲ pakeitimo<text:s/></text:span></text:p>
      <text:p text:style-name="P15"><text:span text:style-name="T16">IR ĮSTATYMO PAPILDYMO 46</text:span><text:span text:style-name="T17">1</text:span><text:span text:style-name="T18"><text:s/>ir71</text:span><text:span text:style-name="T19">1</text:span><text:span text:style-name="T20"><text:s/>STRAIPSNIais</text:span></text:p>
      <text:p text:style-name="P21">įstatymas</text:p>
      <text:p text:style-name="P22"/>
      <text:p text:style-name="P23">2020 m. <text:s text:c="18"/>d. Nr.<text:s/></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 nauja 1 dalimi:</text:span></text:p>
      <text:p text:style-name="P33"><text:span text:style-name="T34">„</text:span><text:span text:style-name="T35">1</text:span><text:span text:style-name="T36">.<text:s/></text:span><text:span text:style-name="T37">Atsinaujinančių išteklių elektros energijos pirkimo–pardavimo sutartis</text:span><text:span text:style-name="T38"><text:s/>–<text:s/></text:span><text:span text:style-name="T39">sutartis, pagal kurią fizinis arba juridinis asmu</text:span><text:span text:style-name="T40">o sutinka iš elektros energijos iš atsinaujinančių išteklių gamintojo tiesiogiai pirkti elektros energiją, o gamintojas – ją parduoti</text:span><text:span text:style-name="T41">.“</text:span></text:p>
      <text:p text:style-name="P42"><text:span text:style-name="T43">2</text:span><text:span text:style-name="T44">.<text:s/></text:span><text:span text:style-name="T45">Buvusią 2 straipsnio 1 dalį laikyti 1</text:span><text:span text:style-name="T46">1</text:span><text:span text:style-name="T47"><text:s/>dalimi.</text:span></text:p>
      <text:p text:style-name="P48"/>
      <text:p text:style-name="P49"><text:span text:style-name="T50">2</text:span><text:span text:style-name="T51"><text:s/>straipsnis.<text:s/></text:span><text:span text:style-name="T52">7 straipsnio pakeitimas</text:span></text:p>
      <text:p text:style-name="P53"><text:span text:style-name="T54">Pakeisti 7<text:s/></text:span><text:span text:style-name="T55">straipsnio 9 punktą ir jį išdėstyti taip:</text:span></text:p>
      <text:p text:style-name="P56"><text:span text:style-name="T57">„</text:span><text:span text:style-name="T58">9</text:span><text:span text:style-name="T59">) nustato tinklų naudotojų</text:span><text:span text:style-name="T60"><text:s/></text:span><text:span text:style-name="T61">įrenginių prijungimo prie elektros tinklų ir aprūpinimo elektros energija atkūrimo trukmę;“.</text:span></text:p>
      <text:p text:style-name="P62"/>
      <text:p text:style-name="P63"><text:span text:style-name="T64">3</text:span><text:span text:style-name="T65"><text:s/>straipsnis.<text:s/></text:span><text:span text:style-name="T66">9 straipsnio pakeitimas</text:span></text:p>
      <text:p text:style-name="P67"><text:span text:style-name="T68">1</text:span><text:span text:style-name="T69">. Pakeisti 9 straipsnio 3 dalies 7 punktą ir jį išdėstyti taip:<text:s/></text:span></text:p>
      <text:p text:style-name="P70"><text:span text:style-name="T71">„</text:span><text:span text:style-name="T72">7</text:span><text:span text:style-name="T73">) atlieka viešuosius interesus<text:s/></text:span><text:span text:style-name="T74">atitinkančias paslaugas teikiančių ir lėšas už viešuosius interesus atitinkančių paslaugų teikimą gaunančių asmenų</text:span><text:span text:style-name="T75"><text:s/>priežiūrą<text:s/></text:span><text:span text:style-name="T76">ir kontrolę</text:span><text:span text:style-name="T77">;“.</text:span></text:p>
      <text:p text:style-name="P78"><text:span text:style-name="T79">2</text:span><text:span text:style-name="T80">. Pakei</text:span><text:span text:style-name="T81">sti 9 straipsnio 3 dalies 21 punktą ir jį išdėstyti taip:</text:span></text:p>
      <text:p text:style-name="P82"><text:span text:style-name="T83">„</text:span><text:span text:style-name="T84">21</text:span><text:span text:style-name="T85">) atlieka kitas Lietuvos Respublikos įstatymų, tiesiogiai taikomu Europos Sąjungos teisės aktu ir ratifikuota Lietuvos Respublikos tarptautine sutartimi pavestas funkcijas.“</text:span></text:p>
      <text:p text:style-name="P86"/>
      <text:p text:style-name="P87"><text:span text:style-name="T88">4</text:span><text:span text:style-name="T89"><text:s/>straip</text:span><text:span text:style-name="T90">snis.<text:s/></text:span><text:span text:style-name="T91">16 straipsnio pakeitimas</text:span></text:p>
      <text:p text:style-name="P92"><text:span text:style-name="T93">1</text:span><text:span text:style-name="T94">. Pakeisti 16 straipsnio 6 dalį ir ją išdėstyti taip:</text:span></text:p>
      <text:p text:style-name="P95"><text:span text:style-name="T96">„</text:span><text:span text:style-name="T97">6</text:span><text:span text:style-name="T98">. Išduotų leidimų plėtoti elektros energijos gamybos pajėgumus ir tiesti tiesioginę liniją galiojimo terminas pratęsiamas<text:s/></text:span><text:span text:style-name="T99">tokia tvarka</text:span><text:span text:style-name="T100">:<text:s/></text:span></text:p>
      <text:p text:style-name="P101"><text:span text:style-name="T102">1</text:span><text:span text:style-name="T103">)<text:s/></text:span><text:span text:style-name="T104">neribotą kartų skaič</text:span><text:span text:style-name="T105">ių valstybės, trečiųjų asmenų veiksmų ar nenugalimos jėgos aplinkybių buvimo laikotarpiui, jeigu asmuo, kreipdamasis dėl leidimo galiojimo termino pratęsimo, pateikia įrodymus,</text:span><text:span text:style-name="T106"><text:s/></text:span><text:span text:style-name="T107">kad atlikti suplanuotus darbus vėluojama dėl valstybės, trečiųjų asmenų veiksmų</text:span><text:span text:style-name="T108"><text:s/>ar nenugalimos jėgos aplinkybių</text:span><text:span text:style-name="T109">;</text:span></text:p>
      <text:p text:style-name="P110"><text:span text:style-name="T111">2</text:span><text:span text:style-name="T112">) vieną kartą 6 mėnesių laikotarpiui, jeigu asmuo, kreipdamasis dėl leidimo galiojimo termino pratęsimo, pateikia statybą leidžiantį dokumentą, išskyrus teisės aktų nustatytus atvejus, kai statybą leidžiantis<text:s/></text:span><text:span text:style-name="T113">dokumentas neprivalomas, ir dokumentus, įrodančius, kad atlikta ne mažiau kaip 50 procentų projekto įgyvendinimo darbų.“</text:span></text:p>
      <text:p text:style-name="P114"><text:span text:style-name="T115">2</text:span><text:span text:style-name="T116">.</text:span><text:span text:style-name="T117"><text:s/></text:span><text:span text:style-name="T118">Papildyti 16 straipsnio 9 dalį 6 punktu:</text:span></text:p>
      <text:p text:style-name="P119"><text:span text:style-name="T120">„</text:span><text:span text:style-name="T121">6</text:span><text:span text:style-name="T122">) atsinaujinančių išteklių energijos bendrijai.“</text:span></text:p>
      <text:p text:style-name="P123"><text:span text:style-name="T124">3</text:span><text:span text:style-name="T125">.<text:s/></text:span><text:span text:style-name="T126">Papildyti 16 stra</text:span><text:span text:style-name="T127">ipsnio 12 dalį 4 punktu:</text:span></text:p>
      <text:p text:style-name="P128"><text:span text:style-name="T129">„</text:span><text:span text:style-name="T130">4</text:span><text:span text:style-name="T131">) atsinaujinančių išteklių energijos bendrijai.“</text:span></text:p>
      <text:p text:style-name="P132"><text:span text:style-name="T133">4</text:span><text:span text:style-name="T134">. Papildyti 16 straipsnio 15 dalį 9 punktu:</text:span></text:p>
      <text:p text:style-name="P135"><text:span text:style-name="T136">„</text:span><text:span text:style-name="T137">9</text:span><text:span text:style-name="T138">) gautas Lietuvos kariuomenės patvirtinimas, kad teritorijose, kuriose, atsižvelgiant į nacionalinio saugumo reikalavimus</text:span><text:span text:style-name="T139">, netaikomi apribojimai projektuoti ir statyti vėjo elektrines arba yra apribojimai projektuoti ir statyti vėjo elektrines, tačiau planuojamų statyti vėjo<text:s/></text:span><text:soft-page-break/><text:span text:style-name="T140">elektrinių keliamų trukdžių nacionaliniam saugumui užtikrinti galima išvengti panaudojant papildomas<text:s/></text:span><text:span text:style-name="T141">priemones, kaip tai numatyta Atsinaujinančių išteklių energetikos įstatyme.“</text:span></text:p>
      <text:p text:style-name="P142"/>
      <text:p text:style-name="P143"><text:span text:style-name="T144">5</text:span><text:span text:style-name="T145"><text:s/>straipsnis.<text:s/></text:span><text:span text:style-name="T146">17 straipsnio pakeitimas</text:span></text:p>
      <text:p text:style-name="P147"><text:span text:style-name="T148">1</text:span><text:span text:style-name="T149">. Pakeisti 17 straipsnio 4 dalį ir ją išdėstyti taip:</text:span></text:p>
      <text:p text:style-name="P150"><text:span text:style-name="T151">„</text:span><text:span text:style-name="T152">4</text:span><text:span text:style-name="T153">. Už licencijuojamos veiklos, leidimus turinčių asmenų veiklos sąl</text:span><text:span text:style-name="T154">ygų ir reikalavimų pažeidimus asmenys, turintys licencijas ir (ar) leidimus atitinkamai energetikos veiklai, įspėjami apie galimą licencijų ar leidimų galiojimo sustabdymą ar panaikinimą Licencijavimo taisyklėse ir Veiklos elektros energetikos sektoriuje l</text:span><text:span text:style-name="T155">eidimų išdavimo taisyklėse nustatyta tvarka. Licencijos ar leidimo galiojimas sustabdomas, galiojimo sustabdymas panaikinamas, licencijos ar leidimo galiojimas panaikinamas, taip pat licencija ar leidimas yra keičiami Energetikos įstatyme nustatyta tvarka,</text:span><text:span text:style-name="T156"><text:s/></text:span><text:span text:style-name="T157">išskyrus atvejus, kai keičiama teritorija, nurodyta leidime plėtoti elektros energijos gamybos pajėgumus</text:span><text:span text:style-name="T158">.“</text:span></text:p>
      <text:p text:style-name="P159"><text:span text:style-name="T160">2</text:span><text:span text:style-name="T161">. Papildyti 17 straipsnį 5</text:span><text:span text:style-name="T162">1<text:s/></text:span><text:span text:style-name="T163">dalimi:</text:span></text:p>
      <text:p text:style-name="P164"><text:span text:style-name="T165">„</text:span><text:span text:style-name="T166">5</text:span><text:span text:style-name="T167">1</text:span><text:span text:style-name="T168">. Teritorija, nurodyta išduotame leidime plėtoti elektros energijos gamybos pajėgumus, gali būti k</text:span><text:span text:style-name="T169">eičiama nekeičiant numatomo elektros įrenginių <text:s/>prijungimo prie elektros tinklų taško. Asmens, kuris numato pakeisti teritoriją, nurodytą išduotame leidime plėtoti elektros energijos gamybos pajėgumus, veikla iki pakeitimų atlikimo turi atitikti visas šias</text:span><text:span text:style-name="T170"><text:s/>sąlygas:</text:span></text:p>
      <text:p text:style-name="P171"><text:span text:style-name="T172">1</text:span><text:span text:style-name="T173">) neturi neigiamo poveikio žmonių sveikatai, jų turtui ir gyvenamajai aplinkai ar nesudarys prielaidų tokiam neigiamam poveikiui atsirasti;</text:span></text:p>
      <text:p text:style-name="P174"><text:span text:style-name="T175">2</text:span><text:span text:style-name="T176">) atitinka aplinkos apsaugos reikalavimus;</text:span></text:p>
      <text:p text:style-name="P177"><text:span text:style-name="T178">3</text:span><text:span text:style-name="T179">) atitinka žemės naudojimo ir statybos vietos<text:s/></text:span><text:span text:style-name="T180">parinkimo reikalavimus;</text:span></text:p>
      <text:p text:style-name="P181"><text:span text:style-name="T182">4</text:span><text:span text:style-name="T183">) gautas Lietuvos kariuomenės patvirtinimas, kad teritorijose, kuriose, atsižvelgiant į nacionalinio saugumo reikalavimus, netaikomi apribojimai projektuoti ir statyti vėjo elektrines arba yra apribojimai projektuoti ir statyti</text:span><text:span text:style-name="T184"><text:s/>vėjo elektrines, tačiau planuojamų statyti vėjo elektrinių keliamų trukdžių nacionaliniam saugumui užtikrinti galima išvengti panaudojant papildomas priemones, kaip tai numatyta Atsinaujinančių išteklių energetikos įstatyme.“</text:span></text:p>
      <text:p text:style-name="P185"><text:span text:style-name="T186">3</text:span><text:span text:style-name="T187">. Papildyti 17<text:s/></text:span><text:span text:style-name="T188">straipsnį 5</text:span><text:span text:style-name="T189">2</text:span><text:span text:style-name="T190"><text:s/>dalimi:</text:span></text:p>
      <text:p text:style-name="P191"><text:span text:style-name="T192">„</text:span><text:span text:style-name="T193">5</text:span><text:span text:style-name="T194">2</text:span><text:span text:style-name="T195">. Kai numatoma pakeisti teritoriją, nurodytą išduotame leidime plėtoti elektros energijos gamybos pajėgumus, leidimo turėtojas privalo pateikti Tarybai prašymą išduoti pakeistą leidimą ir dokumentus, patvirtinančius atitiktį šio s</text:span><text:span text:style-name="T196">traipsnio 5</text:span><text:span text:style-name="T197">1</text:span><text:span text:style-name="T198"><text:s/>dalyje nustatytiems reikalavimams. Taryba įvertina pateiktus dokumentus ir per šio įstatymo 17 straipsnio 2 dalyje nurodytą terminą išduoda pakeistą leidimą arba pateikia<text:s/></text:span><text:span text:style-name="T199">motyvuotą</text:span><text:span text:style-name="T200"><text:s/>atsisakymą leidimą pakeisti. “</text:span></text:p>
      <text:p text:style-name="P201"/>
      <text:p text:style-name="P202"><text:span text:style-name="T203">6</text:span><text:span text:style-name="T204"><text:s/>straipsnis.<text:s/></text:span><text:span text:style-name="T205">20 str</text:span><text:span text:style-name="T206">aipsnio pakeitimas</text:span></text:p>
      <text:p text:style-name="P207"><text:span text:style-name="T208">1</text:span><text:span text:style-name="T209">. Pakeisti 20 straipsnio 2 dalį ir ją išdėstyti taip:</text:span></text:p>
      <text:p text:style-name="P210"><text:span text:style-name="T211">„</text:span><text:span text:style-name="T212">2</text:span><text:span text:style-name="T213">. Gamintojai, išskyrus gamintojus, elektros energiją gaminančius iš atsinaujinančių išteklių, norintys parduoti elektros energiją tiesiogiai vartotojams, privalo gauti leidim</text:span><text:span text:style-name="T214">ą verstis nepriklausomo elektros energijos tiekimo veikla, kaip nurodyta šio įstatymo 16 straipsnio 21 dalyje. Gamintojams, elektros energiją gaminantiems iš atsinaujinančių išteklių, elektros energiją parduodantiems tiesiogiai vartotojui, taikomos neprikl</text:span><text:span text:style-name="T215">ausomam elektros energijos tiekėjui nustatytos sąlygos ir reikalavimai, išskyrus reikalavimus, nustatytus šio įstatymo 46 straipsnyje.“</text:span></text:p>
      <text:p text:style-name="P216"><text:span text:style-name="T217">2</text:span><text:span text:style-name="T218">. Papildyti 20 straipsnį 4</text:span><text:span text:style-name="T219">1</text:span><text:span text:style-name="T220"><text:s/>dalimi:</text:span></text:p>
      <text:p text:style-name="P221"><text:span text:style-name="T222">„</text:span><text:span text:style-name="T223">4</text:span><text:span text:style-name="T224">1</text:span><text:span text:style-name="T225">. Gamintojas, elektros energiją gaminantis iš atsinaujinančių išteklių</text:span><text:span text:style-name="T226"><text:s/>ir norintis parduoti elektros energiją tiesiogiai vartotojui, vadovaudamasis šio įstatymo 46</text:span><text:span text:style-name="T227">1</text:span><text:span text:style-name="T228"><text:s/>straipsniu, su vartotoju privalo sudaryti atsinaujinančių išteklių elektros energijos pirkimo–pardavimo sutartį ir per 5 darbo dienas nuo šios sutarties sudarymo</text:span><text:span text:style-name="T229"><text:s/>informuoti Tarybą apie elektros energijos tiekimo veiklos vykdymą.“</text:span></text:p>
      <text:p text:style-name="P230"/>
      <text:p text:style-name="P231"><text:span text:style-name="T232">7</text:span><text:span text:style-name="T233"><text:s/>straipsnis.<text:s/></text:span><text:span text:style-name="T234">21</text:span><text:span text:style-name="T235">1</text:span><text:span text:style-name="T236"><text:s/>straipsnio pakeitimas</text:span></text:p>
      <text:p text:style-name="P237"><text:span text:style-name="T238">Pakeisti 21</text:span><text:span text:style-name="T239">1</text:span><text:span text:style-name="T240"><text:s/>straipsnio 2 dalį ir ją išdėstyti taip:</text:span></text:p>
      <text:p text:style-name="P241"><text:span text:style-name="T242">„</text:span><text:span text:style-name="T243">2</text:span><text:span text:style-name="T244">.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45">aujinančių išteklių energetikos įstatymo 20 straipsnio<text:s/></text:span><text:span text:style-name="T246">4</text:span><text:span text:style-name="T247"><text:s/>dalyje nurodytame skatinimo kvotų paskirstymo aukcione, nelaimi šio skatinimo kvotų paskirstymo aukciono arba atsisako jame dalyvauti, tinklų operatorius, gavęs gamintojo prašymą, atsisako savo teisi</text:span><text:span text:style-name="T248">ų pagal gamintojo prievolių įvykdymo užtikrinimą ir grąžina jį šiam gamintojui ar jo prievolių įvykdymo užtikrinimą išdavusiam asmeniui, o šalių teisės ir pareigos pagal ketinimų protokolą pasibaigia.“</text:span></text:p>
      <text:p text:style-name="P249"/>
      <text:p text:style-name="P250"><text:span text:style-name="T251">8</text:span><text:span text:style-name="T252"><text:s/>straipsnis.<text:s/></text:span><text:span text:style-name="T253">22 straipsnio pakeitimas</text:span></text:p>
      <text:p text:style-name="P254"><text:span text:style-name="T255">1</text:span><text:span text:style-name="T256">. Pakeisti 22 straipsnio 8 dalį ir ją išdėstyti taip:</text:span></text:p>
      <text:p text:style-name="P257"><text:span text:style-name="T258">„</text:span><text:span text:style-name="T259">8</text:span><text:span text:style-name="T260">. Gamintojas, gavęs išankstines prijungimo sąlygas, parengia ir pateikia elektros tinklų operatoriui prašymą pasirašyti ketinimų protokolą. Ši nuostata netaikoma gaminantiems vartotojams, gamintoja</text:span><text:span text:style-name="T261">ms, planuojantiems gaminti elektros energiją savo reikmėms ir ūkio poreikiams ir planuojantiems į elektros tinklus patiekti elektros energiją, likusią nuo savo reikmėms ir ūkio poreikiams nesuvartotos elektros energijos, kai elektrinės įrengtoji galia yra<text:s/></text:span><text:span text:style-name="T262">ne didesnė kaip 500 kW ir ne didesnė negu gamintojo objektui suteikta leistinoji naudoti galia ir kai šie gamintojai neketina dalyvauti skatinimo kvotų paskirstymo aukcione, gamintojams, planuojantiems gaminti elektros energiją tik savo reikmėms ir ūkio po</text:span><text:span text:style-name="T263">reikiams, nepatiekiant elektros energijos į elektros tinklus ir atsinaujinančių išteklių energijos bendrijoms, neketinančioms dalyvauti skatinimo kvotų paskirstymo aukcione.“</text:span></text:p>
      <text:p text:style-name="P264"><text:span text:style-name="T265">2</text:span><text:span text:style-name="T266">. Pakeisti 22 straipsnio 9 dalies 2 punktą ir jį išdėstyti taip:</text:span></text:p>
      <text:p text:style-name="P267"><text:span text:style-name="T268">„</text:span><text:span text:style-name="T269">2</text:span><text:span text:style-name="T270">) t</text:span><text:span text:style-name="T271">erminas, per kurį gamintojas įsipareigoja pastatyti elektrinę, baigti savo elektros tinklų dalyje susijusius darbus ir pateikti reikalingus dokumentus Tarybai</text:span><text:span text:style-name="T272"><text:s/></text:span><text:span text:style-name="T273">leidimui gaminti elektros energiją gauti;“.</text:span></text:p>
      <text:p text:style-name="P274"><text:span text:style-name="T275">3</text:span><text:span text:style-name="T276">. Pakeisti 22 straipsnio 9 dalies 4 punktą i</text:span><text:span text:style-name="T277">r jį išdėstyti taip:</text:span></text:p>
      <text:p text:style-name="P278"><text:span text:style-name="T279">„</text:span><text:span text:style-name="T280">4</text:span><text:span text:style-name="T281">) tinklų operatoriaus įsipareigojimas per ne ilgesnį kaip vieno mėnesio laikotarpį nuo tinklų operatoriaus patvirtinimo apie su tinklų operatoriumi suderintą techninį projektą pateikimo dienos arba per ne ilgesnį kaip vieno mėnesio</text:span><text:span text:style-name="T282"><text:s/>laikotarpį nuo ketinimų protokolo pasirašymo dienos, jeigu toks techninis projektas planuojamai statyti elektrinei yra neprivalomas, parengti elektrinės prijungimo prie elektros tinklų paslaugos sutarties projektą;“.</text:span></text:p>
      <text:p text:style-name="P283"><text:span text:style-name="T284">4</text:span><text:span text:style-name="T285">. Pakeisti 22 straipsnio 9 da</text:span><text:span text:style-name="T286">lies 10 punktą ir jį išdėstyti taip:</text:span></text:p>
      <text:p text:style-name="P287"><text:span text:style-name="T288">„</text:span><text:span text:style-name="T289">10</text:span><text:span text:style-name="T290">) Lietuvos kariuomenės patvirtinimas, kad teritorijose, kuriose, atsižvelgiant į nacionalinio saugumo reikalavimus, netaikomi apribojimai projektuoti ir statyti vėjo elektrines arba yra apribojimai projektuoti ir s</text:span><text:span text:style-name="T291">tatyti vėjo elektrines, tačiau planuojamų statyti vėjo elektrinių keliamų trukdžių nacionaliniam saugumui užtikrinti galima išvengti panaudojant papildomas priemones, kaip tai numatyta Atsinaujinančių išteklių energetikos įstatyme.“</text:span></text:p>
      <text:p text:style-name="P292"/>
      <text:p text:style-name="P293"><text:span text:style-name="T294">9</text:span><text:span text:style-name="T295"><text:s/>straipsnis</text:span><text:span text:style-name="T296">.<text:s/></text:span><text:span text:style-name="T297">31 straipsnio pakeitimas</text:span></text:p>
      <text:p text:style-name="P298"><text:span text:style-name="T299">Pakeisti 31 straipsnio 2 dalį ir jį išdėstyti taip:</text:span></text:p>
      <text:p text:style-name="P300"><text:span text:style-name="T301">„</text:span><text:span text:style-name="T302">2</text:span><text:span text:style-name="T303">. Perdavimo sistemos operatorius, atlikdamas elektros energijos srautų perdavimo tinkluose dispečerinį valdymą ir atsižvelgdamas į perdavimo sistemos darbo saugumo reikala</text:span><text:span text:style-name="T304">vimus, pirmumo teise toliau nustatyta prioriteto tvarka užtikrina elektros energijos priėmimą ir persiuntimą perdavimo tinklais iš:</text:span></text:p>
      <text:p text:style-name="P305"><text:span text:style-name="T306">1</text:span><text:span text:style-name="T307">) gamintojų, elektros energiją gaminančių iš atsinaujinančių energijos išteklių didelio naudingumo kogeneracijos būdu,<text:s/></text:span><text:span text:style-name="T308">ku</text:span><text:span text:style-name="T309">riems taikoma Atsinaujinančių išteklių energetikos įstatymo 3 straipsnio 2 dalies 1 punkte nurodyta skatinimo priemonė</text:span><text:span text:style-name="T310">;</text:span></text:p>
      <text:p text:style-name="P311"><text:span text:style-name="T312">2</text:span><text:span text:style-name="T313">) gamintojų, elektros energiją gaminančių iš atsinaujinančių energijos išteklių didelio naudingumo kogeneracijos būdu;</text:span></text:p>
      <text:p text:style-name="P314"><text:span text:style-name="T315">3</text:span><text:span text:style-name="T316">) gamintojų, elektros energiją gaminančių iš atsinaujinančių energijos išteklių ne kogeneracijos ar ne didelio naudingumo kogeneracijos būdu,<text:s/></text:span><text:span text:style-name="T317">įgijusių teisę į Atsinaujinančių išteklių energetikos įstatymo 3 straipsnio 2 dalies 1 punkte nurodytą skatinimo p</text:span><text:span text:style-name="T318">riemonę, ir atsinaujinančių išteklių energijos bendrijų</text:span><text:span text:style-name="T319">;</text:span></text:p>
      <text:p text:style-name="P320"><text:span text:style-name="T321">4</text:span><text:span text:style-name="T322">) gamintojų, elektros energiją gaminančių iš atsinaujinančių energijos išteklių ne kogeneracijos ar ne didelio naudingumo kogeneracijos būdu;</text:span></text:p>
      <text:p text:style-name="P323"><text:span text:style-name="T324">5</text:span><text:span text:style-name="T325">) gamintojų, elektros energiją gaminančių ne iš</text:span><text:span text:style-name="T326"><text:s/>atsinaujinančių energijos išteklių didelio naudingumo kogeneracijos būdu;</text:span></text:p>
      <text:p text:style-name="P327"><text:span text:style-name="T328">6</text:span><text:span text:style-name="T329">) gamintojų, elektros energiją gaminančių ne iš atsinaujinančių energijos išteklių ne kogeneracijos ar ne didelio naudingumo kogeneracijos būdu.“</text:span></text:p>
      <text:p text:style-name="P330"/>
      <text:p text:style-name="P331"><text:span text:style-name="T332">10</text:span><text:span text:style-name="T333"><text:s/>straipsnis.<text:s/></text:span><text:span text:style-name="T334">39</text:span><text:span text:style-name="T335"><text:s/>straipsnio pakeitimas</text:span></text:p>
      <text:p text:style-name="P336"><text:span text:style-name="T337">Pakeisti 39 straipsnio 2 dalį ir ją išdėstyti taip:</text:span></text:p>
      <text:p text:style-name="P338"><text:span text:style-name="T339">„</text:span><text:span text:style-name="T340">2</text:span><text:span text:style-name="T341">. Skirstomųjų tinklų operatorius, atlikdamas elektros energijos srautų paskirstymo tinkluose dispečerinį valdymą ir atsižvelgdamas į skirstymo sistemos darbo saugumo reikalavi</text:span><text:span text:style-name="T342">mus, pirmumo teise toliau nustatyta prioriteto tvarka užtikrina elektros energijos priėmimą ir persiuntimą skirstomaisiais tinklais iš:</text:span></text:p>
      <text:p text:style-name="P343"><text:span text:style-name="T344">1</text:span><text:span text:style-name="T345">) gamintojų, elektros energiją gaminančių iš atsinaujinančių energijos išteklių didelio naudingumo kogeneracijos būdu</text:span><text:span text:style-name="T346">,<text:s/></text:span><text:span text:style-name="T347">įgijusių teisę į Atsinaujinančių išteklių energetikos įstatymo 3 straipsnio 2 dalies 1 punkte nurodytą skatinimo priemonę</text:span><text:span text:style-name="T348">;</text:span></text:p>
      <text:p text:style-name="P349"><text:span text:style-name="T350">2</text:span><text:span text:style-name="T351">) gamintojų, elektros energiją gaminančių iš atsinaujinančių energijos išteklių didelio naudingumo kogeneracijos būdu;</text:span></text:p>
      <text:p text:style-name="P352"><text:span text:style-name="T353">3</text:span><text:span text:style-name="T354">)<text:s/></text:span><text:span text:style-name="T355">gamintojų, elektros energiją gaminančių iš atsinaujinančių energijos išteklių ne kogeneracijos ar ne didelio naudingumo kogeneracijos būdu,<text:s/></text:span><text:span text:style-name="T356">įgijusių teisę į Atsinaujinančių išteklių energetikos įstatymo 3 straipsnio 2 dalies 1 punkte nurodytą skatinimo pri</text:span><text:span text:style-name="T357">emonę, ir atsinaujinančių išteklių energijos bendrijų</text:span><text:span text:style-name="T358">;</text:span></text:p>
      <text:p text:style-name="P359"><text:span text:style-name="T360">4</text:span><text:span text:style-name="T361">) gamintojų, elektros energiją gaminančių iš atsinaujinančių energijos išteklių ne kogeneracijos ar ne didelio naudingumo kogeneracijos būdu;</text:span></text:p>
      <text:p text:style-name="P362"><text:span text:style-name="T363">5</text:span><text:span text:style-name="T364">) gamintojų, elektros energiją gaminančių ne iš a</text:span><text:span text:style-name="T365">tsinaujinančių energijos išteklių didelio naudingumo kogeneracijos būdu;</text:span></text:p>
      <text:p text:style-name="P366"><text:span text:style-name="T367">6</text:span><text:span text:style-name="T368">) gamintojų, elektros energiją gaminančių ne iš atsinaujinančių energijos išteklių ne kogeneracijos ar ne didelio naudingumo kogeneracijos būdu.“</text:span></text:p>
      <text:p text:style-name="P369"/>
      <text:p text:style-name="P370"><text:span text:style-name="T371">11</text:span><text:span text:style-name="T372"><text:s/>straipsnis.<text:s/></text:span><text:span text:style-name="T373">41 s</text:span><text:span text:style-name="T374">traipsnio pakeitimas</text:span></text:p>
      <text:p text:style-name="P375"><text:span text:style-name="T376">Pakeisti 41 straipsnio 1 dalį ir ją išdėstyti taip:</text:span></text:p>
      <text:p text:style-name="P377"><text:span text:style-name="T378">„</text:span><text:span text:style-name="T379">1</text:span><text:span text:style-name="T380">. Vartotojai perka elektros energiją iš tiekėjų, gamintojų, elektros energiją gaminančių iš atsinaujinančių išteklių, ir asmenų, nurodytų šio įstatymo 44 straipsnyje, šiame įsta</text:span><text:span text:style-name="T381">tyme ir jo įgyvendinamuosiuose teisės aktuose nustatyta tvarka ir sąlygomis. Vartotojams, išskyrus vartotojus, sudariusius atsinaujinančių išteklių elektros energijos pirkimo–pardavimo sutartį, elektros energija tiekiama visuomenine elektros energijos kain</text:span><text:span text:style-name="T382">a šio įstatymo 43 straipsnyje nustatyta tvarka ir sąlygomis. Vartotojams, sudariusiems atsinaujinančių išteklių elektros energijos pirkimo–pardavimo sutartį, elektros energija tiekiama šioje sutartyje nustatyta elektros energijos kaina. Vartotojams užtikri</text:span><text:span text:style-name="T383">namas garantinis elektros energijos tiekimas šio įstatymo 44 straipsnyje nustatytais atvejais ir tvarka.“</text:span></text:p>
      <text:p text:style-name="P384"/>
      <text:p text:style-name="P385"><text:span text:style-name="T386">12</text:span><text:span text:style-name="T387"><text:s/>straipsnis.<text:s/></text:span><text:span text:style-name="T388">Įstatymo papildymas 46</text:span><text:span text:style-name="T389">1</text:span><text:span text:style-name="T390"><text:s/>straipsniu</text:span></text:p>
      <text:p text:style-name="P391"><text:span text:style-name="T392">Papildyti Įstatymą 46</text:span><text:span text:style-name="T393">1</text:span><text:span text:style-name="T394"><text:s/>straipsniu:</text:span></text:p>
      <text:p text:style-name="P395"><text:span text:style-name="T396">„</text:span><text:span text:style-name="T397">46</text:span><text:span text:style-name="T398">1</text:span><text:span text:style-name="T399"><text:s/>straipsnis.<text:s/></text:span><text:span text:style-name="T400">Elektros energijos tiekimas pagal</text:span><text:span text:style-name="T401"><text:s/>atsinaujinančių išteklių elektros energijos pirkimo–pardavimo sutartį</text:span></text:p>
      <text:p text:style-name="P402"><text:span text:style-name="T403">1</text:span><text:span text:style-name="T404">. Gamintojas, elektros energiją gaminantis iš atsinaujinančių išteklių, vartotojams elektros energiją tiekia pagal atsinaujinančių išteklių elektros energijos pirkimo–pardavimo sut</text:span><text:span text:style-name="T405">artis. Vartotojo prašymu gamintojas, elektros energiją gaminantis iš atsinaujinančių išteklių,<text:s/></text:span><text:soft-page-break/><text:span text:style-name="T406">ne vėliau kaip per 10 dienų nuo vartotojo prašymo pateikimo dienos parengia ir pateikia atsinaujinančių išteklių elektros energijos pirkimo–pardavimo sutarties p</text:span><text:span text:style-name="T407">rojektą, arba informuoja vartotoją, kad tokios sutarties sudaryti negali.</text:span></text:p>
      <text:p text:style-name="P408"><text:span text:style-name="T409">2</text:span><text:span text:style-name="T410">. Atsinaujinančių išteklių elektros energijos pirkimo–pardavimo sutarties sąlygas tarpusavio sutarimu suderina gamintojas, elektros energiją gaminantis iš atsinaujinančių ištekl</text:span><text:span text:style-name="T411">ių, ir vartotojas. Su buitiniais vartotojais sudaromos sutartys privalo atitikti Energetikos ministerijos patvirtintas elektros energijos pirkimo–pardavimo sutarčių standartines sąlygas. Gamintojas, elektros energiją gaminantis iš atsinaujinančių išteklių,</text:span><text:span text:style-name="T412"><text:s/>neprivalo sudaryti su vartotoju sutarties ar tiekti elektros energiją vartotojui ar jo objektams, jeigu vartotojas nesutinka su gamintojo, elektros energiją gaminančio iš atsinaujinančių išteklių, nurodytomis elektros energijos tiekimo sąlygomis.<text:s/></text:span></text:p>
      <text:p text:style-name="P413"><text:span text:style-name="T414">3</text:span><text:span text:style-name="T415">.<text:s/></text:span><text:span text:style-name="T416">Gamintojas, elektros energiją gaminantis iš atsinaujinančių išteklių, prieš sudarydamas arba nutraukdamas atsinaujinančių išteklių elektros energijos pirkimo–pardavimo sutartį su vartotoju, privalo prieš 3 savaites apie tai raštu pranešti tinklų operatoriu</text:span><text:span text:style-name="T417">i, prie kurio valdomų tinklų yra prijungti vartotojo įrenginiai.</text:span></text:p>
      <text:p text:style-name="P418"><text:span text:style-name="T419">4</text:span><text:span text:style-name="T420">. Vartotojas, prieš sudarydamas arba nutraukdamas atsinaujinančių išteklių elektros energijos pirkimo–pardavimo sutartį su gamintoju, elektros energiją gaminančiu iš atsinaujinančių ište</text:span><text:span text:style-name="T421">klių, privalo prieš 3 savaites apie tai raštu pranešti tinklų operatoriui, prie kurio valdomų tinklų yra prijungti vartotojo įrenginiai, taip pat visuomeniniam tiekėjui, kurio licencijoje nurodytoje teritorijoje yra buitinio vartotojo įrenginiai.</text:span></text:p>
      <text:p text:style-name="P422"><text:span text:style-name="T423">5</text:span><text:span text:style-name="T424">. Va</text:span><text:span text:style-name="T425">rtotojai, kurių įrenginiai prijungti prie skirstomųjų tinklų, pirkdami elektros energiją iš gamintojo, elektros energiją gaminančio iš atsinaujinančių išteklių, privalo skirstomųjų tinklų operatoriui apmokėti už elektros energijos persiuntimą perdavimo ir<text:s/></text:span><text:span text:style-name="T426">skirstomaisiais tinklais, taip pat už sistemines paslaugas ir viešuosius interesus atitinkančias paslaugas, išskyrus už elektros energijos kiekį, persiųstą energijos kaupimo įrenginiams, kurių įrengtoji elektrinė galia yra ne mažesnė negu 1 MW, įkrauti ene</text:span><text:span text:style-name="T427">rgija, kada energijos kaupimo įrenginiams įkrauti patiektas elektros energijos kiekis, išskyrus technologinius nuostolius, vėliau yra grąžinamas į operatorių elektros tinklus. Vartotojas, gavęs skirstomųjų tinklų operatoriaus ir gamintojo, elektros energij</text:span><text:span text:style-name="T428">ą gaminančio iš atsinaujinančių išteklių, sutikimą ir būdamas atsakingas skirstomųjų tinklų operatoriui, šioje dalyje nurodytas vartotojo pinigines prievoles gali pavesti vykdyti gamintojui, elektros energiją gaminančiam iš atsinaujinančių išteklių.</text:span></text:p>
      <text:p text:style-name="P429"><text:span text:style-name="T430">6</text:span><text:span text:style-name="T431">.</text:span><text:span text:style-name="T432"><text:s/>Vartotojai, kurių įrenginiai prijungti prie perdavimo tinklų, pirkdami elektros energiją iš gamintojo, elektros energiją gaminančio iš atsinaujinančių išteklių, privalo perdavimo sistemos operatoriui apmokėti už elektros energijos persiuntimą perdavimo ti</text:span><text:span text:style-name="T433">nklais, taip pat už sistemines paslaugas ir viešuosius interesus atitinkančias paslaugas, išskyrus už elektros energijos kiekį, persiųstą energijos kaupimo įrenginiams įkrauti energija, kada energijos kaupimo įrenginiams įkrauti patiektas elektros energijo</text:span><text:span text:style-name="T434">s kiekis, išskyrus technologinius nuostolius, vėliau yra grąžinamas į operatorių elektros tinklus. Vartotojas, gavęs perdavimo sistemos operatoriaus ir gamintojo, elektros energiją gaminančio iš atsinaujinančių išteklių, sutikimą ir būdamas atsakingas perd</text:span><text:span text:style-name="T435">avimo sistemos operatoriui, šioje dalyje nurodytas vartotojo pinigines prievoles gali pavesti vykdyti gamintojui, elektros energiją gaminančiam iš atsinaujinančių išteklių.“</text:span></text:p>
      <text:p text:style-name="P436"/>
      <text:p text:style-name="P437"><text:span text:style-name="T438">13</text:span><text:span text:style-name="T439"><text:s/>straipsnis.<text:s/></text:span><text:span text:style-name="T440">48 straipsnio pakeitimas</text:span></text:p>
      <text:p text:style-name="P441"><text:span text:style-name="T442">Pakeisti 48 straipsnio 2 da</text:span><text:span text:style-name="T443">lį ir ją išdėstyti taip:</text:span></text:p>
      <text:p text:style-name="P444"><text:span text:style-name="T445">„</text:span><text:span text:style-name="T446">2</text:span><text:span text:style-name="T447">. Tinklų operatorių pagal apskaitos prietaisų rodmenis nustatytas vartotojų, prijungtų prie perdavimo ar skirstomųjų tinklų ir perkančių elektros energiją iš visuomeninių ar nepriklausomų tiekėjų suvartotos elektros energijos k</text:span><text:span text:style-name="T448">iekis perdavimo sistemos operatoriaus pripažįstamas faktiniu suvartotos elektros energijos kiekiu, kurį privalo nusipirkti visuomeninis, nepriklausomas tiekėjas. Ši nuostata netaikoma gamintojams, elektros energiją gaminantiems iš atsinaujinančių išteklių,</text:span><text:span text:style-name="T449"><text:s/>ar kitiems nepriklausomiems tiekėjams, kurie taip pat turi ir leidimą gaminti elektros energiją. Gamintojas, elektros energiją gaminantis iš atsinaujinančių išteklių, ar<text:s/></text:span><text:soft-page-break/><text:span text:style-name="T450">nepriklausomas tiekėjas, kuris taip pat turi ir leidimą gaminti elektros energiją,</text:span><text:span text:style-name="T451"><text:s/></text:span><text:span text:style-name="T452">pr</text:span><text:span text:style-name="T453">ivalo nusipirkti tokį elektros energijos kiekį, kuris nepadengia perdavimo sistemos operatoriaus pripažinto vartotojo faktinio suvartoto elektros energijos kiekio.“</text:span></text:p>
      <text:p text:style-name="P454"/>
      <text:p text:style-name="P455"><text:span text:style-name="T456">14</text:span><text:span text:style-name="T457"><text:s/>straipsnis.<text:s/></text:span><text:span text:style-name="T458">49 straipsnio pakeitimas</text:span></text:p>
      <text:p text:style-name="P459"><text:span text:style-name="T460">Papildyti 49 straipsnio 2 dalį 7 punkt</text:span><text:span text:style-name="T461">u:</text:span></text:p>
      <text:p text:style-name="P462"><text:span text:style-name="T463">„</text:span><text:span text:style-name="T464">7</text:span><text:span text:style-name="T465">) vartotojai turi teisę būti atsinaujinančių išteklių energijos bendrijos dalininkais ir elektros energiją gaminančiais vartotojais.“</text:span></text:p>
      <text:p text:style-name="P466"/>
      <text:p text:style-name="P467"><text:span text:style-name="T468">15</text:span><text:span text:style-name="T469"><text:s/>straipsnis.<text:s/></text:span><text:span text:style-name="T470">51 straipsnio pakeitimas</text:span></text:p>
      <text:p text:style-name="P471"><text:span text:style-name="T472">Pakeisti 51 straipsnio 7 dalį ir ją išdėstyti taip:</text:span></text:p>
      <text:p text:style-name="P473"><text:span text:style-name="T474">„</text:span><text:span text:style-name="T475">7</text:span><text:span text:style-name="T476">.<text:s/></text:span><text:span text:style-name="T477">Tiekėjai sąskaitose privalo skelbti ir vartotojams pateikti:</text:span></text:p>
      <text:p text:style-name="P478"><text:span text:style-name="T479">1</text:span><text:span text:style-name="T480">) suprantamą informaciją apie tai, kokią tiekėjo patiektos elektros energijos gamybai sunaudoto kuro išteklių, tarp jų ir atsinaujinančių energijos išteklių, dalį praėjusiais metais sudarė kie</text:span><text:span text:style-name="T481">kvienas energijos šaltinis;</text:span></text:p>
      <text:p text:style-name="P482"><text:span text:style-name="T483">2</text:span><text:span text:style-name="T484">) nuorodas į informacijos šaltinius, kuriuose pateikiama suprantama informacija apie poveikį aplinkai, įskaitant šiltnamio efektą sukeliančių dujų ir radioaktyviųjų atliekų kiekius, susidariusius dėl elektros energijos gamy</text:span><text:span text:style-name="T485">bos per praėjusius metus;</text:span></text:p>
      <text:p text:style-name="P486"><text:span text:style-name="T487">3</text:span><text:span text:style-name="T488">) vartotojų organizacijų, asociacijų, agentūrų ar panašių įstaigų kontaktinę informaciją, įskaitant interneto svetainių adresus, kuriais galima rasti informacijos apie galimas energijos vartojimo efektyvumo didinimo priemones</text:span><text:span text:style-name="T489">, lyginamuosius galutinių vartotojų apibūdinimus ir (ar) objektyvias energiją naudojančios įrangos technines specifikacijas.“</text:span></text:p>
      <text:p text:style-name="P490"/>
      <text:p text:style-name="P491"><text:span text:style-name="T492">16</text:span><text:span text:style-name="T493"><text:s/>straipsnis.<text:s/></text:span><text:span text:style-name="T494">69 straipsnio pakeitimas</text:span></text:p>
      <text:p text:style-name="P495"><text:span text:style-name="T496">Pakeisti 69 straipsnio 4 dalį ir ją išdėstyti taip:</text:span></text:p>
      <text:p text:style-name="P497"><text:span text:style-name="T498">„</text:span><text:span text:style-name="T499">4</text:span><text:span text:style-name="T500">. Nustatydama viršu</text:span><text:span text:style-name="T501">tines perdavimo, skirstymo ir visuomeninio tiekimo paslaugų kainas ir vertindama paslaugų teikėjų pateiktas kainas ir tarifus, Taryba užtikrina, kad perdavimo sistemos ir skirstomųjų tinklų operatoriams būtų suteiktos tinkamos paskatos<text:s/></text:span><text:span text:style-name="T502">diegti energetikos i</text:span><text:span text:style-name="T503">novacijas</text:span><text:span text:style-name="T504">, trumpalaikiu ir ilgalaikiu laikotarpiu didinti, sudarant sąlygas diegti išmaniuosius elektros tinklus ir užtikrinti sistemos saugumą, elektros energijos vartojimo efektyvumą, teikiant tinklo naudotojams sistemines paslaugas, plėtoti elektros ene</text:span><text:span text:style-name="T505">rgijos paklausos valdymo ir reagavimo į paklausą paslaugas, taip pat skatinti elektros energijos rinkos integraciją ir tiekimo saugumą bei remti susijusius mokslinius tyrimus. Siekiant elektros energijos vartojimo efektyvumo didinimo, nustatydama viršutine</text:span><text:span text:style-name="T506">s perdavimo ir skirstymo paslaugų kainas ir vertindama paslaugų teikėjų pateiktas kainas ir tarifus, Taryba įvertina perdavimo sistemos ir skirstomųjų tinklų operatorių veiklos sąnaudų sumažėjimą dėl paklausos, reagavimo į paklausą priemonių diegimo, gamyb</text:span><text:span text:style-name="T507">os pajėgumų plėtros, įskaitant sutaupymą dėl elektros energijos perdavimo ar skirstymo paslaugų teikimo ar investicijų į tinklus sąnaudų sumažėjimo ir optimalaus tinklo eksploatavimo.“</text:span></text:p>
      <text:p text:style-name="P508"/>
      <text:p text:style-name="P509"><text:span text:style-name="T510">17</text:span><text:span text:style-name="T511"><text:s/>straipsnis.<text:s/></text:span><text:span text:style-name="T512">71 straipsnio pakeitimas</text:span></text:p>
      <text:p text:style-name="P513"><text:span text:style-name="T514">Pakeisti 71 straip</text:span><text:span text:style-name="T515">snio pavadinimą ir jį išdėstyti taip:</text:span></text:p>
      <text:p text:style-name="P516"><text:span text:style-name="T517">„</text:span><text:span text:style-name="T518">71</text:span><text:span text:style-name="T519"><text:s/>straipsnis.<text:s/></text:span><text:span text:style-name="T520">Laikino elektros energijos persiuntimo iš elektros energijos tinklų naudotojams nutraukimo ir ribojimo sąlygos nesant tinklų naudotojų kaltės</text:span><text:span text:style-name="T521">“.</text:span></text:p>
      <text:p text:style-name="P522"/>
      <text:p text:style-name="P523"><text:span text:style-name="T524">18</text:span><text:span text:style-name="T525"><text:s/>straipsnis.<text:s/></text:span><text:span text:style-name="T526">Įstatymo papildymas 71</text:span><text:span text:style-name="T527">1</text:span><text:span text:style-name="T528"><text:s/>straipsniu</text:span></text:p>
      <text:p text:style-name="P529"><text:span text:style-name="T530">Papildyti Įstatymą 71</text:span><text:span text:style-name="T531">1</text:span><text:span text:style-name="T532"><text:s/>straipsniu:</text:span></text:p>
      <text:p text:style-name="P533"><text:span text:style-name="T534">„</text:span><text:span text:style-name="T535">71</text:span><text:span text:style-name="T536">1</text:span><text:span text:style-name="T537"><text:s/>straipsnis.<text:s/></text:span><text:span text:style-name="T538">Laikino pagamintos elektros energijos persiuntimo į elektros energijos tinklus nutraukimo ir ribojimo sąlygos nesant gamintojo kaltės</text:span><text:span text:style-name="T539"><text:s/></text:span></text:p>
      <text:p text:style-name="P540"><text:span text:style-name="T541">1</text:span><text:span text:style-name="T542">. Pagamintos elektros energijos persiuntimas gali būti laikinai nutrauktas ar apribotas, jeigu nėra gamintojo kaltės, tik dėl šio įstatymo 71 straipsnio 1 dalyje nurodytų aplinkybių.<text:s/></text:span></text:p>
      <text:p text:style-name="P543"><text:span text:style-name="T544">2</text:span><text:span text:style-name="T545">. Tinklų operatorius gali iš dalies arba visiškai atjungti gamintoj</text:span><text:span text:style-name="T546">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547">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548">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549"><text:span text:style-name="T550">3</text:span><text:span text:style-name="T551">.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552">ilgesniam kaip 336 valandų per 2 kalendorinius metus laikotarpiui.</text:span></text:p>
      <text:p text:style-name="P553"><text:span text:style-name="T554">4</text:span><text:span text:style-name="T555">. Tinklų operatorius ir gamintojas gali susitarti dėl objektyviai pagrįsto ir reikalingo ilgesnio negu šio straipsnio 3 dalyje nurodyto laikino pagamintos elektros energijos persiuntim</text:span><text:span text:style-name="T556">o nutraukimo ar apribojimo laikotarpio.</text:span></text:p>
      <text:p text:style-name="P557"><text:span text:style-name="T558">5</text:span><text:span text:style-name="T559">. Už nepersiųstą (nepatiektą) pagamintą elektros energijos kiekį, esant ilgesniam negu šio straipsnio 3 dalyje nurodytam laikotarpiui arba ilgesniam negu pagal šio straipsnio 4 dalį sutartą laikotarpį, su tuo ti</text:span><text:span text:style-name="T560">esiogiai susiję pagrįsti nuostoliai apskaičiuojami ir atlyginami gamintojui energetikos ministro nustatyta tvarka įvertinant:</text:span></text:p>
      <text:p text:style-name="P561"><text:span text:style-name="T562">1</text:span><text:span text:style-name="T563">) gamintojo prarastas pajamas ir sutaupytas išlaidas;</text:span></text:p>
      <text:p text:style-name="P564"><text:span text:style-name="T565">2</text:span><text:span text:style-name="T566">) elektros energijos persiuntimo nutraukimo ar apribojimo laiką;</text:span></text:p>
      <text:p text:style-name="P567"><text:span text:style-name="T568">3</text:span><text:span text:style-name="T569">) nepersiųstos (nepatiektos) elektros energijos kiekį ir priežastis (nustatoma pagal operatoriaus bei gamintojo operatyvinius dokumentus ir registravimo prietaisų rodmenis).</text:span></text:p>
      <text:p text:style-name="P570"><text:span text:style-name="T571">6</text:span><text:span text:style-name="T572">. Tinklų operatorius gamintojui neatlygina jo patirtų nuostolių, kai paga</text:span><text:span text:style-name="T573">mintos elektros energijos persiuntimas nutraukiamas ar apribojamas:</text:span></text:p>
      <text:p text:style-name="P574"><text:span text:style-name="T575">1</text:span><text:span text:style-name="T576">) operatoriui nustačius tokius gamintojo elektros įrenginių ir (ar) jų eksploatacijos trūkumus, dėl kurių gresia avarija, gedimai, sutrikimai ar kyla pavojus žmonių gyvybei ir saugumui;</text:span></text:p>
      <text:p text:style-name="P577"><text:span text:style-name="T578">2</text:span><text:span text:style-name="T579">) kai neužtikrinami elektros kokybės standarto bei operatorių išduotų techninių sąlygų ir kitų atitinkamų techninių norminių dokumentų reikalavimai;</text:span></text:p>
      <text:p text:style-name="P580"><text:span text:style-name="T581">3</text:span><text:span text:style-name="T582">) kai tai būtina siekiant išvengti ekstremaliosios padėties ar susiklosčius energetikos sistemoj</text:span><text:span text:style-name="T583">e ar tinklų operatoriaus elektros tinkle ne dėl tinklų operatoriaus kaltės ekstremaliajai padėčiai, kuri kelia grėsmę sistemos ar elektros tinklo funkcionavimui ir stabilumui;</text:span></text:p>
      <text:p text:style-name="P584"><text:span text:style-name="T585">4</text:span><text:span text:style-name="T586">) susidarius generavimo galios ar elektros energijos deficitui ir tada kai<text:s/></text:span><text:span text:style-name="T587">dėl izoliuoto elektros energetikos sistemos darbo bandymo nuostoliai atsiranda dėl aplinkybių, kurių prieš pradedant izoliuoto elektros energetikos sistemos darbo bandymą nebuvo ir kurios negalėjo būti numatytos, taip pat jų nebuvo galima išvengti, kontrol</text:span><text:span text:style-name="T588">iuoti ir pašalinti.</text:span></text:p>
      <text:p text:style-name="P589"><text:span text:style-name="T590">7</text:span><text:span text:style-name="T591">. Gamintojas, nustatęs, kad pagamintos elektros energijos persiuntimas buvo nutrauktas ar apribotas ilgiau negu šio straipsnio 3 dalyje nurodytą laikotarpį arba ilgiau negu pagal šio straipsnio 4 dalį sutartą laikotarpį, per 5 da</text:span><text:span text:style-name="T592">rbo dienas nuo šių aplinkybių nustatymo kreipiasi į tinklų operatorių, o tinklų operatorius gamintojo pateiktą prašymą išnagrinėja šio įstatymo 71 straipsnio 4 dalies 3 punkte nustatyta tvarka.</text:span></text:p>
      <text:p text:style-name="P593"><text:span text:style-name="T594">8</text:span><text:span text:style-name="T595">. Tinklų operatorius, nustatęs, kad gamintojo prašymas dė</text:span><text:span text:style-name="T596">l nuostolių atlyginimo yra pagrįstas, gamintojui nuostolius, patirtus dėl elektros energijos persiuntimo nutraukimo ar apribojimo, atlygina per 30 kalendorinių dienų nuo gamintojo prašymo išnagrinėjimo dienos, jeigu gamintojas ir operatorius nesusitaria ki</text:span><text:span text:style-name="T597">taip. Tinklų operatoriai gamintojų prašymus nagrinėja vadovaudamiesi energetikos ministro nustatyta tvarka.</text:span></text:p>
      <text:p text:style-name="P598"><text:span text:style-name="T599">9</text:span><text:span text:style-name="T600">. Taryba, nustatydama viršutines perdavimo ir skirstymo paslaugų kainų ribas, įvertina tinklų operatoriaus sąnaudas, patirtas gamintojui atlygi</text:span><text:span text:style-name="T601">nant pagrįstus nuostolius, atsiradusius dėl<text:s/></text:span><text:soft-page-break/><text:span text:style-name="T602">naujų vartotojų ar gamintojų elektros įrenginių prijungimo, elektros energijos persiuntimo nutraukimo ar apribojimo atliekant elektros tinklų priežiūros darbus ar įgyvendinant ypatingos valstybinės svarbos projek</text:span><text:span text:style-name="T603">tus, jeigu šie nuostoliai atsirado ne dėl operatoriaus kaltės.“</text:span></text:p>
      <text:p text:style-name="P604"/>
      <text:p text:style-name="P605"/>
      <text:p text:style-name="P606"><text:span text:style-name="T607">19</text:span><text:span text:style-name="T608"><text:s/>straipsnis.<text:s/></text:span><text:span text:style-name="T609">74 straipsnio pakeitimas</text:span></text:p>
      <text:p text:style-name="P610"><text:span text:style-name="T611">Papildyti 74 straipsnio 5 dalį 5 punktu:</text:span></text:p>
      <text:p text:style-name="P612"><text:span text:style-name="T613">„</text:span><text:span text:style-name="T614">5</text:span><text:span text:style-name="T615">) elektros energijos kiekį, kuris buvo pagamintas atsinaujinančių išteklių bendrijai<text:s/></text:span><text:span text:style-name="T616">priklausančiuose gamybos įrenginiuose, patiektas į elektros tinklus ir suvartotas atsinaujinančių išteklių energijos bendrijos ir (ar) jos dalyvių reikmėms ir ūkio poreikiams.“</text:span></text:p>
      <text:p text:style-name="P617"/>
      <text:p text:style-name="P618"><text:span text:style-name="T619">20 straipsni. Įstatymo įsigaliojimas, taikymas ir įgyvendinimas</text:span></text:p>
      <text:p text:style-name="P620"><text:span text:style-name="T621">1</text:span><text:span text:style-name="T622">. Šis įstatymas, išskyrus 2, 17, 18, 19 straipsnius ir šio straipsnio 2 ir 4 dalis, įsigalioja 2020 m. birželio 1 d.<text:s/></text:span></text:p>
      <text:p text:style-name="P623"><text:span text:style-name="T624">2</text:span><text:span text:style-name="T625">. Lietuvos Respublikos Vyriausybė, Lietuvos Respublikos energetikos ministras iki 2020 m. <text:s/>gegužės 31 d. priima šio įstatymo, išskyru</text:span><text:span text:style-name="T626">s 2, 17, 18 ir 19 straipsnius, įgyvendinamuosius teisės aktus.</text:span></text:p>
      <text:p text:style-name="P627"><text:span text:style-name="T628">3</text:span><text:span text:style-name="T629">. Šio įstatymo 2, 17, 18 ir 19 straipsniai įsigalioja 2020 m. liepos 1 d.<text:s/></text:span></text:p>
      <text:p text:style-name="P630"><text:span text:style-name="T631">4</text:span><text:span text:style-name="T632">. Lietuvos Respublikos energetikos ministras iki 2020 m. birželio 30 d. priima šio įstatymo 2, 17, 18 ir 19<text:s/></text:span><text:span text:style-name="T633">straipsnių įgyvendinamuosius teisės aktus.</text:span></text:p>
      <text:p text:style-name="P634"><text:span text:style-name="T635">5</text:span><text:span text:style-name="T636">. Iki šio įstatymo įsigaliojimo pateikti prašymai pratęsti leidimą plėtoti elektros energijos gamybos pajėgumus ir tiesti tiesioginę liniją galiojimo terminą nagrinėjami taikant šiame įstatyme nustatytus reik</text:span><text:span text:style-name="T637">alavimus ir tvarką.<text:s/></text:span></text:p>
      <text:p text:style-name="P638"/>
      <text:p text:style-name="P639"><text:span text:style-name="T640">Skelbiu šį Lietuvos Respublikos Seimo priimtą įstatymą.</text:span></text:p>
      <text:p text:style-name="P641"/>
      <text:p text:style-name="P642"/>
      <text:p text:style-name="P643"/>
      <text:p text:style-name="P644">Respublikos Prezidentas</text:p>
      <text:p text:style-name="P645"/>
      <text:p text:style-name="P646"/>
      <text:p text:style-name="P647"/>
      <text:p text:style-name="P648"/>
      <text:p text:style-name="P649"><text:span text:style-name="T650">Komiteto pirmininkas                             <text:s/></text:span><text:span text:style-name="T651">(Parašas)</text:span><text:span text:style-name="T652">               </text:span><text:span text:style-name="T653"><text:tab/>              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0-01-23T08:07:00Z</meta:creation-date>
    <dc:date>2020-01-23T08:07:00Z</dc:date>
    <meta:print-date>2020-01-22T12:08:00Z</meta:print-date>
    <meta:template xlink:href="Normal.dotm" xlink:type="simple"/>
    <meta:editing-cycles>2</meta:editing-cycles>
    <meta:editing-duration>PT0S</meta:editing-duration>
    <meta:user-defined meta:name="ContentTypeId">0x010100DF05D7901370CC43B742EAB6581350B0</meta:user-defined>
    <meta:document-statistic meta:page-count="8" meta:paragraph-count="278" meta:word-count="3511" meta:character-count="27888" meta:row-count="524" meta:non-whitespace-character-count="24655"/>
  </office:meta>
</office:document-meta>
</file>