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6.2861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line-height="150%" fo:text-indent="0.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9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07%"/>
      <style:text-properties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line-height="107%"/>
      <style:text-properties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line-height="107%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VP-2651(2) <text:s text:c="147"/></text:span></text:p>
      <text:p text:style-name="P3"/>
      <text:p text:style-name="P4">LIETUVOS RESPUBLIKOS<text:s/></text:p>
      <text:p text:style-name="P5"/>
      <text:p text:style-name="P6"><text:span text:style-name="T7">PROFESINIO MOKYMO ĮSTATYMO NR. VIII-450<text:s/></text:span><text:span text:style-name="T8">PAPILDYMO</text:span><text:span text:style-name="T9"><text:s/>13</text:span><text:span text:style-name="T10">1</text:span><text:span text:style-name="T11"><text:s/>STRAIPSNIU<text:s/></text:span></text:p>
      <text:p text:style-name="P12"/>
      <text:p text:style-name="P13">ĮSTATYMAS</text:p>
      <text:p text:style-name="P14"/>
      <text:p text:style-name="P15"/>
      <text:p text:style-name="P16"/>
      <text:p text:style-name="P17">2024 m. <text:s text:c="21"/>d. Nr.</text:p>
      <text:p text:style-name="P18"/>
      <text:p text:style-name="P19">Vilnius</text:p>
      <text:p text:style-name="P20"/>
      <text:p text:style-name="P21"/>
      <text:p text:style-name="P22"><text:span text:style-name="T23">1</text:span><text:span text:style-name="T24"><text:s/>straipsnis. <text:s/></text:span><text:span text:style-name="T25">Įstatymo papildymas 13</text:span><text:span text:style-name="T26">1</text:span><text:span text:style-name="T27"><text:s/>straipsniu</text:span></text:p>
      <text:p text:style-name="P28"><text:span text:style-name="T29">Papildyti  Įstatymą nauju 13</text:span><text:span text:style-name="T30">1</text:span><text:span text:style-name="T31"><text:s/>straipsniu:</text:span></text:p>
      <text:p text:style-name="P32"><text:span text:style-name="T33">„</text:span><text:span text:style-name="T34">13</text:span><text:span text:style-name="T35">1</text:span><text:span text:style-name="T36"><text:s/>straipsnis. Mokomoji kalba.</text:span></text:p>
      <text:p text:style-name="P37"><text:span text:style-name="T38">1</text:span><text:span text:style-name="T39">. Valstybinėse ir savivaldybių profesinio mokymo</text:span><text:span text:style-name="T40"><text:s/>įstaigose mokomoji kalba yra lietuvių kalba.</text:span></text:p>
      <text:p text:style-name="P41"><text:span text:style-name="T42">2</text:span><text:span text:style-name="T43">. Kitomis kalbomis mokyti galima šiais atvejais, kai:</text:span></text:p>
      <text:p text:style-name="P44"><text:span text:style-name="T45">1</text:span><text:span text:style-name="T46">) profesinio mokymo programas moko ar kitoms profesinio mokymo veikloms vadovauja užsieniečiai mokytojai;</text:span></text:p>
      <text:p text:style-name="P47"><text:span text:style-name="T48">2</text:span><text:span text:style-name="T49">) profesinio mokymo mokykloje pagal<text:s/></text:span><text:span text:style-name="T50">tam tikrą profesinio mokymo programą mokosi užsieniečiai mokiniai;</text:span></text:p>
      <text:p text:style-name="P51"><text:span text:style-name="T52">3</text:span><text:span text:style-name="T53">) profesinis mokymas vyksta pagal jungtines su kitų valstybių profesinio mokymo įstaigomis profesinio mokymo programas;<text:s/></text:span></text:p>
      <text:p text:style-name="P54"><text:span text:style-name="T55">4</text:span><text:span text:style-name="T56">) švietimo, mokslo ir sporto ministro nustatyta tvarka pro</text:span><text:span text:style-name="T57">fesinis mokymas gali būti vykdomas dvikalbio ugdymo būdu.“</text:span></text:p>
      <text:p text:style-name="P58"><text:span text:style-name="T59">2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</text:span><text:span text:style-name="T65"><text:tab/>Šis įstatymas, išskyrus šio straipsnio<text:s/></text:span><text:span text:style-name="T66">2<text:s/></text:span><text:span text:style-name="T67">dalį, įsigalioja 2024 m. spalio 1 d.</text:span></text:p>
      <text:p text:style-name="P68"><text:span text:style-name="T69">2</text:span><text:span text:style-name="T70">.</text:span><text:span text:style-name="T71"><text:tab/></text:span><text:span text:style-name="T72">Lietuvos Respublikos švietimo, mokslo</text:span><text:span text:style-name="T73"><text:s/>ir sporto ministras iki 2024 m. rugsėjo 20 d. priima šio įstatymo įgyvendinamuosius teisės aktus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text:s/></text:p>
      <text:p text:style-name="P79"/>
      <text:p text:style-name="P80"/>
      <text:p text:style-name="P81"/>
      <text:p text:style-name="P82"><text:span text:style-name="T83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4-09-25T07:16:00Z</meta:creation-date>
    <dc:date>2024-09-25T07:1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1" meta:character-count="1471" meta:row-count="31" meta:non-whitespace-character-count="1303"/>
  </office:meta>
</office:document-meta>
</file>