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387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8pt" style:font-size-asian="8pt" style:font-size-complex="8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T17" style:parent-style-name="DefaultParagraphFont" style:family="text">
      <style:text-properties style:font-name="TimesLT" fo:font-weight="bold" style:font-weight-asian="bold" style:font-weight-complex="bold" fo:text-transform="uppercase" fo:font-size="11pt" style:font-size-asian="11pt" style:font-size-complex="12pt" fo:language="de" fo:country="DE"/>
    </style:style>
    <style:style style:name="T18" style:parent-style-name="DefaultParagraphFont" style:family="text">
      <style:text-properties style:font-name="TimesLT" fo:font-weight="bold" style:font-weight-asian="bold" style:font-weight-complex="bold" fo:text-transform="uppercase" fo:font-size="11pt" style:font-size-asian="11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2166in"/>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b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b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7%"/>
    </style:style>
    <style:style style:name="P85" style:parent-style-name="Normal" style:family="paragraph">
      <style:paragraph-properties fo:line-height="117%">
        <style:tab-stops>
          <style:tab-stop style:type="right" style:position="6.811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5" style:parent-style-name="Normal" style:family="paragraph">
      <style:paragraph-properties fo:margin-left="6.989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margin-left="6.3986in" fo:text-indent="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6.3986in">
        <style:tab-stops/>
      </style:paragraph-properties>
      <style:text-properties fo:color="#000000" style:font-size-complex="12pt" style:language-asian="lt" style:country-asian="L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fo:margin-right="-0.3159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right="-0.3159in"/>
      <style:text-properties style:font-weight-complex="bold" style:font-size-complex="12pt"/>
    </style:style>
    <style:style style:name="P10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6" style:parent-style-name="Normal" style:family="paragraph">
      <style:paragraph-properties fo:text-align="center" fo:margin-right="-0.3159in"/>
      <style:text-properties style:font-size-complex="12pt"/>
    </style:style>
    <style:style style:name="P107" style:parent-style-name="Normal" style:family="paragraph">
      <style:paragraph-properties fo:text-align="center" fo:margin-right="-0.3159in"/>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right="-0.3159in"/>
      <style:text-properties style:font-size-complex="12pt"/>
    </style:style>
    <style:style style:name="TableColumn113" style:family="table-column">
      <style:table-column-properties style:column-width="0.352in" style:use-optimal-column-width="false"/>
    </style:style>
    <style:style style:name="TableColumn114" style:family="table-column">
      <style:table-column-properties style:column-width="1.9069in" style:use-optimal-column-width="false"/>
    </style:style>
    <style:style style:name="TableColumn115" style:family="table-column">
      <style:table-column-properties style:column-width="2.2666in" style:use-optimal-column-width="false"/>
    </style:style>
    <style:style style:name="TableColumn116" style:family="table-column">
      <style:table-column-properties style:column-width="2.068in" style:use-optimal-column-width="false"/>
    </style:style>
    <style:style style:name="TableColumn117" style:family="table-column">
      <style:table-column-properties style:column-width="0.983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59in" style:use-optimal-column-width="false"/>
    </style:style>
    <style:style style:name="Table112" style:family="table">
      <style:table-properties style:width="9.7187in" fo:margin-left="0.0034in" table:align="left"/>
    </style:style>
    <style:style style:name="TableRow120" style:family="table-row">
      <style:table-row-properties style:min-row-height="0.3729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fo:line-height="105%"/>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fo:line-height="105%"/>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fo:line-height="105%"/>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fo:line-height="105%"/>
    </style:style>
    <style:style style:name="T136" style:parent-style-name="DefaultParagraphFont" style:family="text">
      <style:text-properties fo:font-size="11pt" style:font-size-asian="11pt"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center" fo:line-height="105%"/>
    </style:style>
    <style:style style:name="T141" style:parent-style-name="DefaultParagraphFont" style:family="text">
      <style:text-properties fo:font-size="11pt" style:font-size-asian="11pt"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center" fo:line-height="105%"/>
    </style:style>
    <style:style style:name="T146" style:parent-style-name="DefaultParagraphFont" style:family="text">
      <style:text-properties fo:font-size="11pt" style:font-size-asian="11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center" fo:line-height="105%"/>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fo:line-height="105%"/>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fo:line-height="105%"/>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fo:line-height="105%"/>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fo:line-height="105%"/>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fo:line-height="105%"/>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fo:line-height="105%"/>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fo:line-height="105%"/>
      <style:text-properties style:font-name-asian="Calibri"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line-height="105%"/>
      <style:text-properties style:font-name-asian="Calibri"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fo:line-height="105%"/>
      <style:text-properties style:font-name-asian="Calibri"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center" fo:line-height="105%"/>
      <style:text-properties style:font-name-asian="Calibri"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fo:line-height="105%"/>
      <style:text-properties style:font-name-asian="Calibri"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center" fo:line-height="105%"/>
      <style:text-properties style:font-name-asian="Calibri"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fo:line-height="105%"/>
      <style:text-properties style:font-name-asian="Calibri"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fo:line-height="105%"/>
      <style:text-properties style:font-name-asian="Calibri"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fo:line-height="105%"/>
      <style:text-properties style:font-name-asian="Calibri"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fo:line-height="105%"/>
      <style:text-properties style:font-name-asian="Calibri"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center" fo:line-height="105%"/>
      <style:text-properties style:font-name-asian="Calibri"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center" fo:line-height="105%"/>
      <style:text-properties style:font-name-asian="Calibri"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fo:line-height="105%"/>
      <style:text-properties style:font-name-asian="Calibri"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fo:line-height="105%"/>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1" style:parent-style-name="Normal" style:family="paragraph">
      <style:paragraph-properties fo:text-align="justify">
        <style:tab-stops>
          <style:tab-stop style:type="center" style:position="3.4027in"/>
        </style:tab-stops>
      </style:paragraph-properties>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style:punctuation-wrap="simple" fo:text-align="center" style:vertical-align="baseline">
        <style:tab-stops>
          <style:tab-stop style:type="left" style:position="3.5437in"/>
        </style:tab-stops>
      </style:paragraph-properties>
    </style:style>
    <style:style style:name="T20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 ŽEMĖS ŪKIO MINISTRAS</text:p>
      <text:p text:style-name="P13"/>
      <text:p text:style-name="P14">ĮSAKYMAS</text:p>
      <text:p text:style-name="P15"><text:span text:style-name="T16">DĖL<text:s/></text:span><text:span text:style-name="T17">ŽEMĖS ŪKIO MINISTRO 2019 M. GEGUŽĖS 29 D. ĮSAKYMO NR. 3D-332 „DĖL<text:s/></text:span><text:span text:style-name="T18">TRĘŠIAMŲJŲ PRODUKTŲ NAUDOJIMO REIKALAVIMŲ APRAŠO PATVIRTINIMO“ PAKEITIMO</text:span></text:p>
      <text:p text:style-name="P19"/>
      <text:p text:style-name="P20">2024 m. <text:s text:c="27"/>d. Nr. 3D-</text:p>
      <text:p text:style-name="P21">Vilnius</text:p>
      <text:p text:style-name="P22"/>
      <text:p text:style-name="P23"><text:span text:style-name="T24">P a k e i č i u<text:s/></text:span><text:span text:style-name="T25">Tręšiamųjų produktų naudojimo reikalavimų aprašą, patvirtintą Lietuvos Respublikos žemės ūkio ministro 2019 m. gegužės 29 d. įsakymu Nr. 3D-332 „Dėl Tręšiamųjų produktų naudojimo reikal</text:span><text:span text:style-name="T26">avimų aprašo patvirtinimo“:</text:span></text:p>
      <text:p text:style-name="P27"><text:span text:style-name="T28">1</text:span><text:span text:style-name="T29">.</text:span><text:span text:style-name="T30"><text:tab/></text:span><text:span text:style-name="T31">Pakeičiu<text:s/></text:span><text:span text:style-name="T32">5 punktą<text:s/></text:span><text:span text:style-name="T33">ir jį išdėstau taip:</text:span></text:p>
      <text:p text:style-name="P34"><text:span text:style-name="T35">„</text:span><text:span text:style-name="T36">5</text:span><text:span text:style-name="T37">. Augalai turi būti tręšiami naudojant optimalias, aplinką tausojančias tręšiamųjų produktų normas pagal gamintojų nurodytas rekomendacijas neviršijant gamintojų maksimalių<text:s/></text:span><text:span text:style-name="T38">normų, arba neviršijant Aprašo 9</text:span><text:span text:style-name="T39">1</text:span><text:span text:style-name="T40"> punkte nurodytų maksimalių normų, arba pagal atliktus dirvožemio tyrimus, arba pagal sudarytą tręšimo planą. Tręšimo planas gali būti bendras, sudarytas visiems tręšiamiesiems produktams, įskaitant ir gyvūninės kilmės pele</text:span><text:span text:style-name="T41">nus.“</text:span></text:p>
      <text:p text:style-name="P42"><text:span text:style-name="T43">2</text:span><text:span text:style-name="T44">.</text:span><text:span text:style-name="T45"><text:tab/></text:span><text:span text:style-name="T46">Pakeičiu<text:s/></text:span><text:span text:style-name="T47">9</text:span><text:span text:style-name="T48">1</text:span><text:span text:style-name="T49"><text:s/>punktą<text:s/></text:span><text:span text:style-name="T50">ir jį išdėstau taip:</text:span></text:p>
      <text:p text:style-name="P51"><text:span text:style-name="T52">„</text:span><text:span text:style-name="T53">9</text:span><text:span text:style-name="T54">1</text:span><text:span text:style-name="T55">. Per kalendorinius metus į dirvą bendrai patenkančio azoto (N), įskaitant iš mėšlo ir srutų, kiekis negali viršyti 210 kg, fosforo (P</text:span><text:span text:style-name="T56">2</text:span><text:span text:style-name="T57">O</text:span><text:span text:style-name="T58">5</text:span><text:span text:style-name="T59">) 90 kg ir kalio (K</text:span><text:span text:style-name="T60">2</text:span><text:span text:style-name="T61">O) 240 kg hektarui. Tręšiant tik mėšl</text:span><text:span text:style-name="T62">u ir srutomis, per kalendorinius metus į dirvą patenkančio azoto (N) kiekis negali viršyti nurodytojo Mėšlo ir srutų aprašo 16 punkte.“</text:span></text:p>
      <text:p text:style-name="P63"><text:span text:style-name="T64">3</text:span><text:span text:style-name="T65">.</text:span><text:span text:style-name="T66"><text:tab/></text:span><text:span text:style-name="T67">Pakeičiu<text:s/></text:span><text:span text:style-name="T68">32 punktą<text:s/></text:span><text:span text:style-name="T69">ir jį išdėstau taip:</text:span></text:p>
      <text:p text:style-name="P70"><text:span text:style-name="T71">„</text:span><text:span text:style-name="T72">32</text:span><text:span text:style-name="T73">. Žemės ūkio veiklos subjektas vieną kartą per metus iki gruodži</text:span><text:span text:style-name="T74">o 1 d. turi įvesti duomenis apie einamaisiais metais panaudotas mineralines (neorganines) ir (arba) organines trąšas, išskyrus neorganines antrinių augalų maisto medžiagų (kalcio, magnio, natrio, sieros) bei mikroelementines trąšas, Paraiškų priėmimo infor</text:span><text:span text:style-name="T75">macinėje sistemoje (prisijungus adresu </text:span><text:span text:style-name="T76">https://paseliai.vic.lt)</text:span><text:span text:style-name="T77"><text:s/>arba pildyti duomenis popierinėje arba elektroninėje formoje. Šio įsakymo 2 priedu patvirtinta Tręšiamųjų produktų naudojimo apskaitos rekomenduojama forma. Duomenys popierinėje ar elektroninė</text:span><text:span text:style-name="T78">je formoje gali būti pateikiami ir valdos lygmeniu.“</text:span></text:p>
      <text:p text:style-name="P79"><text:span text:style-name="T80">4</text:span><text:span text:style-name="T81">.</text:span><text:span text:style-name="T82"><text:tab/></text:span><text:span text:style-name="T83">Papildau 2 priedu (pridedama).</text:span></text:p>
      <text:p text:style-name="P84"/>
      <text:p text:style-name="P85"><text:span text:style-name="T86">Žemės ūkio ministras</text:span><text:span text:style-name="T87"><text:tab/></text:span></text:p>
      <text:p text:style-name="P88"/>
      <text:p text:style-name="P95"><text:span text:style-name="T96">Tręšiamųjų produktų naudojimo <text:s text:c="2"/>reikalavimų aprašo</text:span></text:p>
      <text:p text:style-name="P97"><text:span text:style-name="T98">2</text:span><text:span text:style-name="T99"><text:s/>priedas</text:span></text:p>
      <text:p text:style-name="P100"/>
      <text:p text:style-name="P101"/>
      <text:p text:style-name="P102"><text:span text:style-name="T103">(Tręšiamųjų produktų naudojimo apskaitos formos pavyzdys)</text:span></text:p>
      <text:p text:style-name="P104"/>
      <text:p text:style-name="P105">_________________________________________________________________________________________________________</text:p>
      <text:p text:style-name="P106">(fizinio asmens vardas, pavardė, juridinio asmens pavadinimas)<text:s/></text:p>
      <text:p text:style-name="P107"/>
      <text:p text:style-name="P108"><text:span text:style-name="T109">20</text:span><text:span text:style-name="T110"><text:s/>... <text:s text:c="6"/>M. <text:s/>TRĘŠIAMŲJŲ PRODUKTŲ NAUDOJIMO APSKAITOS FORMA</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Eil. Nr.</text:span></text:p>
          </table:table-cell>
          <table:table-cell table:style-name="TableCell124">
            <text:p text:style-name="P125"><text:span text:style-name="T126">Lauko atpažinties numeris*/valdos numeris</text:span></text:p>
          </table:table-cell>
          <table:table-cell table:style-name="TableCell127">
            <text:p text:style-name="P128"><text:span text:style-name="T129">Augalų pavadinimas<text:s/></text:span></text:p>
          </table:table-cell>
          <table:table-cell table:style-name="TableCell130">
            <text:p text:style-name="P131"><text:span text:style-name="T132">Tręšiamojo produkto pavadinimas, veikliosios medžiagos</text:span><text:span text:style-name="T133"><text:s/>kiekis, proc. **</text:span></text:p>
          </table:table-cell>
          <table:table-cell table:style-name="TableCell134">
            <text:p text:style-name="P135"><text:span text:style-name="T136">Tręšiamas plotas, ha</text:span></text:p>
          </table:table-cell>
          <table:table-cell table:style-name="TableCell137">
            <text:p text:style-name="P138"><text:span text:style-name="T139">Panaudota</text:span></text:p>
            <text:p text:style-name="P140"><text:span text:style-name="T141">tręšiamųjų produktų, kg ar l</text:span></text:p>
          </table:table-cell>
          <table:table-cell table:style-name="TableCell142">
            <text:p text:style-name="P143"><text:span text:style-name="T144">Tręšimo</text:span></text:p>
            <text:p text:style-name="P145"><text:span text:style-name="T146">data</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cell table:style-name="TableCell160">
            <text:p text:style-name="P161"><text:span text:style-name="T162">5</text:span></text:p>
          </table:table-cell>
          <table:table-cell table:style-name="TableCell163">
            <text:p text:style-name="P164"><text:span text:style-name="T165">6</text:span></text:p>
          </table:table-cell>
          <table:table-cell table:style-name="TableCell166">
            <text:p text:style-name="P167"><text:span text:style-name="T168">7</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________________________________________________________________________________________<text:tab/></text:p>
      <text:p text:style-name="P201"><text:tab/>(asmens, atsakingo už tręšiamųjų produktų<text:s/>naudojimo apskaitos formos pildymą, vardas, pavardė, parašas)</text:p>
      <text:p text:style-name="P202"/>
      <text:p text:style-name="P203">*Nurodomas kontrolinio žemės sklypo ir lauko numeris, nurodytas Paramos už žemės ūkio naudmenas ir kitus plotus bei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204">**Nurodomas bendras N, bendras P, bendras K kiekis.<text:s/></text:p>
      <text:p text:style-name="P205"><text:span text:style-name="T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25in" fo:margin-left="1in" fo:margin-bottom="0.5895in" fo:margin-right="1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irlauk</meta:initial-creator>
    <dc:creator>adlibuser</dc:creator>
    <meta:creation-date>2024-09-20T11:55:00Z</meta:creation-date>
    <dc:date>2024-09-20T11:55:00Z</dc:date>
    <meta:print-date>2017-04-20T06:45:00Z</meta:print-date>
    <meta:template xlink:href="Normal.dotm" xlink:type="simple"/>
    <meta:editing-cycles>2</meta:editing-cycles>
    <meta:editing-duration>PT0S</meta:editing-duration>
    <meta:document-statistic meta:page-count="3" meta:paragraph-count="22" meta:word-count="459" meta:character-count="3608" meta:row-count="59" meta:non-whitespace-character-count="3171"/>
  </office:meta>
</office:document-meta>
</file>