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ŠILAVOTO PAGRINDINĖS MOKYKLOS 2018 METŲ VEIKLOS ATASKAITAI</text:p>
      <text:p text:style-name="P38"/>
      <text:p text:style-name="P39">2019 m. vasario 26 d. Nr. T1-47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r. Šilavoto pagrindinės mokyklos 2018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22:00Z</meta:creation-date>
    <dc:date>2019-02-26T20:22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811" meta:row-count="28" meta:non-whitespace-character-count="706"/>
  </office:meta>
</office:document-meta>
</file>