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 fo:text-indent="0.043in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0" style:family="table-column">
      <style:table-column-properties style:column-width="2.5597in"/>
    </style:style>
    <style:style style:name="TableColumn71" style:family="table-column">
      <style:table-column-properties style:column-width="1.6736in"/>
    </style:style>
    <style:style style:name="TableColumn72" style:family="table-column">
      <style:table-column-properties style:column-width="2.4604in"/>
    </style:style>
    <style:style style:name="Table69" style:family="table">
      <style:table-properties style:width="6.6937in" fo:margin-left="0.075in" table:align="left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URTO PERDAVIMO VALDYTI<text:s/>PATIKĖJIMO TEISE pagal patikėjimo sutartį VŠĮ RASEINIŲ LIGONINEI</text:p>
          </table:table-cell>
        </table:table-row>
        <table:table-row table:style-name="TableRow36">
          <table:table-cell table:style-name="TableCell37">
            <text:p text:style-name="P38"/>
            <text:p text:style-name="P39">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 Respublikos sveikatos priežiūros<text:s/></text:span><text:span text:style-name="T44">įstaigų įstatymo 36 straipsnio 3 punktu, Lietuvos Respublikos valstybės ir savivaldybių turto valdymo, naudojimo ir disponavimo juo įstatymo 12 straipsnio 1 ir 2 dalimis, Raseinių rajono savivaldybės ir valstybės turto valdymo, naudojimo ir disponavimo juo</text:span><text:span text:style-name="T45"><text:s/>tvarkos aprašo, patvirtinto Raseinių rajono savivaldybės tarybos 2020 m. sausio 30 d. sprendimu Nr. TS-13 „Dėl Raseinių rajono savivaldybės ir valstybės turto valdymo, naudojimo ir disponavimo juo tvarkos aprašo patvirtinimo“, 8 ir 9.1.2. punktais, atsižv</text:span><text:span text:style-name="T46">elgdama į 2020 m. rugsėjo 18 d. VšĮ Raseinių ligoninės prašymą, Raseinių rajono savivaldybės taryba </text:span><text:span text:style-name="T47">nusprendžia:</text:span></text:p>
      <text:p text:style-name="P48"><text:span text:style-name="T49">1</text:span><text:span text:style-name="T50">. Perduoti patikėjimo teise valdyti, naudoti ir disponuoti VšĮ Raseinių ligoninei (kodas 172415942) Raseinių rajono savivaldybei<text:s/></text:span><text:span text:style-name="T51">nuosavybės teise priklausantį, </text:span><text:span text:style-name="T52">šiuo metu Raseinių rajono savivaldybės administracijos patikėjimo teise valdomą ilgalaikį materialųjį turtą pagal priedą<text:s/></text:span><text:span text:style-name="T53">dešimties metų laikotarpiui savivaldybės funkcijai atlikti.<text:s/></text:span></text:p>
      <text:p text:style-name="P54"><text:span text:style-name="T55">2</text:span><text:span text:style-name="T56">.<text:s/></text:span><text:span text:style-name="T57">Įgalioti<text:s/></text:span><text:span text:style-name="T58">VšĮ Raseinių ligoninės<text:s/></text:span><text:span text:style-name="T59">direktorių pasirašyti rajono Savivaldybės tarybos nustatyta tvarka 1 punkte nurodyto</text:span><text:span text:style-name="T60"> perduodamo turto patikėjimo sutartį bei turto perdavimo ir priėmimo aktą.</text:span><text:span text:style-name="T61"><text:s/></text:span></text:p>
      <text:p text:style-name="P62"><text:span text:style-name="T63">3</text:span><text:span text:style-name="T64">. Įpareigoti VšĮ Raseinių ligoninės ir VšĮ Raseinių psichikos sveikatos centro direktorius<text:s/></text:span><text:span text:style-name="T65">pasirašyti susitarimą dėl bendrai naudojamo pastato, adresu: Ligoninės g. 6, Raseiniai, unikalus Nr. 7293-0000-6073, priežiūros ir eksploatavimo.</text:span></text:p>
      <text:p text:style-name="P66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avivaldybės meras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3T13:34:00Z</meta:creation-date>
    <dc:date>2020-11-13T13:34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72" meta:character-count="2127" meta:row-count="62" meta:non-whitespace-character-count="1884"/>
  </office:meta>
</office:document-meta>
</file>