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8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9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0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1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2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7" style:parent-style-name="Normal" style:family="paragraph">
      <style:paragraph-properties fo:line-height="150%" fo:margin-left="4.7125in" fo:text-indent="0.7875in">
        <style:tab-stops/>
      </style:paragraph-properties>
      <style:text-properties fo:font-weight="bold" style:font-weight-asian="bold" style:font-size-complex="12pt" fo:language="en" fo:country="GB"/>
    </style:style>
    <style:style style:name="P38" style:parent-style-name="Normal" style:family="paragraph">
      <style:paragraph-properties fo:line-height="150%" fo:text-indent="0.7875in"/>
      <style:text-properties style:font-size-complex="12pt" fo:language="en" fo:country="GB"/>
    </style:style>
    <style:style style:name="P39" style:parent-style-name="Normal" style:family="paragraph">
      <style:paragraph-properties fo:line-height="150%" fo:text-indent="0.7875in"/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 fo:text-indent="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208in" style:font-size-complex="12pt"/>
    </style:style>
    <style:style style:name="T66" style:parent-style-name="DefaultParagraphFont" style:family="text">
      <style:text-properties style:font-name="Arial" style:font-size-complex="12pt"/>
    </style:style>
    <style:style style:name="P67" style:parent-style-name="Normal" style:family="paragraph">
      <style:paragraph-properties fo:text-align="justify" fo:line-height="150%" fo:text-indent="0.875in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line-height="150%" fo:text-indent="0.875in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paragraph-properties fo:text-align="justify" fo:line-height="150%" fo:margin-left="-0.0986in" fo:text-indent="0.8486in">
        <style:tab-stops/>
      </style:paragraph-properties>
      <style:text-properties style:font-size-complex="12pt" fo:language="en" fo:country="GB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center" fo:line-height="150%" fo:margin-left="0.5in" fo:margin-right="0.318in" fo:text-indent="-0.25in">
        <style:tab-stops>
          <style:tab-stop style:type="left" style:position="-0.125in"/>
        </style:tab-stops>
      </style:paragraph-properties>
      <style:text-properties style:font-size-complex="12pt" fo:language="en" fo:country="GB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<text:span text:style-name="T24">Prienai</text:span>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/><text:p text:style-name="P30"/><text:p text:style-name="P31"/><text:p text:style-name="P32"/><text:p text:style-name="P33">PRIENŲ RAJONO SAVIVALDYBĖS TARYBA</text:p><text:p text:style-name="P34"/></draw:text-box></draw:frame></text:p>
      <text:p text:style-name="P35"/>
      <text:p text:style-name="P36"/>
      <text:p text:style-name="P37">Projektas</text:p>
      <text:p text:style-name="P38"/>
      <text:p text:style-name="P39"/>
      <text:p text:style-name="P40"/>
      <text:p text:style-name="P41"/>
      <text:p text:style-name="P42">Sprendimas</text:p>
      <text:p text:style-name="P43"><text:span text:style-name="T44">DĖL PRIENŲ RAJONO SAVIVALDYBĖS 2018 M. UŽIMTUMO DIDINIMO</text:span><text:span text:style-name="T45"><text:s/></text:span><text:span text:style-name="T46">PROGRAMOS PATVIRTINIMO</text:span></text:p>
      <text:p text:style-name="P47"/>
      <text:p text:style-name="P48"><text:span text:style-name="T49">201</text:span><text:span text:style-name="T50">8</text:span><text:span text:style-name="T51"><text:s/>m.<text:s/></text:span><text:span text:style-name="T52">sausio</text:span><text:span text:style-name="T53"><text:s/></text:span><text:span text:style-name="T54">31</text:span><text:span text:style-name="T55"><text:s text:c="2"/>d. Nr.<text:s/></text:span><text:span text:style-name="T56">T1-19</text:span></text:p>
      <text:p text:style-name="P57"/>
      <text:p text:style-name="P58"/>
      <text:p text:style-name="P59"><text:span text:style-name="T60">Vadovaudamasi Lietuvos Respublikos vietos savivaldos<text:s/></text:span><text:span text:style-name="T61">įstatymo 6 straipsnio 16 punktu, 7 straipsnio 18 punktu, 16 straipsnio 2 dalies 40 punktu, Lietuvos Respublikos užimtumo įstatymo 48 straipsnio 2, 3 dalimis, Lietuvos Respublikos socialinės apsaugos ir darbo ministro 2017 m. gegužės 23 d. įsakymu Nr. A1-25</text:span><text:span text:style-name="T62">7 „Dėl Užimtumo didinimo programų rengimo ir jų finansavimo tvarkos aprašo patvirtinimo“ patvirtintu Užimtumo didinimo programų rengimo ir jų finansavimo tvarkos aprašu</text:span><text:span text:style-name="T63">,<text:s/></text:span><text:span text:style-name="T64">Prienų rajono savivaldybės taryba<text:s/></text:span><text:span text:style-name="T65">nusprendžia:</text:span><text:span text:style-name="T66"><text:s/></text:span></text:p>
      <text:p text:style-name="P67"><text:span text:style-name="T68">1</text:span><text:span text:style-name="T69">. Patvirtinti Prienų rajono<text:s/></text:span><text:span text:style-name="T70">savivaldybės 2018 metų užimtumo didinimo programą (pridedama).</text:span></text:p>
      <text:p text:style-name="P71"><text:span text:style-name="T72">2</text:span><text:span text:style-name="T73">. Įgalioti Prienų rajono savivaldybės administracijos direktorių patvirtinti 2018 metų užimtumo didinimo programos lėšų paskirstymą.</text:span></text:p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adlibuser</dc:creator>
    <meta:creation-date>2018-02-01T13:45:00Z</meta:creation-date>
    <dc:date>2018-02-01T13:45:00Z</dc:date>
    <meta:print-date>2018-01-25T12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989" meta:row-count="19" meta:non-whitespace-character-count="870"/>
  </office:meta>
</office:document-meta>
</file>