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letter-spacing="0.0277in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909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KEISTI ŽEMĖS SKLYPO PALANGOS G. 31B, ŠIAULIŲ MIESTE, 2014</text:span><text:span text:style-name="T16"><text:s/>M. RUGPJŪČIO 12 D.<text:s/></text:span><text:span text:style-name="T17">VALSTYBINĖS ŽEMĖS NUOMOS SUTARTĮ <text:s/>NR. 31SŽN-171</text:span></text:p>
      <text:p text:style-name="P18"/>
      <text:p text:style-name="P19">2024 m. <text:s text:c="18"/>d. Nr. T-</text:p>
      <text:p text:style-name="P20">Šiauliai<text:s/></text:p>
      <text:p text:style-name="P21"><text:span text:style-name="T22">Vadovaudamasi Lietuvos Respublikos vietos savivaldos įstatymo 7 straipsnio 9 punktu, 15 straipsnio 2 dalies 20 punktu, 63 straipsnio 4 dalimi, Lietuvos Respublikos žemės įstatymo 9 straipsnio 1 dalies 1 punktu, 3 dalimi, K</text:span><text:span text:style-name="T23">itos paskirties valstybinės žemės<text:s/></text:span><text:span text:style-name="T24">sklypų pardavimo ir nuomos taisyklių, patvirtintų Lietuvos Respublikos Vyriausybės 1999 m. kovo 9 d. nutarimu Nr. 260 „Dėl kitos paskirties valstybinės žemės sklypų pardavimo ir nuomos taisyklių patvirtinimo“,</text:span><text:span text:style-name="T25"><text:s/>43.5.5 papunkčiu, 50 </text:span><text:span text:style-name="T26">punktu</text:span><text:span text:style-name="T27">, statybos technini</text:span><text:span text:style-name="T28">u reglamentu STR 1.12.06:2002 „Statinio naudojimo paskirtis ir gyvavimo trukmė“, patvirtintu Lietuvos Respublikos aplinkos ministro 2002 m. spalio 30 d. įsakymo Nr. 565 „Dėl statybos techninio reglamento STR 1.12.06:2002 „Statinio naudojimo paskirtis ir gy</text:span><text:span text:style-name="T29">vavimo trukmė“ patvirtinimo“ 1 punktu (toliau - STR 1.12.06:2002), įgyvendindama Šiaulių miesto savivaldybės vardu sudaromų sutarčių pasirašymo tvarkos aprašo, patvirtinto Šiaulių miesto savivaldybės tarybos 2023 m. rugsėjo 7 d. sprendimo Nr. T-381 „Dėl Ši</text:span><text:span text:style-name="T30">aulių miesto savivaldybės vardu sudaromų sutarčių pasirašymo tvarkos aprašo patvirtinimo“ 1 punktu, 5.9 papunktį, 9 punktą, atsižvelgdama į R. B. 2024</text:span><text:span text:style-name="T31">‑05</text:span><text:span text:style-name="T32">‑31 prašymą (registracijos DVS „Avilys“ Nr. ŽG-313), į tai, kad žemės sklype esantis<text:s/></text:span><text:span text:style-name="T33">pagrindinis pastat</text:span><text:span text:style-name="T34">as (unikalus Nr. 2999-2015-3010) pastatytas 2014 m.,</text:span><text:span text:style-name="T35"><text:s/>ekonomiškai pagrįstos naudojimo<text:s/></text:span><text:soft-page-break/><text:span text:style-name="T36">trukmės terminas yra 100 metų,<text:s/></text:span><text:span text:style-name="T37">nuomos terminas gali būti nustatomas iki statinių<text:s/></text:span><text:span text:style-name="T38">ekonomiškai pagrįstos naudojimo trukmės termino pabaigos, Šiaulių miesto savivaldybės tary</text:span><text:span text:style-name="T39">ba nusprendžia<text:s/></text:span><text:span text:style-name="T40">nusprendži</text:span><text:span text:style-name="T41">a:</text:span></text:p>
      <text:p text:style-name="P42"><text:span text:style-name="T43">Pritarti, kad būtų pratęstas Šiaulių miesto savivaldybės ir R. B. 2014 m. rugpjūčio 12 d. valstybinės žemės nuomos sutarties Nr. 31SŽN-171 (toliau – Sutartis) dėl 0,0340 ha ploto žemės sklypo (kadastro Nr.  2901/0006:746, unik</text:span><text:span text:style-name="T44">alus Nr. 4400-1001-4867) Palangos g. 31B, Šiaulių mieste, terminas nuo 2024 m. rugpjūčio 12 d. iki 2114 m. rugpjūčio 12 d., nu</text:span><text:span text:style-name="T45">omos terminą apskaičiuojant vadovaujantis STR 1.12.06:2002 priedo 2.1 papunkčiu, pagal Sutarties pakeitimo sutarties</text:span><text:span text:style-name="T46"><text:s/>projekte (pridedama) įrašytas sąlygas.</text:span></text:p>
      <text:p text:style-name="P47"><text:span text:style-name="T48">Šis sprendimas gali būti skundžiamas ne vėliau kaip per vieną mėnesį nuo jo įteikimo dienos paduodant skundą Lietuvos administracinių ginčų komisijos Šiaulių apygardos skyriui adresu: Dvaro g. 81, Šiauliai, arba Regi</text:span><text:span text:style-name="T49">onų administraciniam teismui bet kuriuose šio teismo rūmuose, arba Bendrosios kompetencijos teismui Lietuvos Respublikos civilinio proceso kodekso nustatyta tvarka.</text:span></text:p>
      <text:p text:style-name="P50"/>
      <text:p text:style-name="P51"/>
      <text:p text:style-name="P52"/>
      <text:p text:style-name="P53"><text:span text:style-name="T54">Savivaldybės meras</text:span>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12T15:25:00Z</meta:creation-date>
    <dc:date>2024-06-12T15:25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363" meta:character-count="2725" meta:row-count="43" meta:non-whitespace-character-count="2372"/>
  </office:meta>
</office:document-meta>
</file>