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1784in" fo:margin-left="4.725in" fo:text-indent="-0.393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justify" fo:text-indent="0.0368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368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zh" style:country-asian="CN" style:language-complex="hi" style:country-complex="IN"/>
    </style:style>
    <style:style style:name="T50" style:parent-style-name="DefaultParagraphFont" style:family="text">
      <style:text-properties style:font-name-asian="Calibri" style:font-size-complex="12pt" style:language-asian="zh" style:country-asian="CN" style:language-complex="hi" style:country-complex="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zh" style:country-asian="CN" style:language-complex="hi" style:country-complex="IN"/>
    </style:style>
    <style:style style:name="T53" style:parent-style-name="DefaultParagraphFont" style:family="text">
      <style:text-properties style:font-name-asian="Calibri" style:font-size-complex="12pt" style:language-asian="zh" style:country-asian="CN" style:language-complex="hi" style:country-complex="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zh" style:country-asian="CN" style:language-complex="hi" style:country-complex="IN"/>
    </style:style>
    <style:style style:name="T65" style:parent-style-name="DefaultParagraphFont" style:family="text">
      <style:text-properties style:font-name-asian="Calibri" style:font-size-complex="12pt" style:language-asian="zh" style:country-asian="CN" style:language-complex="hi" style:country-complex="IN"/>
    </style:style>
    <style:style style:name="T66" style:parent-style-name="DefaultParagraphFont" style:family="text">
      <style:text-properties style:font-name-asian="Calibri" style:font-size-complex="12pt" style:language-asian="zh" style:country-asian="CN" style:language-complex="hi" style:country-complex="IN"/>
    </style:style>
    <style:style style:name="T67" style:parent-style-name="DefaultParagraphFont" style:family="text">
      <style:text-properties style:font-name-asian="Calibri" style:font-size-complex="12pt" style:language-asian="zh" style:country-asian="CN" style:language-complex="hi" style:country-complex="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zh" style:country-asian="CN" style:language-complex="hi" style:country-complex="IN"/>
    </style:style>
    <style:style style:name="T73" style:parent-style-name="DefaultParagraphFont" style:family="text">
      <style:text-properties style:font-name-asian="Calibri" style:font-weight-complex="bold" style:font-size-complex="12pt" style:language-asian="zh" style:country-asian="CN" style:language-complex="hi" style:country-complex="IN"/>
    </style:style>
    <style:style style:name="T7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language-asian="zh" style:country-asian="CN" style:language-complex="hi" style:country-complex="IN"/>
    </style:style>
    <style:style style:name="T75" style:parent-style-name="DefaultParagraphFont" style:family="text">
      <style:text-properties style:font-name-asian="Calibri" style:font-weight-complex="bold" style:font-size-complex="12pt" style:language-asian="zh" style:country-asian="CN" style:language-complex="hi" style:country-complex="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zh" style:country-asian="CN" style:language-complex="hi" style:country-complex="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12" style:parent-style-name="DefaultParagraphFont" style:family="text">
      <style:text-properties style:font-name-asian="Calibri" style:font-size-complex="12pt" style:language-asian="zh" style:country-asian="CN" style:language-complex="hi" style:country-complex="IN"/>
    </style:style>
    <style:style style:name="T113" style:parent-style-name="DefaultParagraphFont" style:family="text">
      <style:text-properties style:font-name-asian="Calibri" style:font-size-complex="12pt" style:language-asian="zh" style:country-asian="CN" style:language-complex="hi" style:country-complex="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62" style:parent-style-name="DefaultParagraphFont" style:family="text">
      <style:text-properties style:font-name-asian="Calibri" style:font-size-complex="12pt" style:language-asian="zh" style:country-asian="CN" style:language-complex="hi" style:country-complex="IN"/>
    </style:style>
    <style:style style:name="T163" style:parent-style-name="DefaultParagraphFont" style:family="text">
      <style:text-properties style:font-name-asian="Calibri" style:font-size-complex="12pt" style:language-asian="zh" style:country-asian="CN" style:language-complex="hi" style:country-complex="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zh" style:country-asian="CN" style:language-complex="hi" style:country-complex="IN"/>
    </style:style>
    <style:style style:name="T195" style:parent-style-name="DefaultParagraphFont" style:family="text">
      <style:text-properties style:font-name-asian="Calibri" style:font-size-complex="12pt" style:language-asian="zh" style:country-asian="CN" style:language-complex="hi" style:country-complex="IN"/>
    </style:style>
    <style:style style:name="T196" style:parent-style-name="DefaultParagraphFont" style:family="text">
      <style:text-properties style:font-name-asian="Calibri" style:font-size-complex="12pt" style:language-asian="zh" style:country-asian="CN" style:language-complex="hi" style:country-complex="IN"/>
    </style:style>
    <style:style style:name="T19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zh" style:country-asian="CN" style:language-complex="hi" style:country-complex="IN"/>
    </style:style>
    <style:style style:name="T198" style:parent-style-name="DefaultParagraphFont" style:family="text">
      <style:text-properties style:font-name-asian="Calibri" style:font-size-complex="12pt" style:language-asian="zh" style:country-asian="CN" style:language-complex="hi" style:country-complex="IN"/>
    </style:style>
    <style:style style:name="P199" style:parent-style-name="Normal" style:family="paragraph">
      <style:paragraph-properties fo:text-align="justify" fo:text-indent="0.5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5in"/>
      <style:text-properties style:font-size-complex="12pt" style:language-asian="lt" style:country-asian="LT"/>
    </style:style>
    <style:style style:name="P206" style:parent-style-name="Normal" style:family="paragraph">
      <style:paragraph-properties fo:text-align="justify" fo:line-height="150%" fo:margin-left="1.575in" fo:text-indent="-1.07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zh" style:country-asian="CN" style:language-complex="hi" style:country-complex="IN"/>
    </style:style>
    <style:style style:name="T216" style:parent-style-name="DefaultParagraphFont" style:family="text">
      <style:text-properties style:font-name-asian="Calibri" style:font-size-complex="12pt" style:language-asian="zh" style:country-asian="CN" style:language-complex="hi" style:country-complex="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zh" style:country-asian="CN" style:language-complex="hi" style:country-complex="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zh" style:country-asian="CN" style:language-complex="hi" style:country-complex="IN"/>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zh" style:country-asian="CN" style:language-complex="hi" style:country-complex="IN"/>
    </style:style>
    <style:style style:name="T223" style:parent-style-name="DefaultParagraphFont" style:family="text">
      <style:text-properties style:font-name-asian="Calibri" style:font-size-complex="12pt" style:language-asian="zh" style:country-asian="CN" style:language-complex="hi" style:country-complex="IN"/>
    </style:style>
    <style:style style:name="T224" style:parent-style-name="DefaultParagraphFont" style:family="text">
      <style:text-properties style:font-name-asian="Calibri" style:font-size-complex="12pt" style:language-asian="zh" style:country-asian="CN" style:language-complex="hi" style:country-complex="IN"/>
    </style:style>
    <style:style style:name="T225" style:parent-style-name="DefaultParagraphFont" style:family="text">
      <style:text-properties style:font-name-asian="Calibri" style:font-size-complex="12pt" style:language-asian="zh" style:country-asian="CN" style:language-complex="hi" style:country-complex="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zh" style:country-asian="CN" style:language-complex="hi" style:country-complex="IN"/>
    </style:style>
    <style:style style:name="T268" style:parent-style-name="DefaultParagraphFont" style:family="text">
      <style:text-properties style:font-name-asian="Calibri" style:font-size-complex="12pt" style:language-asian="zh" style:country-asian="CN" style:language-complex="hi" style:country-complex="IN"/>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zh" style:country-asian="CN" style:language-complex="hi" style:country-complex="IN"/>
    </style:style>
    <style:style style:name="T273" style:parent-style-name="DefaultParagraphFont" style:family="text">
      <style:text-properties style:font-name-asian="Calibri" style:font-size-complex="12pt" style:language-asian="zh" style:country-asian="CN" style:language-complex="hi" style:country-complex="IN"/>
    </style:style>
    <style:style style:name="T274" style:parent-style-name="DefaultParagraphFont" style:family="text">
      <style:text-properties style:font-name-asian="Calibri" style:font-size-complex="12pt" style:language-asian="zh" style:country-asian="CN" style:language-complex="hi" style:country-complex="IN"/>
    </style:style>
    <style:style style:name="T27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zh" style:country-asian="CN" style:language-complex="hi" style:country-complex="IN"/>
    </style:style>
    <style:style style:name="T276" style:parent-style-name="DefaultParagraphFont" style:family="text">
      <style:text-properties style:font-name-asian="Calibri" style:font-size-complex="12pt" style:language-asian="zh" style:country-asian="CN" style:language-complex="hi" style:country-complex="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style:font-size-complex="12pt" style:language-asian="zh" style:country-asian="CN" style:language-complex="hi" style:country-complex="IN"/>
    </style:style>
    <style:style style:name="T280" style:parent-style-name="DefaultParagraphFont" style:family="text">
      <style:text-properties style:font-name-asian="Calibri" style:font-weight-complex="bold" style:font-size-complex="12pt" style:language-asian="zh" style:country-asian="CN" style:language-complex="hi" style:country-complex="IN"/>
    </style:style>
    <style:style style:name="T281" style:parent-style-name="DefaultParagraphFont" style:family="text">
      <style:text-properties style:font-name-asian="Calibri" style:font-weight-complex="bold" style:font-size-complex="12pt" style:language-asian="zh" style:country-asian="CN" style:language-complex="hi" style:country-complex="IN"/>
    </style:style>
    <style:style style:name="T282" style:parent-style-name="DefaultParagraphFont" style:family="text">
      <style:text-properties style:font-name-asian="Calibri" style:font-weight-complex="bold" style:font-size-complex="12pt" style:language-asian="zh" style:country-asian="CN" style:language-complex="hi" style:country-complex="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zh" style:country-asian="CN" style:language-complex="hi" style:country-complex="IN"/>
    </style:style>
    <style:style style:name="T337" style:parent-style-name="DefaultParagraphFont" style:family="text">
      <style:text-properties style:font-name-asian="Calibri" style:font-size-complex="12pt" style:language-asian="zh" style:country-asian="CN" style:language-complex="hi" style:country-complex="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zh" style:country-asian="CN" style:language-complex="hi" style:country-complex="IN"/>
    </style:style>
    <style:style style:name="T398" style:parent-style-name="DefaultParagraphFont" style:family="text">
      <style:text-properties style:font-name-asian="Calibri" style:font-size-complex="12pt" style:language-asian="zh" style:country-asian="CN" style:language-complex="hi" style:country-complex="IN"/>
    </style:style>
    <style:style style:name="T399" style:parent-style-name="DefaultParagraphFont" style:family="text">
      <style:text-properties style:font-name-asian="Calibri" style:font-size-complex="12pt" style:language-asian="zh" style:country-asian="CN" style:language-complex="hi" style:country-complex="IN"/>
    </style:style>
    <style:style style:name="T400" style:parent-style-name="DefaultParagraphFont" style:family="text">
      <style:text-properties style:font-name-asian="Calibri" style:font-size-complex="12pt" style:language-asian="zh" style:country-asian="CN" style:language-complex="hi" style:country-complex="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43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zh" style:country-asian="CN" style:language-complex="hi" style:country-complex="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zh" style:country-asian="CN" style:language-complex="hi" style:country-complex="IN"/>
    </style:style>
    <style:style style:name="T437" style:parent-style-name="DefaultParagraphFont" style:family="text">
      <style:text-properties style:font-name-asian="Calibri" style:font-size-complex="12pt" style:language-asian="zh" style:country-asian="CN" style:language-complex="hi" style:country-complex="IN"/>
    </style:style>
    <style:style style:name="T438" style:parent-style-name="DefaultParagraphFont" style:family="text">
      <style:text-properties style:font-name-asian="Calibri" style:font-weight-complex="bold" style:font-size-complex="12pt" style:language-asian="zh" style:country-asian="CN" style:language-complex="hi" style:country-complex="IN"/>
    </style:style>
    <style:style style:name="T439" style:parent-style-name="DefaultParagraphFont" style:family="text">
      <style:text-properties style:font-name-asian="Calibri" style:font-size-complex="12pt" style:language-asian="zh" style:country-asian="CN" style:language-complex="hi" style:country-complex="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43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zh" style:country-asian="CN" style:language-complex="hi" style:country-complex="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zh" style:country-asian="CN" style:language-complex="hi" style:country-complex="IN"/>
    </style:style>
    <style:style style:name="T495" style:parent-style-name="DefaultParagraphFont" style:family="text">
      <style:text-properties style:font-name-asian="Calibri" style:font-size-complex="12pt" style:language-asian="zh" style:country-asian="CN" style:language-complex="hi" style:country-complex="IN"/>
    </style:style>
    <style:style style:name="T496" style:parent-style-name="DefaultParagraphFont" style:family="text">
      <style:text-properties style:font-name-asian="Calibri" style:font-size-complex="12pt" style:language-asian="zh" style:country-asian="CN" style:language-complex="hi" style:country-complex="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fo:text-indent="0.043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zh" style:country-asian="CN" style:language-complex="hi" style:country-complex="IN"/>
    </style:style>
    <style:style style:name="T525" style:parent-style-name="DefaultParagraphFont" style:family="text">
      <style:text-properties style:font-name-asian="Calibri" style:font-size-complex="12pt" style:language-asian="zh" style:country-asian="CN" style:language-complex="hi" style:country-complex="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zh" style:country-asian="CN" style:language-complex="hi" style:country-complex="IN"/>
    </style:style>
    <style:style style:name="T535" style:parent-style-name="DefaultParagraphFont" style:family="text">
      <style:text-properties style:font-name-asian="Calibri" style:font-size-complex="12pt" style:language-asian="zh" style:country-asian="CN" style:language-complex="hi" style:country-complex="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333in"/>
    </style:style>
    <style:style style:name="P543" style:parent-style-name="Normal" style:family="paragraph">
      <style:paragraph-properties fo:text-align="justify" fo:line-height="150%" fo:margin-left="1.3784in" fo:text-indent="-0.8784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59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zh" style:country-asian="CN" style:language-complex="hi" style:country-complex="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43in"/>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575in" fo:text-indent="-1.0826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333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line-height="150%" fo:text-indent="0.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zh" style:country-asian="CN" style:language-complex="hi" style:country-complex="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line-height="150%" fo:text-indent="0.5666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5in"/>
      <style:text-properties style:font-size-complex="12pt" style:language-asian="lt" style:country-asian="LT"/>
    </style:style>
    <style:style style:name="P742" style:parent-style-name="Normal" style:family="paragraph">
      <style:paragraph-properties fo:text-align="justify" fo:line-height="150%" fo:margin-left="1.477in" fo:text-indent="-0.9847in">
        <style:tab-stops/>
      </style:paragraph-properties>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margin-left="1.477in" fo:text-indent="-0.9847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name="Calibri" style:font-name-complex="Calibri"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256in"/>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256in"/>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43in"/>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333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333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354in"/>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tyle="italic" style:font-style-asian="italic"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text-position="super 66.6%"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ext-properties style:font-size-complex="12pt" style:language-asian="lt" style:country-asian="LT"/>
    </style:style>
    <style:style style:name="P913" style:parent-style-name="Normal" style:family="paragraph">
      <style:paragraph-properties fo:text-align="justify" fo:line-height="150%" fo:text-indent="0.543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P916" style:parent-style-name="Normal" style:family="paragraph">
      <style:paragraph-properties fo:text-align="justify" fo:line-height="150%"/>
      <style:text-properties style:font-size-complex="12pt" style:language-asian="lt" style:country-asian="LT"/>
    </style:style>
    <style:style style:name="P917" style:parent-style-name="Normal" style:family="paragraph">
      <style:paragraph-properties fo:text-align="justify" fo:line-height="150%"/>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office:automatic-styles>
  <office:body>
    <office:text text:use-soft-page-breaks="true">
      <text:p text:style-name="P1"/>
      <text:p text:style-name="P8"><text:span text:style-name="T9">Projektas Nr. XIVP-768(</text:span><text:span text:style-name="T10">2)</text:span><text:span text:style-name="T11"><text:s/></text:span></text:p>
      <text:p text:style-name="P12"/>
      <text:p text:style-name="P13"><text:span text:style-name="T14">LIETUVOS RESPUBLIKOS</text:span></text:p>
      <text:p text:style-name="P15"><text:span text:style-name="T16">PAKARTOTINIO SVEIKATOS DUOMENŲ NAUDOJIMO</text:span></text:p>
      <text:p text:style-name="P17"><text:span text:style-name="T18">ĮSTATYMAS</text:span></text:p>
      <text:p text:style-name="P19"/>
      <text:p text:style-name="P20">2021 m.                  Nr.</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tikslas ir taikymas</text:span></text:p>
      <text:p text:style-name="P34"><text:span text:style-name="T35">1</text:span><text:span text:style-name="T36">. Šis įstatymas<text:s/></text:span><text:span text:style-name="T37">nustato sveikatos duomenų, kurie tvarkomi Elektroninės sveikatos paslaugų ir bendradarbiavimo infrastruktūros informacinėje sistemoje (toliau – ESPBI IS), kitoje informacinėje sistemoje, išskyrus valstybės informacinę sistemą, daugiau negu vienoje valstybė</text:span><text:span text:style-name="T38">s informacinėje sistemoje ir (arba) valstybės ar žinybiniame registre (toliau – sveikatos duomenys), pakartotinio naudojimo pagrindus – teisės pakartotinai naudoti sveiktos duomenis suteikimo sąlygas, informacijos apie sveikatos duomenis ir sveikatos duome</text:span><text:span text:style-name="T39">nų rinkimo, teikimo ir<text:s/></text:span><text:soft-page-break/><text:span text:style-name="T40">pakartotinio naudojimo sąlygas, duomenų subjekto sutikimo, informacijos teikimo apie jo sveikatos duomenų naudojimą ir nenuasmenintų sveikatos duomenų teikimo ir naudojimo pagrindus, sveikatos duomenų pakartotinio naudojimo priežiūrą</text:span><text:span text:style-name="T41"><text:s/>ir stebėseną.</text:span></text:p>
      <text:p text:style-name="P42"><text:span text:style-name="T43">2</text:span><text:span text:style-name="T44">. Šio įstatymo tikslas – reglamentuoti pakartotinai naudoti tinkamų sveikatos duomenų naudojimo visuomenei svarbiems tikslams pasiekti procesą, užtikrinant teisę į privatumą ir asmens duomenų apsaugą.</text:span></text:p>
      <text:p text:style-name="P45"><text:span text:style-name="T46">3</text:span><text:span text:style-name="T47">. Šis įstatymas netaikomas:</text:span></text:p>
      <text:p text:style-name="P48"><text:span text:style-name="T49">1</text:span><text:span text:style-name="T50">) sveikatos duomenims, kuriuos valstybės ar savivaldybių institucijos ir įstaigos savo funkcijoms atlikti turi teisę gauti pagal<text:s/></text:span><text:span text:style-name="T51">įstatymus ir jų pagrindu priimtus kitus norminius teisės aktus</text:span><text:span text:style-name="T52">, kai sveikatos duomenų nereikia nuasmeninti, pseudoniminti ir (</text:span><text:span text:style-name="T53">arba) sudaryti jų rinkinių ir (arba) nereikia suvestinių statistinių sveikatos duomenų;</text:span></text:p>
      <text:p text:style-name="P54"><text:span text:style-name="T55">2</text:span><text:span text:style-name="T56">) sveikatos duomenims, naudojamiems oficialiosios statistikos tikslams Lietuvos Respublikos oficialiosios statistikos įstatymo nustatyta tvarka;</text:span></text:p>
      <text:p text:style-name="P57"><text:span text:style-name="T58">3</text:span><text:span text:style-name="T59">)<text:s/></text:span><text:span text:style-name="T60">nuasmenintiems sveikatos duomenims, išskyrus tuos, kurie tokiais tampa juos nuasmeninus šio įstatymo nustatyta tvarka;</text:span></text:p>
      <text:p text:style-name="P61"><text:span text:style-name="T62">4</text:span><text:span text:style-name="T63">)<text:s/></text:span><text:span text:style-name="T64">sveikatos duomenims ir dokumentams, kuriuose yra sveikatos duomenų, kuriuos teikti draudžia įstatymai ar jų pagrindu priimti kiti<text:s/></text:span><text:span text:style-name="T65">norminiai teisės aktai, įskaitant tuos, kurie nėra<text:s/></text:span><text:soft-page-break/><text:span text:style-name="T66">prieinami dėl nacionalinio ar visuomenės saugumo, statistinių duomenų konfidencialumo, komercinio konfidencialumo, intelektinės nuosavybės teisių apsaugos arba kurie sudaro valstybės, tarnybos, banko, kome</text:span><text:span text:style-name="T67">rcinę, profesinę paslaptį, taip pat sveikatos duomenims ir dokumentams, kai jie tvarkomi nacionalinio saugumo ir (arba) gynybos tikslais</text:span><text:span text:style-name="T68">;</text:span></text:p>
      <text:p text:style-name="P69"><text:span text:style-name="T70">5</text:span><text:span text:style-name="T71">)</text:span><text:span text:style-name="T72"><text:s/>sveikatos duomenų rinkinio daliai, kurią sudaro ne asmens duomenys ir kuriai taikomas 2018 m. lapkričio 14 d. E</text:span><text:span text:style-name="T73">uropos Parlamento ir Tarybos reglamentas<text:s/></text:span><text:a xlink:href="http://eur-lex.europa.eu/legal-content/LIT/TXT/?uri=CELEX:31807R2018&amp;locale=lt" office:target-frame-name="_blank" xlink:show="new"><text:span text:style-name="T74">(ES) 2018/1807</text:span></text:a><text:span text:style-name="T75"><text:s/>dėl laisvo ne asmens duomenų judėjimo Europos Sąjungoje pagrindų.</text:span></text:p>
      <text:p text:style-name="P76"><text:span text:style-name="T77">4</text:span><text:span text:style-name="T78">. Sveikatos duomenys pakar</text:span><text:span text:style-name="T79">totinai naudojami vadovaujantis 2016 m. balandžio 27 d. Europos Parlamento ir Tarybos reglamentu<text:s/></text:span><text:a xlink:href="http://eur-lex.europa.eu/legal-content/LIT/TXT/?uri=CELEX:3679R2016&amp;locale=lt" office:target-frame-name="_blank" xlink:show="new"><text:span text:style-name="T80">(ES) 2016/679</text:span></text:a><text:span text:style-name="T81"><text:s/>dėl fizinių asmenų apsaugos tvarkant asmens d</text:span><text:span text:style-name="T82">uomenis ir dėl laisvo tokių duomenų judėjimo ir kuriuo panaikinama Direktyva<text:s/></text:span><text:a xlink:href="http://eur-lex.europa.eu/legal-content/LIT/TXT/?uri=CELEX:31995L0046&amp;locale=lt" office:target-frame-name="_blank" xlink:show="new"><text:span text:style-name="T83">95/46/EB</text:span></text:a><text:span text:style-name="T84"><text:s/>(Bendrasis duomenų apsaugos reglamentas) ir šiuo įstatymu tiek, kiek<text:s/></text:span><text:span text:style-name="T85">šių santykių nereglamentuoja Europos Parlamento ir Tarybos reglamentas<text:s/></text:span><text:a xlink:href="http://eur-lex.europa.eu/legal-content/LIT/TXT/?uri=CELEX:3679R2016&amp;locale=lt" office:target-frame-name="_blank" xlink:show="new"><text:span text:style-name="T86">(ES) 2016/679</text:span></text:a><text:span text:style-name="T87"><text:s/>(toliau – Reglamentas<text:s/></text:span><text:a xlink:href="http://eur-lex.europa.eu/legal-content/LIT/TXT/?uri=CELEX:3679R2016&amp;locale=lt" office:target-frame-name="_blank" xlink:show="new"><text:span text:style-name="T88">(ES) 2016/679</text:span></text:a><text:span text:style-name="T89">)</text:span><text:span text:style-name="T90">.</text:span></text:p>
      <text:p text:style-name="P91"/>
      <text:p text:style-name="P92"><text:span text:style-name="T93">2</text:span><text:span text:style-name="T94"><text:s/>straipsnis.</text:span><text:span text:style-name="T95"><text:s/></text:span><text:span text:style-name="T96">Pagrindinės šio įstatymo sąvokos</text:span></text:p>
      <text:p text:style-name="P97"><text:span text:style-name="T98">1</text:span><text:span text:style-name="T99">.</text:span><text:span text:style-name="T100"><text:s/></text:span><text:span text:style-name="T101">Asmens sveikatai svarbi informacija</text:span><text:span text:style-name="T102"><text:s/></text:span><text:span text:style-name="T103">–</text:span><text:span text:style-name="T104"><text:s/></text:span><text:span text:style-name="T105">informacija apie riziką susirgti liga ar atsirasti sveikatos sutrikimui, dėl kurių kiltų<text:s/></text:span><text:span text:style-name="T106">grėsmė asmens gyvybei ir (arba) kurie galėtų sukelti sunkų nuolatinį neįgalumą, kurią žinant pagal įprastą klinikinę praktiką, taikomą, kai ši informacija paaiškėja, asmeniui gali būti teikiamos sveikatos priežiūros paslaugos, siekiant išvengti tos ligos a</text:span><text:span text:style-name="T107">r sveikatos sutrikimo ar juos palengvinti.</text:span></text:p>
      <text:p text:style-name="P108"><text:span text:style-name="T109">2</text:span><text:span text:style-name="T110">.<text:s/></text:span><text:span text:style-name="T111">Atviri sveikatos duomenys</text:span><text:span text:style-name="T112"><text:s/>– viešai prieinami nuasmeninti sveikatos duomenys, nesvarbu, koks jų pateikimo būdas, forma ir laikmena, įskaitant registro duomenis, registro informaciją, registrui pateiktų dokum</text:span><text:span text:style-name="T113">entų ir (arba) jų kopijų duomenis, valstybės informacinės sistemos duomenis, kuriuos visi asmenys gali pakartotinai naudoti ir platinti bet kokiu tikslu, nurodydami jų šaltinį ir tik tomis pačiomis sąlygomis, kuriomis buvo gauti</text:span><text:span text:style-name="T114">.</text:span></text:p>
      <text:p text:style-name="P115"><text:span text:style-name="T116">3</text:span><text:span text:style-name="T117">.</text:span><text:span text:style-name="T118"><text:s/></text:span><text:span text:style-name="T119">Nuasmeninti sveikat</text:span><text:span text:style-name="T120">os duomenys</text:span><text:span text:style-name="T121"><text:s/>–</text:span><text:span text:style-name="T122"><text:s/>sveikatos duomenys, pakeisti taip, kad iš jų nebegalima tiesiogiai ar netiesiogiai nustatyti duomenų subjekto tapatybės.</text:span></text:p>
      <text:p text:style-name="P123"><text:span text:style-name="T124">4</text:span><text:span text:style-name="T125">.<text:s/></text:span><text:span text:style-name="T126">Pakartotinis sveikatos duomenų naudojimas</text:span><text:span text:style-name="T127"><text:s/>– sveikatos duomenų tvarkymas šiame įstatyme nustatytose srityse tikslai</text:span><text:span text:style-name="T128">s, kurie skiriasi nuo pirminio sveikatos duomenų surinkimo tikslo.</text:span></text:p>
      <text:p text:style-name="P129"><text:span text:style-name="T130">5</text:span><text:span text:style-name="T131">.<text:s/></text:span><text:span text:style-name="T132">Reta liga</text:span><text:span text:style-name="T133"><text:s/>–<text:s/></text:span><text:span text:style-name="T134">liga, kuria serga ne daugiau kaip 5 iš 10 000 žmonių.</text:span></text:p>
      <text:p text:style-name="P135"><text:span text:style-name="T136">6</text:span><text:span text:style-name="T137">.<text:s/></text:span><text:span text:style-name="T138">Reti sveikatos duomenys</text:span><text:span text:style-name="T139"><text:s/></text:span><text:span text:style-name="T140">–</text:span><text:span text:style-name="T141"><text:s/></text:span><text:span text:style-name="T142">sveikatos duomenys apie retą ligą arba labai retą sveikatos būklę.</text:span></text:p>
      <text:p text:style-name="P143"><text:span text:style-name="T144">7</text:span><text:span text:style-name="T145">.<text:s/></text:span><text:span text:style-name="T146">Sveikatos</text:span><text:span text:style-name="T147"><text:s/>duomenų nuasmeninimas</text:span><text:span text:style-name="T148"><text:s/></text:span><text:span text:style-name="T149">–</text:span><text:span text:style-name="T150"><text:s/></text:span><text:span text:style-name="T151">sveikatos duomenų tvarkymas, kai šie duomenys pakeičiami taip, kad iš jų nebebūtų galima tiesiogiai ar netiesiogiai nustatyti duomenų subjekto tapatybės.</text:span></text:p>
      <text:p text:style-name="P152"><text:span text:style-name="T153">8</text:span><text:span text:style-name="T154">.<text:s/></text:span><text:span text:style-name="T155">Sveikatos duomenų pakartotinio naudojimo aplinka</text:span><text:span text:style-name="T156"><text:s/>– techninė, organizacinė ir fizinė duomenų apdorojimo aplinka, kuri skirta sveikatos duomenų rinkiniams teikti ir (arba) naudoti leidimo pakartotinai naudoti sveikatos duomenis turėtojui ir kurios saugumas užtikrinamas nustatytomis administracinėmis ir te</text:span><text:span text:style-name="T157">chninėmis priemonėmis.</text:span></text:p>
      <text:p text:style-name="P158"><text:span text:style-name="T159">9</text:span><text:span text:style-name="T160">.<text:s/></text:span><text:span text:style-name="T161">Sveikatos duomenų pseudoniminimas</text:span><text:span text:style-name="T162"><text:s/>– sveikatos duomenų tvarkymas, kai šie duomenys pakeičiami taip, kad iš jų tiesiogiai ar netiesiogiai nustatyti duomenų subjekto tapatybę galima tik pasinaudojus papildoma informacija, kuri sa</text:span><text:span text:style-name="T163">ugoma atskirai nuo sveikatos duomenų ir kuriai taikomos techninės bei organizacinės apsaugos nuo jų susiejimo su sveikatos duomenimis priemonės</text:span><text:span text:style-name="T164">.</text:span></text:p>
      <text:p text:style-name="P165"><text:span text:style-name="T166">10</text:span><text:span text:style-name="T167">.<text:s/></text:span><text:span text:style-name="T168">Sveikatos<text:s/></text:span><text:span text:style-name="T169">duomenų sunaikinimas</text:span><text:span text:style-name="T170"><text:s/>– sveikatos duomenų tvarkymas, kai šie duomenys padaromi neatkuriamais į</text:span><text:span text:style-name="T171">prastinėmis prieinamomis priemonėmis.<text:s/></text:span></text:p>
      <text:p text:style-name="P172"><text:span text:style-name="T173">11</text:span><text:span text:style-name="T174">.<text:s/></text:span><text:span text:style-name="T175">Valstybės sveikatos duomenų pakartotinio naudojimo platforma</text:span><text:span text:style-name="T176"><text:s/>– Lietuvos Respublikos Vyriausybės įgaliotos institucijos<text:s/></text:span><text:span text:style-name="T177">valdoma<text:s/></text:span><text:span text:style-name="T178">valstybės informacinė sistema, kurioje šios institucijos surinkti sveikatos duomen</text:span><text:span text:style-name="T179">ys<text:s/></text:span><text:span text:style-name="T180">šiame įstatyme nustatyta tvarka</text:span><text:span text:style-name="T181"><text:s/>saugomi, paruošiami (nuasmeninami arba pseudoniminami ir (arba) sudaromi jų rinkiniai)</text:span><text:span text:style-name="T182">,</text:span><text:span text:style-name="T183"><text:s/>teikiami pakartotinai naudoti ir<text:s/></text:span><text:span text:style-name="T184">šiame įstatyme nurodytais atvejais<text:s/></text:span><text:span text:style-name="T185">pakartotinai naudojami.</text:span></text:p>
      <text:p text:style-name="P186"><text:span text:style-name="T187">12</text:span><text:span text:style-name="T188">.<text:s/></text:span><text:span text:style-name="T189">Žinių vadyba sveikatos srityje</text:span><text:span text:style-name="T190"><text:s/>–<text:s/></text:span><text:span text:style-name="T191">tikslingas sveikatos duomenų naudojimas, siekiant sukurti dalijimosi jais principus, metodus, įrankius ir praktiką pridėtinei sveikatos duomenų vertei kurti, jais grindžiamiems sprendimams priimti, informacijai valdyti ir sveikatos srities veiklos efektyvu</text:span><text:span text:style-name="T192">mui gerinti.</text:span></text:p>
      <text:p text:style-name="P193"><text:span text:style-name="T194">13</text:span><text:span text:style-name="T195">. Kitos šiame įstatyme vartojamos sąvokos suprantamos taip, kaip jos apibrėžtos Lietuvos Respublikos farmacijos įstatyme, Lietuvos Respublikos mokslo ir studijų įstatyme, Lietuvos Respublikos sveikatos sistemos įstatyme, Lietuvos Respubl</text:span><text:span text:style-name="T196">ikos švietimo įstatyme, Lietuvos Respublikos technologijų ir inovacijų įstatyme, Lietuvos Respublikos teisės gauti informaciją ir duomenų pakartotinio naudojimo įstatyme, Lietuvos Respublikos valstybės informacinių išteklių valdymo įstatyme ir Reglamente<text:s/></text:span><text:a xlink:href="http://eur-lex.europa.eu/legal-content/LIT/TXT/?uri=CELEX:3679R2016&amp;locale=lt" office:target-frame-name="_blank" xlink:show="new"><text:span text:style-name="T197">(ES) 2016/679</text:span></text:a><text:span text:style-name="T198">.</text:span></text:p>
      <text:p text:style-name="P199"/>
      <text:p text:style-name="P200"><text:span text:style-name="T201">II</text:span><text:span text:style-name="T202"><text:s/>SKYRIUS</text:span></text:p>
      <text:p text:style-name="P203"><text:span text:style-name="T204">LEIDIMO PAKARTOTINAI NAUDOTI SVEIKATOS DUOMENIS IŠDAVIMAS, GALIOJIMO SUSTABDYMAS IR PANAIKINIMAS</text:span></text:p>
      <text:p text:style-name="P205"/>
      <text:p text:style-name="P206"><text:span text:style-name="T207">3</text:span><text:span text:style-name="T208"><text:s/>straipsnis.<text:s/></text:span><text:span text:style-name="T209">Leidimo pakartotinai naudoti sveikatos duomenis išdavimas ir tikslinimas</text:span></text:p>
      <text:p text:style-name="P210"><text:span text:style-name="T211">1</text:span><text:span text:style-name="T212">. Sveikatos duomenys pakartotinai naudojami tik turint Vyriausybės įgaliotos institucijos išduotą leidimą pakartotinai naudoti sveikatos duomenis (toliau – leidimas), išskyrus<text:s/></text:span><text:span text:style-name="T213">šio įstatymo 14 straipsnyje nurodytus atvejus.</text:span></text:p>
      <text:p text:style-name="P214"><text:span text:style-name="T215">2</text:span><text:span text:style-name="T216">.<text:s/></text:span><text:span text:style-name="T217">Lietuvos Respublikos teritorijoje ūkinę veiklą</text:span><text:span text:style-name="T218"><text:s/></text:span><text:span text:style-name="T219">vykdantys</text:span><text:span text:style-name="T220"><text:s/>fiziniai ir juridiniai asmenys,<text:s/></text:span><text:span text:style-name="T221">kitos organizacijos, juridinių asmenų ir kitų organizacijų padaliniai,<text:s/></text:span><text:span text:style-name="T222">siekiantys pakartotinai naudoti sveikatos<text:s/></text:span><text:span text:style-name="T223">duomenis (toliau – pareiškėjas), Vyriausybės įgaliotai institucijai pateikia dokumentą, kuriuo patvirtinama prašymą teikiančio fizinio asmens, juridinio asmens arba kitos organizacijos, juridinio asmens arba kitos organizacijos padalinio vadovo ar jo įgali</text:span><text:span text:style-name="T224">oto asmens tapatybė, jeigu prašymą teikia juridinio asmens arba kitos organizacijos, juridinio asmens arba kitos organizacijos padalinio vadovo įgaliotas asmuo, – įgaliojimą atstovauti juridiniam asmeniui arba kitai organizacijai, juridinio asmens arba kit</text:span><text:span text:style-name="T225">os organizacijos padaliniui teikiant ir nagrinėjant prašymą ir Vyriausybės įgaliotos institucijos patvirtintos formos prašymą, kuriame nurodo:</text:span></text:p>
      <text:p text:style-name="P226"><text:span text:style-name="T227">1</text:span><text:span text:style-name="T228">) prašomus pateikti sveikatos duomenis (jų apimtis, kiekybinius ir kokybinius kriterijus);</text:span></text:p>
      <text:p text:style-name="P229"><text:span text:style-name="T230">2</text:span><text:span text:style-name="T231">) pakartotinio</text:span><text:span text:style-name="T232"><text:s/>sveikatos duomenų naudojimo tikslą ir šio straipsnio 7 dalyje nurodytą sritį;</text:span></text:p>
      <text:p text:style-name="P233"><text:span text:style-name="T234">3</text:span><text:span text:style-name="T235">) pakartotinio sveikatos duomenų naudojimo terminą, kuriam prašo išduoti leidimą, ir jo pagrindimą;</text:span></text:p>
      <text:p text:style-name="P236"><text:span text:style-name="T237">4</text:span><text:span text:style-name="T238">) informaciją, kaip pareiškėjo veikla yra susijusi su prašomų patei</text:span><text:span text:style-name="T239">kti sveikatos duomenų naudojimo sritimi, nurodyta prašyme;</text:span></text:p>
      <text:p text:style-name="P240"><text:span text:style-name="T241">5</text:span><text:span text:style-name="T242">) informaciją, pagrindžiančią poreikį sveikatos duomenis naudoti ne Valstybės sveikatos duomenų pakartotinio naudojimo platformoje, o kitoje sveikatos duomenų<text:s/></text:span><text:span text:style-name="T243">pakartotinio</text:span><text:span text:style-name="T244"><text:s/>naudojimo aplinkoje,</text:span><text:span text:style-name="T245"><text:s/>ir šios sveikatos duomenų<text:s/></text:span><text:span text:style-name="T246">pakartotinio<text:s/></text:span><text:span text:style-name="T247">naudojimo aplinkos atitiktį šio įstatymo 7 straipsnio 7 dalyje nustatytiems reikalavimams, jeigu sveikatos duomenų pakartotinio naudojimo tikslui pasiekti pareiškėjui būtina sveikatos duomenis naudoti ne Valstybės sv</text:span><text:span text:style-name="T248">eikatos duomenų pakartotinio naudojimo platformoje, o kitoje sveikatos duomenų<text:s/></text:span><text:span text:style-name="T249">pakartotinio<text:s/></text:span><text:span text:style-name="T250">naudojimo aplinkoje. Prie prašymo pridedami šią informaciją pagrindžiantys dokumentai;</text:span></text:p>
      <text:p text:style-name="P251"><text:span text:style-name="T252">6</text:span><text:span text:style-name="T253">) informaciją apie pareiškėjo atitiktį Vyriausybės nustatytiems<text:s/></text:span><text:span text:style-name="T254">kvalifikacijos ir patirties asmens duomenų tvarkymo srityje reikalavimams, jeigu rezultatus, gautus remiantis pakartotinai naudojamais sveikatos duomenimis, norės nuasmeninti pats. Prie prašymo pridedami šią informaciją pagrindžiantys dokumentai;</text:span></text:p>
      <text:p text:style-name="P255"><text:span text:style-name="T256">7</text:span><text:span text:style-name="T257">) te</text:span><text:span text:style-name="T258">isėto asmens duomenų tvarkymo sąlygas, nurodytas Reglamento<text:s/></text:span><text:a xlink:href="http://eur-lex.europa.eu/legal-content/LIT/TXT/?uri=CELEX:3679R2016&amp;locale=lt" office:target-frame-name="_blank" xlink:show="new"><text:span text:style-name="T259">(ES) 2016/679</text:span></text:a><text:span text:style-name="T260"><text:s/>6 straipsnio 1 dalyje ir 9 straipsnio 2 dalyje, jeigu prašoma nenuasmenintų ir (ar</text:span><text:span text:style-name="T261">ba)<text:s/></text:span><text:span text:style-name="T262">pseudonimintų<text:s/></text:span><text:span text:style-name="T263">sveikatos duomenų.</text:span></text:p>
      <text:p text:style-name="P264"><text:span text:style-name="T265">3</text:span><text:span text:style-name="T266">.<text:s/></text:span><text:span text:style-name="T267">Prašymai ir kiti šio straipsnio 2 dalyje nurodyti dokumentai teikiami elektroninių ryšių priemonėmis elektronine forma, užtikrinant teksto vientisumą ir nepakeičiamumą, pasirašyti saugiu elektroniniu parašu. Pr</text:span><text:span text:style-name="T268">ašymų teikimo tvarka nustatoma Vyriausybės tvirtinamame Leidimų išdavimo ir sveikatos duomenų teikimo pakartotinai naudoti tvarkos apraše (toliau – Leidimų išdavimo tvarkos aprašas).</text:span></text:p>
      <text:p text:style-name="P269"><text:span text:style-name="T270">4</text:span><text:span text:style-name="T271">.<text:s/></text:span><text:span text:style-name="T272">Jeigu prašyme nurodytam tikslui reikalingi nenuasmeninti sveikatos</text:span><text:span text:style-name="T273"><text:s/>duomenys, kai yra gautas duomenų subjekto sutikimas naudoti nenuasmenintus duomenis, arba sveikatos duomenis prašoma leisti pakartotinai naudoti šio įstatymo 13 straipsnyje nustatyta tvarka ir (arba) jeigu pareiškėjas prašo sveikatos duomenis naudoti ne V</text:span><text:span text:style-name="T274">alstybės sveikatos duomenų pakartotinio naudojimo platformoje, o kitoje sveikatos duomenų pakartotinio naudojimo aplinkoje, pareiškėjas, teikdamas prašymą, papildomai turi pateikti poveikio asmens duomenų apsaugai vertinimą, atliktą Reglamento<text:s/></text:span><text:a xlink:href="http://eur-lex.europa.eu/legal-content/LIT/TXT/?uri=CELEX:3679R2016&amp;locale=lt" office:target-frame-name="_blank" xlink:show="new"><text:span text:style-name="T275">(ES) 2016/679</text:span></text:a><text:span text:style-name="T276"><text:s/>35 straipsnyje nustatyta tvarka</text:span><text:span text:style-name="T277">.</text:span></text:p>
      <text:p text:style-name="P278"><text:span text:style-name="T279">5</text:span><text:span text:style-name="T280">. Vyriausybės įgaliota institucija, nustačiusi, kad pateikti ne visi dokumentai, nurodyti šio straipsnio 2 ir (arba)</text:span><text:span text:style-name="T281"><text:s/>4 dalyje, ir (arba) prašyme, ir (arba) kituose dokumentuose pateikta ne visa ir (arba) netiksli informacija, ne vėliau kaip per 3 darbo dienas nuo prašymo gavimo dienos nurodo šiuos trūkumus pareiškėjui ir nurodo, kad per Leidimų išdavimo tvarkos apraše n</text:span><text:span text:style-name="T282">ustatytą terminą, ne trumpesnį kaip 20 darbo dienų, jų nepašalinus prašymas nebus nagrinėjamas ir pareiškėjas prašymą turės teikti iš naujo.</text:span></text:p>
      <text:p text:style-name="P283"><text:span text:style-name="T284">6</text:span><text:span text:style-name="T285">. Vyriausybės įgaliota institucija leidimą išduoda arba motyvuotai atsisako jį išduoti ne vėliau kaip per 30 d</text:span><text:span text:style-name="T286">arbo dienų nuo prašymo gavimo dienos. Jeigu Vyriausybės įgaliota institucija neturi informacijos iš sveikatos duomenų valdytojų apie prašyme nurodytus sveikatos duomenis ir turi kreiptis į šių sveikatos duomenų valdytojus dėl informacijos apie galimybę šiu</text:span><text:span text:style-name="T287">os sveikatos duomenis gauti pakartotinai naudoti, šis terminas Vyriausybės įgaliotos institucijos motyvuotu sprendimu gali būti pratęstas dar ne daugiau kaip 30 darbo dienų. Į šioje dalyje nurodytus leidimo išdavimo terminus neįskaičiuojamas šio straipsnio</text:span><text:span text:style-name="T288"><text:s/>5 dalyje nurodytas prašymo trūkumams šalinti nustatytas laikas.</text:span></text:p>
      <text:p text:style-name="P289"><text:span text:style-name="T290">7</text:span><text:span text:style-name="T291">. Vyriausybės įgaliota institucija leidimą išduoda, jeigu sveikatos duomenys bus pakartotinai naudojami vienu ar keliais<text:s/></text:span><text:span text:style-name="T292">tikslais šiose srityse<text:s/></text:span><text:span text:style-name="T293">ir pareiškėjo veikla yra susijusi su<text:s/></text:span><text:span text:style-name="T294">šiomi</text:span><text:span text:style-name="T295">s sritimis</text:span><text:span text:style-name="T296">:</text:span></text:p>
      <text:p text:style-name="P297"><text:span text:style-name="T298">1</text:span><text:span text:style-name="T299">) moksliniais tyrimais ir eksperimentine plėtra;</text:span></text:p>
      <text:p text:style-name="P300"><text:span text:style-name="T301">2</text:span><text:span text:style-name="T302">) inovacijomis;</text:span></text:p>
      <text:p text:style-name="P303"><text:span text:style-name="T304">3</text:span><text:span text:style-name="T305">) švietimu;</text:span></text:p>
      <text:p text:style-name="P306"><text:span text:style-name="T307">4</text:span><text:span text:style-name="T308">) žinių vadyba sveikatos srityje;</text:span></text:p>
      <text:p text:style-name="P309"><text:span text:style-name="T310">5</text:span><text:span text:style-name="T311">) sveikatos politikos formavimu, sveikatos priežiūros planavimu, organizavimu ir valdymu;</text:span></text:p>
      <text:p text:style-name="P312"><text:span text:style-name="T313">6</text:span><text:span text:style-name="T314">) statistikos<text:s/></text:span><text:span text:style-name="T315">tvarkymu.</text:span></text:p>
      <text:p text:style-name="P316"><text:span text:style-name="T317">8</text:span><text:span text:style-name="T318">. Vyriausybės įgaliota institucija atsisako išduoti leidimą, jeigu:</text:span></text:p>
      <text:p text:style-name="P319"><text:span text:style-name="T320">1</text:span><text:span text:style-name="T321">) tas pats pareiškėjas pakartotinai prašo tų pačių sveikatos duomenų, kurie jam jau buvo pateikti, ir nėra pasibaigęs leidimo, išduoto dėl šių sveikatos duomenų pakarto</text:span><text:span text:style-name="T322">tinio naudojimo, galiojimo terminas;</text:span></text:p>
      <text:p text:style-name="P323"><text:span text:style-name="T324">2</text:span><text:span text:style-name="T325">) prašomi duomenys yra atviri sveikatos duomenys;</text:span></text:p>
      <text:p text:style-name="P326"><text:span text:style-name="T327">3</text:span><text:span text:style-name="T328">) sveikatos duomenų, kuriuos prašoma pateikti, valdytojas jų tvarkymą nutraukė pasikeitus sveikatos duomenų valdytojo funkcijoms;</text:span></text:p>
      <text:p text:style-name="P329"><text:span text:style-name="T330">4</text:span><text:span text:style-name="T331">) pareiškėjas kreipiasi<text:s/></text:span><text:span text:style-name="T332">dėl sveikatos duomenų, kuriems teikti šio įstatymo nuostatos netaikomos;</text:span></text:p>
      <text:p text:style-name="P333"><text:span text:style-name="T334">5</text:span><text:span text:style-name="T335">)<text:s/></text:span><text:span text:style-name="T336">pareiškėjas kreipiasi dėl sveikatos duomenų, kurie buvo surinkti turint duomenų subjekto sutikimą dėl pakartotinio sveikatos duomenų naudojimo, tačiau šių duomenų pakartotinis<text:s/></text:span><text:span text:style-name="T337">naudojimas pareiškėjo nurodytu tikslu neatitiktų duomenų subjekto sutikime nurodytų duomenų atskleidimo ir naudojimo sąlygų;</text:span></text:p>
      <text:p text:style-name="P338"><text:span text:style-name="T339">6</text:span><text:span text:style-name="T340">) prašyme nurodyta sveikatos duomenų aplinka neatitinka šio įstatymo 7 straipsnio 7 dalyje nustatytų reikalavimų;</text:span></text:p>
      <text:p text:style-name="P341"><text:span text:style-name="T342">7</text:span><text:span text:style-name="T343">) parei</text:span><text:span text:style-name="T344">škėjo siekiamas pakartotinio sveikatos duomenų naudojimo tikslas arba veikla nėra susiję su viena ar keliomis iš šio straipsnio 7 dalyje nurodytų sričių.</text:span></text:p>
      <text:p text:style-name="P345"><text:span text:style-name="T346">9</text:span><text:span text:style-name="T347">. Jeigu leidimo turėtojas nori sveikatos duomenis, kuriems pakartotinai naudoti išduotas leidimas, naudoti kitu tikslu,<text:s/></text:span><text:span text:style-name="T348">kitoje srityje,<text:s/></text:span><text:span text:style-name="T349">kitoje sveikatos duomenų<text:s/></text:span><text:span text:style-name="T350">pakartotinio<text:s/></text:span><text:span text:style-name="T351">naudojimo aplinkoje ilgiau, negu nurodyta leidime, arba jeigu leidimo turėtojas re</text:span><text:span text:style-name="T352">zultatus, gautus remiantis pakartotinai naudojamais sveikatos duomenimis, norės nuasmeninti pats (jeigu leidime tokia teisė nebuvo nurodyta), taip pat kai pasikeičia leidimo turėtojo rekvizitai, nurodyti leidime, leidimo turėtojas Leidimų išdavimo tvarkos<text:s/></text:span><text:span text:style-name="T353">apraše nustatyta tvarka Vyriausybės įgaliotai institucijai šio straipsnio 3 dalyje nustatytu būdu turi pateikti prašymą pakeisti leidime nurodytas sveikatos duomenų pakartotinio naudojimo sąlygas arba leidimo turėtojo rekvizitus (toliau – tikslinti leidimą</text:span><text:span text:style-name="T354">), kuriame nurodo kitą sveikatos duomenų pakartotinio naudojimo tikslą,<text:s/></text:span><text:span text:style-name="T355">sritį, atitinkančią<text:s/></text:span><text:span text:style-name="T356">šio straipsnio 7 dalį, ir (arba) sveikatos duomenų naudojimo terminą, ir (arba) kitą sveikatos duomenų<text:s/></text:span><text:span text:style-name="T357">pakartotinio<text:s/></text:span><text:span text:style-name="T358">naudojimo aplinką, negu nurodyta leidime, tai pagrindžiančią informaciją ir informaciją apie šios sveikatos duomenų<text:s/></text:span><text:span text:style-name="T359">pakartotinio<text:s/></text:span><text:span text:style-name="T360">naudojimo aplinkos atitiktį šio įstatymo 7 straipsnio 7 dalyje nustatytiems reikalavimams (ir pateikia tai pagrindžiančius doku</text:span><text:span text:style-name="T361">mentus), ir (arba) nurodo, kad rezultatus, gautus remiantis pakartotinai naudojamais sveikatos duomenimis, norės nuasmeninti pats, ir pateikia informaciją apie savo atitiktį Vyriausybės nustatytiems kvalifikacijos ir patirties asmens duomenų tvarkymo srity</text:span><text:span text:style-name="T362">je reikalavimams, arba nurodo naujus leidimo turėtojo rekvizitus. Vyriausybės įgaliota institucija sprendimą dėl leidimo tikslinimo arba motyvuotą atsisakymą tikslinti leidimą Leidimų išdavimo tvarkos apraše nustatyta tvarka priima ne vėliau kaip per 10 da</text:span><text:span text:style-name="T363">rbo dienų nuo prašymo tikslinti leidimą ir visų dokumentų, kurie turi būti pateikti su prašymu, gavimo dienos.</text:span></text:p>
      <text:p text:style-name="P364"><text:span text:style-name="T365">10</text:span><text:span text:style-name="T366">. Vyriausybės įgaliota institucija atsisako tikslinti leidimą, jeigu:</text:span></text:p>
      <text:p text:style-name="P367"><text:span text:style-name="T368">1</text:span><text:span text:style-name="T369">) prašyme tikslinti leidimą nurodytas sveikatos duomenų pakartotin</text:span><text:span text:style-name="T370">io naudojimo tikslas<text:s/></text:span><text:span text:style-name="T371">nėra susijęs<text:s/></text:span><text:span text:style-name="T372">su šio straipsnio 7 dalyje<text:s/></text:span><text:span text:style-name="T373">nurodyta sritimi</text:span><text:span text:style-name="T374">;</text:span></text:p>
      <text:p text:style-name="P375"><text:span text:style-name="T376">2</text:span><text:span text:style-name="T377">) leidimo turėtojo veikla nėra susijusi su prašyme tikslinti leidimą nurodytų sveikatos duomenų naudojimo tikslų siekimu<text:s/></text:span><text:span text:style-name="T378">prašyme nurodytoje srityje</text:span><text:span text:style-name="T379">;</text:span></text:p>
      <text:p text:style-name="P380"><text:span text:style-name="T381">3</text:span><text:span text:style-name="T382">) prašyme tikslint</text:span><text:span text:style-name="T383">i leidimą nurodyta kita sveikatos duomenų<text:s/></text:span><text:span text:style-name="T384">pakartotinio<text:s/></text:span><text:span text:style-name="T385">naudojimo aplinka neatitinka šio įstatymo 7 straipsnio 7 dalyje nustatytų reikalavimų;</text:span></text:p>
      <text:p text:style-name="P386"><text:span text:style-name="T387">4</text:span><text:span text:style-name="T388">) prašyme tikslinti leidimą nurodytas sveikatos duomenų naudojimo terminas yra ilgesnis, negu reikia pasiekti</text:span><text:span text:style-name="T389"><text:s/>prašyme nurodytus sveikatos duomenų naudojimo tikslus;</text:span></text:p>
      <text:p text:style-name="P390"><text:span text:style-name="T391">5</text:span><text:span text:style-name="T392">) leidimo turėtojas neatitinka Vyriausybės nustatytų kvalifikacijos ir patirties asmens duomenų tvarkymo srityje reikalavimų, jeigu prašyme tikslinti leidimą prašoma leisti rezultatus, gautus rem</text:span><text:span text:style-name="T393">iantis pakartotinai naudojamais sveikatos duomenimis, nuasmeninti pačiam.</text:span></text:p>
      <text:p text:style-name="P394"><text:span text:style-name="T395">11</text:span><text:span text:style-name="T396">.<text:s/></text:span><text:span text:style-name="T397">Vyriausybės įgaliota institucija sprendimą dėl leidimo išdavimo ar tikslinimo arba sprendimą dėl atsisakymo išduoti leidimą ar jį tikslinti pareiškėjui Leidimų išdavimo tva</text:span><text:span text:style-name="T398">rkos apraše nustatyta tvarka pateikia ne vėliau kaip per 3 darbo dienas nuo sprendimo išduoti arba atsisakyti išduoti leidimą arba sprendimo dėl leidimo tikslinimo ar atsisakymo jį tikslinti priėmimo dienos. Sprendime dėl atsisakymo išduoti leidimą šio str</text:span><text:span text:style-name="T399">aipsnio 8 dalies 2 punkte nurodytu pagrindu turi būti nurodytas atvirų duomenų paskelbimo šaltinis. Kartu su sprendimu išduoti leidimą Vyriausybės įgaliota institucija pareiškėjui pateikia informaciją apie už sveikatos duomenų pakartotiniam naudojimui teik</text:span><text:span text:style-name="T400">imą mokėtiną šio įstatymo 7 straipsnio 4 dalyje nurodytą atlyginimą, jo sumokėjimo terminą ir jo apskaičiavimo pagrindimą</text:span><text:span text:style-name="T401">.</text:span></text:p>
      <text:p text:style-name="P402"><text:span text:style-name="T403">12</text:span><text:span text:style-name="T404">. Leidimas išduodamas prašyme nurodytam terminui</text:span><text:span text:style-name="T405">, ne ilgesniam, negu reikia pasiekti prašyme nurodytus sveikatos duomenų naudoj</text:span><text:span text:style-name="T406">imo tikslus.</text:span></text:p>
      <text:p text:style-name="P407"><text:span text:style-name="T408">13</text:span><text:span text:style-name="T409">. Leidime nurodomas leidimo turėtojas, sveikatos duomenys, kuriems gauti išduotas leidimas, jų pakartotinio naudojimo tikslas<text:s/></text:span><text:span text:style-name="T410">ir sritis, nurodyta šio straipsnio 7 dalyje</text:span><text:span text:style-name="T411">, leidimo galiojimo terminas, sveikatos duomenų pakartotinio naudoji</text:span><text:span text:style-name="T412">mo aplinka, teisė leidimo turėtojui pačiam nuasmeninti rezultatus, gautus remiantis pakartotinai naudojamais sveikatos duomenimis.</text:span></text:p>
      <text:p text:style-name="P413"><text:span text:style-name="T414">14</text:span><text:span text:style-name="T415">. Leidimas nesuteikia pareiškėjui išimtinių teisių pakartotinai naudoti gautus sveikatos duomenis ir (arba) jų rinkiniu</text:span><text:span text:style-name="T416">s.</text:span></text:p>
      <text:p text:style-name="P417"/>
      <text:p text:style-name="P418"><text:span text:style-name="T419">4</text:span><text:span text:style-name="T420"><text:s/>straipsnis.<text:s/></text:span><text:span text:style-name="T421">Leidimo galiojimo sustabdymas ir sustabdymo panaikinimas</text:span></text:p>
      <text:p text:style-name="P422"><text:span text:style-name="T423">1</text:span><text:span text:style-name="T424">. Jeigu Vyriausybės įgaliota institucija Leidimų<text:s/></text:span><text:span text:style-name="T425">išdavimo<text:s/></text:span><text:span text:style-name="T426">tvarkos apraše nustatyta tvarka nustato, kad leidimo turėtojas per šio įstatymo 7 straipsnio 4 dalyje nustatytą<text:s/></text:span><text:span text:style-name="T427">terminą nesumokėjo šio įstatymo 7 straipsnio 4 dalyje nurodyto atlyginimo arba nesilaiko leidimo sąlygų ir (arba) nesilaiko kitų šiame įstatyme nustatytų pakartotinio sveikatos duomenų naudojimo sąlygų ir tvarkos, ir (arba) jo sveikatos duomenų pakartotini</text:span><text:span text:style-name="T428">o naudojimo aplinka neatitinka šio įstatymo 7 straipsnio 7 dalyje nustatytų reikalavimų, nedelsdama, ne vėliau kaip per 2 darbo dienas nuo šioje dalyje nurodytų aplinkybių paaiškėjimo dienos, priima sprendimą sustabdyti leidimo galiojimą 3 mėnesiams.</text:span></text:p>
      <text:p text:style-name="P429"><text:span text:style-name="T430">2</text:span><text:span text:style-name="T431">. Vyriausybės įgaliota institucija ne vėliau kaip per 3 darbo dienas nuo sprendimo sustabdyti leidimo galiojimą dienos šį sprendimą Leidimų išdavimo tvarkos apraše nustatyta tvarka pateikia leidimo turėtojui. Šiame sprendime nurodomos jo priėmimo priežasty</text:span><text:span text:style-name="T432">s ir apskundimo tvarka.</text:span></text:p>
      <text:p text:style-name="P433"><text:span text:style-name="T434">3</text:span><text:span text:style-name="T435">.<text:s/></text:span><text:span text:style-name="T436">Jeigu Vyriausybės įgaliota institucija nustato, kad leidimo turėtojas nesilaiko leidimo, kuriuo suteikta teisė pakartotinai naudoti nenuasmenintus sveikatos duomenis, sąlygų ir (arba) nesilaiko kitų šiame įstatyme nustatytų p</text:span><text:span text:style-name="T437">akartotinio tokių sveikatos duomenų naudojimo sąlygų ir tvarkos, priėmusi sprendimą sustabdyti leidimo galiojimą,<text:s/></text:span><text:span text:style-name="T438">per 72 valandas nuo šio sprendimo priėmimo<text:s/></text:span><text:span text:style-name="T439">apie galimą asmens duomenų pažeidimą informuoja Valstybinę duomenų apsaugos inspekciją</text:span><text:span text:style-name="T440">.</text:span></text:p>
      <text:p text:style-name="P441"><text:span text:style-name="T442">4</text:span><text:span text:style-name="T443">. Leid</text:span><text:span text:style-name="T444">imo galiojimo sustabdymo laikotarpiu, išskyrus atvejus, kai jis sustabdytas dėl to, kad leidimo turėtojas per šio įstatymo 7 straipsnio 4 dalyje nustatytą terminą nesumokėjo šio įstatymo 7 straipsnio 4 dalyje nurodyto atlyginimo, panaikinama leidimo turėto</text:span><text:span text:style-name="T445">jo prieiga prie sveikatos duomenų Valstybės sveikatos duomenų pakartotinio naudojimo platformoje, o jeigu sveikatos duomenys naudojami ne Valstybės sveikatos duomenų pakartotinio naudojimo platformoje, o kitoje sveikatos duomenų<text:s/></text:span><text:span text:style-name="T446">pakartotinio<text:s/></text:span><text:span text:style-name="T447">naudojimo apli</text:span><text:span text:style-name="T448">nkoje, leidimo turėtojas šių sveikatos duomenų nebegali naudoti ir turi sunaikinti ne vėliau kaip per vieną darbo dieną nuo sprendimo sustabdyti leidimo galiojimą gavimo dienos. Kai l</text:span><text:span text:style-name="T449">eidimo galiojimas sustabdytas dėl to, kad leidimo turėtojas per šio įstat</text:span><text:span text:style-name="T450">ymo 7 straipsnio 4 dalyje nustatytą terminą nesumokėjo šio įstatymo 7 straipsnio 4 dalyje nurodyto atlyginimo, Vyriausybės įgaliota institucija sveikatos duomenų ir (arba) jų rinkinių leidimo turėtojui neteikia.</text:span></text:p>
      <text:p text:style-name="P451"><text:span text:style-name="T452">5</text:span><text:span text:style-name="T453">. Leidimo galiojimo sustabdymas panaiki</text:span><text:span text:style-name="T454">namas ne vėliau kaip per 5 darbo dienas nuo dienos, kurią leidimo turėtojas informuoja apie nustatytų trūkumų pašalinimą. Vyriausybės įgaliota institucija ne vėliau kaip per 3 darbo dienas nuo sprendimo panaikinti leidimo galiojimo sustabdymą priėmimo dien</text:span><text:span text:style-name="T455">os šį sprendimą Leidimų išdavimo tvarkos apraše nustatyta tvarka pateikia leidimo turėtojui. Jeigu leidimu suteikta teisė sveikatos duomenis naudoti ne Valstybės sveikatos duomenų pakartotinio naudojimo platformoje, o kitoje sveikatos duomenų<text:s/></text:span><text:span text:style-name="T456">pakartotinio<text:s/></text:span><text:span text:style-name="T457">naudojimo aplinkoje, panaikinus leidimo galiojimo sustabdymą, leidime nurodyti sveikatos duomenys į kitą sveikatos duomenų<text:s/></text:span><text:span text:style-name="T458">pakartotinio<text:s/></text:span><text:span text:style-name="T459">naudojimo aplinką teikiami iš naujo, nemokant šio įstatymo 7 straipsnio 4 dalyje nurodyto atlyginimo už sveikatos duomen</text:span><text:span text:style-name="T460">ų pakartotiniam naudojimui teikimą.</text:span></text:p>
      <text:p text:style-name="P461"/>
      <text:p text:style-name="P462"><text:span text:style-name="T463">5</text:span><text:span text:style-name="T464"><text:s/>straipsnis.<text:s/></text:span><text:span text:style-name="T465">Leidimo galiojimo panaikinimas</text:span></text:p>
      <text:p text:style-name="P466"><text:span text:style-name="T467">1</text:span><text:span text:style-name="T468">. Vyriausybės įgaliota institucija Leidimų išdavimo tvarkos apraše nustatyta tvarka leidimo galiojimą panaikina:</text:span></text:p>
      <text:p text:style-name="P469"><text:span text:style-name="T470">1</text:span><text:span text:style-name="T471">) leidimo turėtojo prašymu;</text:span></text:p>
      <text:p text:style-name="P472"><text:span text:style-name="T473">2</text:span><text:span text:style-name="T474">) jeigu per le</text:span><text:span text:style-name="T475">idimo galiojimo sustabdymo terminą leidimo turėtojas nepašalina trūkumų, dėl kurių leidimo galiojimas buvo sustabdytas;</text:span></text:p>
      <text:p text:style-name="P476"><text:span text:style-name="T477">3</text:span><text:span text:style-name="T478">) jeigu Vyriausybės įgaliota institucija Leidimų<text:s/></text:span><text:span text:style-name="T479">išdavimo<text:s/></text:span><text:span text:style-name="T480">tvarkos apraše nustatyta tvarka nustato, kad leidimo turėtojas, juridinis</text:span><text:span text:style-name="T481"><text:s/>asmuo, nebevykdo veiklos, yra reorganizuojamas, pertvarkomas, likviduojamas, bankrutuojantis arba išregistruotas iš Juridinių asmenų registro;</text:span></text:p>
      <text:p text:style-name="P482"><text:span text:style-name="T483">4</text:span><text:span text:style-name="T484">) paaiškėja, kad leidimui gauti buvo pateikti neteisingi duomenys.</text:span></text:p>
      <text:p text:style-name="P485"><text:span text:style-name="T486">2</text:span><text:span text:style-name="T487">. Leidimo galiojimas panaikinamas</text:span><text:span text:style-name="T488"><text:s/>ne vėliau kaip per 5 darbo dienas nuo šio straipsnio 1 dalies 2, 3 ir 4 punktuose nurodytų aplinkybių nustatymo arba šio straipsnio 1 dalies 1 punkte nurodyto leidimo turėtojo prašymo gavimo dienos, arba nuo minėtame prašyme nurodytos datos, jeigu ji yra<text:s/></text:span><text:span text:style-name="T489">vėlesnė. Vyriausybės įgaliota institucija ne vėliau kaip per 3 darbo dienas nuo sprendimo panaikinti leidimo galiojimą priėmimo dienos šį sprendimą Leidimų išdavimo tvarkos apraše nustatyta tvarka pateikia leidimo turėtojui. Šiame sprendime nurodomos jo pr</text:span><text:span text:style-name="T490">iėmimo priežastys ir apskundimo tvarka.</text:span></text:p>
      <text:p text:style-name="P491"><text:span text:style-name="T492">3</text:span><text:span text:style-name="T493">.<text:s/></text:span><text:span text:style-name="T494">Pasibaigus leidimo galiojimo terminui arba panaikinus leidimo galiojimą, leidimo turėtojo prieiga prie sveikatos duomenų Valstybės sveikatos duomenų pakartotinio naudojimo platformoje panaikinama, o jeigu<text:s/></text:span><text:span text:style-name="T495">sveikatos duomenys buvo naudoti kitoje sveikatos duomenų pakartotinio naudojimo aplinkoje, sveikatos duomenys, gauti pakartotinai naudoti, turi būti sunaikinti ne vėliau kaip per vieną darbo dieną nuo leidimo galiojimo termino pabaigos arba sprendimo panai</text:span><text:span text:style-name="T496">kinti leidimo galiojimą gavimo dienos</text:span><text:span text:style-name="T497">.</text:span></text:p>
      <text:p text:style-name="P498"/>
      <text:p text:style-name="P499"><text:span text:style-name="T500">III</text:span><text:span text:style-name="T501"><text:s/>SKYRIUS</text:span></text:p>
      <text:p text:style-name="P502"><text:span text:style-name="T503">SVEIKATOS DUOMENŲ VALDYTOJŲ TEISĖS IR PAREIGOS, INFORMACIJOS APIE SVEIKATOS DUOMENIS IR SVEIKATOS DUOMENŲ RINKIMAS, TEIKIMAS NAUDOTI PAKARTOTINAI, PAKARTOTINIS NAUDOJIMAS, INFORMACIJOS IR REZULTAT</text:span><text:span text:style-name="T504">Ų, GAUTŲ REMIANTIS PAKARTOTINAI NAUDOJAMAIS SVEIKATOS DUOMENIMIS, TEIKIMAS</text:span></text:p>
      <text:p text:style-name="P505"/>
      <text:p text:style-name="P506"><text:span text:style-name="T507">6</text:span><text:span text:style-name="T508"><text:s/>straipsnis.<text:s/></text:span><text:span text:style-name="T509">Sveikatos duomenų valdytojų teisės ir pareigos</text:span></text:p>
      <text:p text:style-name="P510"><text:span text:style-name="T511">1</text:span><text:span text:style-name="T512">. Sveikatos duomenų valdytojai privalo:</text:span></text:p>
      <text:p text:style-name="P513"><text:span text:style-name="T514">1</text:span><text:span text:style-name="T515">) pagal Vyriausybės įgaliotos institucijos prašymą teikti Vyriausyb</text:span><text:span text:style-name="T516">ės įgaliotai institucijai jos nustatyta tvarka informaciją apie tvarkomus sveikatos duomenis arba jų grupes ir sveikatos duomenų arba jų grupių turinio aprašus;</text:span></text:p>
      <text:p text:style-name="P517"><text:span text:style-name="T518">2</text:span><text:span text:style-name="T519">) Vyriausybės įgaliotai institucijai paprašius per Vyriausybės įgaliotos institucijos nust</text:span><text:span text:style-name="T520">atytą terminą, ne trumpesnį kaip 30 darbo dienų, pateikti į Valstybės sveikatos duomenų pakartotinio naudojimo platformą Vyriausybės įgaliotos institucijos nustatyta tvarka sveikatos duomenis;</text:span></text:p>
      <text:p text:style-name="P521"><text:span text:style-name="T522">3</text:span><text:span text:style-name="T523">)<text:s/></text:span><text:span text:style-name="T524">užtikrinti į Valstybės sveikatos duomenų pakartotinio na</text:span><text:span text:style-name="T525">udojimo platformą teikiamų sveikatos duomenų ir jų metaduomenų aktualumą ir teisingumą</text:span><text:span text:style-name="T526">;</text:span></text:p>
      <text:p text:style-name="P527"><text:span text:style-name="T528">4</text:span><text:span text:style-name="T529">) kartu su šios dalies 1 punkte nurodyta informacija Vyriausybės įgaliotai institucijai pateikti apskaičiuotas sveikatos duomenų teikimo Vyriausybės įgaliotai inst</text:span><text:span text:style-name="T530">itucijai (sveikatos duomenų sisteminimo, adaptavimo, apdorojimo ar kitokio perdirbimo, perdavimo į Valstybės sveikatos duomenų pakartotinio naudojimo platformą) sąnaudas.</text:span></text:p>
      <text:p text:style-name="P531"><text:span text:style-name="T532">2</text:span><text:span text:style-name="T533">.<text:s/></text:span><text:span text:style-name="T534">Sveikatos duomenų valdytojai sveikatos duomenis į Valstybės sveikatos duomen</text:span><text:span text:style-name="T535">ų pakartotinio naudojimo platformą teikia nenuasmenintus ir nepseudonimintus</text:span><text:span text:style-name="T536">.</text:span></text:p>
      <text:p text:style-name="P537"><text:span text:style-name="T538">3</text:span><text:span text:style-name="T539">. Sveikatos duomenų valdytojų sveikatos duomenų teikimo Vyriausybės įgaliotai institucijai sąnaudas (sveikatos duomenų surinkimo ir perdavimo į Valstybės sveikatos duomenų p</text:span><text:span text:style-name="T540">akartotinio naudojimo platformą, taip pat sveikatos duomenų adaptavimo, apdorojimo ar kitokio perdirbimo prieš pateikiant į Valstybės sveikatos duomenų pakartotinio naudojimo platformą, jeigu Vyriausybės įgaliota institucija to prašo) atlygina Vyriausybės<text:s/></text:span><text:span text:style-name="T541">įgaliota institucija Vyriausybės nustatyta tvarka.</text:span></text:p>
      <text:p text:style-name="P542"/>
      <text:p text:style-name="P543"><text:span text:style-name="T544">7</text:span><text:span text:style-name="T545"><text:s/>straipsnis.<text:s/></text:span><text:span text:style-name="T546">Informacijos apie sveikatos duomenis ir sveikatos duomenų rinkimas, sveikatos duomenų rinkinių sudarymas, teikimas naudoti pakartotinai</text:span></text:p>
      <text:p text:style-name="P547"><text:span text:style-name="T548">1</text:span><text:span text:style-name="T549">. Vyriausybės įgaliota institucija prašyme<text:s/></text:span><text:span text:style-name="T550">dėl leidimo išdavimo nurodytiems sveikatos duomenims surinkti, sujungti, apdoroti, sveikatos duomenų rinkiniams sudaryti, sveikatos duomenims nuasmeninti arba pseudoniminti ir pateikti leidimo turėtojui turi teisę iš sveikatos duomenų valdytojų gauti sveik</text:span><text:span text:style-name="T551">atos duomenis, kurie, vadovaujantis šiuo įstatymu, gali būti naudojami pakartotinai, ir yra laikoma sveikatos duomenų, kuriuos gavo vadovaudamasi šiuo įstatymu, valdytoja.<text:s/></text:span></text:p>
      <text:p text:style-name="P552"><text:span text:style-name="T553">2</text:span><text:span text:style-name="T554">. Vyriausybės įgaliota institucija pagal poreikį, ne rečiau kaip kartą per kal</text:span><text:span text:style-name="T555">endorinius metus, Leidimų išdavimo tvarkos apraše nustatyta tvarka teikia prašymus sveikatos duomenų valdytojams pateikti informaciją apie jų valdomuose registruose ir (arba) informacinėse sistemose tvarkomus sveikatos duomenis (duomenis identifikuojančią<text:s/></text:span><text:span text:style-name="T556">informaciją (aprašą, pavadinimą, datą), sveikatos duomenų rinkimo periodiškumą, tvarkymo apribojimus, sveikatos duomenų formatą, kokybės informaciją, apimtį, informaciją apie galimybę susieti sveikatos duomenis, kitus prašomus ir galimus pateikti metaduome</text:span><text:span text:style-name="T557">nis). Sveikatos duomenų valdytojai prašomą informaciją Vyriausybės įgaliotai institucijai pateikia per Vyriausybės įgaliotos institucijos prašyme nurodytą terminą, kuris negali būti trumpesnis kaip 30 darbo dienų.</text:span></text:p>
      <text:p text:style-name="P558"><text:span text:style-name="T559">3</text:span><text:span text:style-name="T560">. Vyriausybės įgaliota institucija<text:s/></text:span><text:span text:style-name="T561">Leidimų išdavimo tvarkos apraše nustatyta tvarka surenka duomenų valdytojų tvarkomus sveikatos duomenis, kuriems naudoti pakartotinai išdavė leidimą, nuasmenina arba pseudonimina Vyriausybės ar jos įgaliotos institucijos nustatyta sveikatos duomenų nuasmen</text:span><text:span text:style-name="T562">inimo ir pseudoniminimo tvarka, jeigu šie sveikatos duomenys surinkti iš skirtingų registrų ir (arba) informacinių sistemų, sudaro duomenų rinkinius bei šio straipsnio 4, 5 ir 6 dalyse nustatyta tvarka ne vėliau kaip per 60 darbo dienų nuo leidimo išdavimo</text:span><text:span text:style-name="T563"><text:s/>dienos pateikia sveikatos duomenis ir (arba) jų rinkinius leidimo turėtojui. Šioje dalyje nurodytas terminas Vyriausybės įgaliotos institucijos motyvuotu sprendimu gali būti pratęstas ne ilgiau kaip dar 60 darbo dienų, jeigu juos surinkti reikia iš daugia</text:span><text:span text:style-name="T564">u kaip 5 registrų ir (ar) informacinių sistemų arba surinktų sveikatos duomenų sujungimas yra ypač sudėtingas dėl sveikatos duomenų rūšies, labai didelio jų kiekio, kokybės, techninių duomenų sujungimo galimybių arba nuasmeninimo ir pseudoniminimo. Apie sp</text:span><text:span text:style-name="T565">rendimą pratęsti sveikatos duomenų pateikimo terminą ir jo priėmimo priežastis Vyriausybės įgaliota institucija leidimo turėtojui praneša ne vėliau kaip per 3 darbo dienas nuo jo priėmimo dienos.</text:span></text:p>
      <text:p text:style-name="P566"><text:span text:style-name="T567">4</text:span><text:span text:style-name="T568">. Už sveikatos duomenų atranką, surinkimą, apdorojimą,<text:s/></text:span><text:span text:style-name="T569">sujungimą, nuasmeninimą, pseudoniminimą ir naudojimąsi Valstybės sveikatos duomenų pakartotinio naudojimo platforma leidimo turėtojas moka atlyginimą, kurio dydį nustato Vyriausybės įgaliota institucija, vadovaudamasi Valstybės informacinių išteklių valdym</text:span><text:span text:style-name="T570">o įstatyme nurodyta ir Vyriausybės nustatyta atlyginimo už registro duomenų informacijos, registrui pateiktų dokumentų ir (arba) jų kopijų teikimą dydžių nustatymo ir mokėjimo tvarka. Šioje dalyje nurodytas atlyginimas turi būti sumokėtas per 5 darbo diena</text:span><text:span text:style-name="T571">s nuo leidimo gavimo dienos.</text:span></text:p>
      <text:p text:style-name="P572"><text:span text:style-name="T573">5</text:span><text:span text:style-name="T574">. Sveikatos duomenys leidimų turėtojams teikiami:</text:span></text:p>
      <text:p text:style-name="P575"><text:span text:style-name="T576">1</text:span><text:span text:style-name="T577">) nuasmeninti, kai pareiškėjas ar leidimo turėtojas prašo nuasmenintų sveikatos duomenų;</text:span></text:p>
      <text:p text:style-name="P578"><text:span text:style-name="T579">2</text:span><text:span text:style-name="T580">) nenuasmeninti, kai pareiškėjas ar leidimo turėtojas prašo nenuasmenintų sveikatos duomenų šio įstatymo 13 straipsnyje nurodytais atvejais arba kai sveikatos duomenys bus naudojami mokslinių tyrimų ir statistikos tikslais ir yra gautas duomenų subjekto su</text:span><text:span text:style-name="T581">tikimas, atitinkantis Reglamento<text:s/></text:span><text:a xlink:href="http://eur-lex.europa.eu/legal-content/LIT/TXT/?uri=CELEX:3679R2016&amp;locale=lt" office:target-frame-name="_blank" xlink:show="new"><text:span text:style-name="T582">(ES) 2016/679</text:span></text:a><text:span text:style-name="T583"><text:s/>reikalavimus naudoti nenuasmenintus sveikatos duomenis;</text:span></text:p>
      <text:p text:style-name="P584"><text:span text:style-name="T585">3</text:span><text:span text:style-name="T586">) pseudoniminti šios dalies 1 ir 2 punktuose nen</text:span><text:span text:style-name="T587">urodytais atvejais.</text:span></text:p>
      <text:p text:style-name="P588"><text:span text:style-name="T589">6</text:span><text:span text:style-name="T590">. Sveikatos duomenys pakartotinai naudoti leidimų turėtojams teikiami Valstybės sveikatos duomenų pakartotinio naudojimo platformoje, suteikiant jiems prisijungimo prie jos teisę, išskyrus šio straipsnio 7 dalyje nurodytus atveju</text:span><text:span text:style-name="T591">s.</text:span></text:p>
      <text:p text:style-name="P592"><text:span text:style-name="T593">7</text:span><text:span text:style-name="T594">. Sveikatos duomenys pakartotinai naudoti leidimų turėtojams Leidimų išdavimo tvarkos apraše nustatyta tvarka teikiami ne Valstybės sveikatos duomenų pakartotinio naudojimo platformoje, o kitoje duomenų<text:s/></text:span><text:span text:style-name="T595">pakartotinio<text:s/></text:span><text:span text:style-name="T596">naudojimo aplinkoje, jeigu prašy</text:span><text:span text:style-name="T597">me nurodytų pakartotinio sveikatos duomenų naudojimo tikslų pareiškėjas negali pasiekti Valstybės sveikatos duomenų pakartotinio naudojimo platformoje ir pareiškėjo sveikatos duomenų<text:s/></text:span><text:span text:style-name="T598">pakartotinio<text:s/></text:span><text:span text:style-name="T599">naudojimo aplinkoje yra užtikrintas sveikatos duomenų saugum</text:span><text:span text:style-name="T600">as garantuojant jų konfidencialumą, ribotą prieinamumą, kai suteikiamos tik autentifikuotos prieigos prie pagal leidimą suteiktų sveikatos duomenų ir nustatytos prieigos kontrolės teisės. Šių sveikatos duomenų pakartotinio naudojimo aplinkos reikalavimų la</text:span><text:span text:style-name="T601">ikymosi priežiūrą atlieka Vyriausybės įgaliota institucija Lietuvos Respublikos sveikatos apsaugos ministro nustatyta tvarka.</text:span></text:p>
      <text:p text:style-name="P602"><text:span text:style-name="T603">8</text:span><text:span text:style-name="T604">. Vyriausybės įgaliota institucija sudaro ir saugo sveikatos duomenų ir (arba) jų rinkinių, kuriuos pateikė naudoti pakartoti</text:span><text:span text:style-name="T605">nai, aprašus, nurodydama taikytus nuasmeninimo ir (arba) pseudoniminimo metodus.</text:span></text:p>
      <text:p text:style-name="P606"><text:span text:style-name="T607">9</text:span><text:span text:style-name="T608">.</text:span><text:span text:style-name="T609"><text:s/></text:span><text:span text:style-name="T610">Vyriausybės įgaliota institucija gali sudaryti nuasmenintus sveikatos duomenų rinkinius, kuriuos kartu su jų metaduomenimis teikia į atvirų duomenų portalą, skirtą duom</text:span><text:span text:style-name="T611">enų rinkiniams ir jų metaduomenims sisteminti ir skelbti, Teisės gauti informaciją<text:s/></text:span><text:span text:style-name="T612">ir duomenų pakartotinio naudojimo<text:s/></text:span><text:span text:style-name="T613">įstatymo nustatyta tvarka.</text:span></text:p>
      <text:p text:style-name="P614"><text:span text:style-name="T615">10</text:span><text:span text:style-name="T616">.</text:span><text:span text:style-name="T617"><text:s/></text:span><text:span text:style-name="T618">Vyriausybės įgaliota institucija savo interneto svetainėje skelbia</text:span><text:span text:style-name="T619"><text:s/></text:span><text:span text:style-name="T620">informaciją apie galimus gauti pakart</text:span><text:span text:style-name="T621">otinai naudoti sveikatos duomenis, Valstybės sveikatos duomenų pakartotinio naudojimo platformos archyve saugomus pseudonimintų sveikatos duomenų rinkinius,<text:s/></text:span><text:span text:style-name="T622">taip pat informaciją apie tai,<text:s/></text:span><text:span text:style-name="T623">kokie sveikatos duomenys ar jų rinkiniai yra naudojami pagal leidimu</text:span><text:span text:style-name="T624">s, šių sveikatos duomenų naudojimo sritis ir duomenų subjektų, kurių duomenys naudojami pakartotinai, kategorijas.</text:span></text:p>
      <text:p text:style-name="P625"/>
      <text:p text:style-name="P626"><text:span text:style-name="T627">8</text:span><text:span text:style-name="T628"><text:s/>straipsnis.<text:s/></text:span><text:span text:style-name="T629">Pakartotinio sveikatos duomenų naudojimo sąlygos</text:span></text:p>
      <text:p text:style-name="P630"><text:span text:style-name="T631">1</text:span><text:span text:style-name="T632">. Leidimo turėtojas gautus sveikatos duomenis naudoja iki leidimo galiojimo pabaigos leidime nustatytu tikslu, laikydamasis leidime, šiame įstatyme nustatytų pakartotinio sveikatos duomenų naudojimo sąlygų ir tvarkos, taip pat Reglamente<text:s/></text:span><text:a xlink:href="http://eur-lex.europa.eu/legal-content/LIT/TXT/?uri=CELEX:3679R2016&amp;locale=lt" office:target-frame-name="_blank" xlink:show="new"><text:span text:style-name="T633">(ES) 2016/679</text:span></text:a><text:span text:style-name="T634"><text:s/></text:span><text:span text:style-name="T635">nustatytų reikalavimų</text:span><text:span text:style-name="T636">, ir užtikrina gautų sveikatos duomenų konfidencialumą.</text:span></text:p>
      <text:p text:style-name="P637"><text:span text:style-name="T638">2</text:span><text:span text:style-name="T639">. Jeigu pakartotinai naudojant pseudonimintus arba nenuasmenintus sveikatos du</text:span><text:span text:style-name="T640">omenis nustatoma duomenų subjekto sveikatai svarbi informacija, jo sveikatos duomenys tvarkomi iki<text:s/></text:span><text:span text:style-name="T641">tokių duomenų sunaikinimo šio įstatymo 11 straipsnyje nustatyta tvarka</text:span><text:span text:style-name="T642">.</text:span></text:p>
      <text:p text:style-name="P643"/>
      <text:p text:style-name="P644"/>
      <text:p text:style-name="P645"><text:span text:style-name="T646">9</text:span><text:span text:style-name="T647"><text:s/>straipsnis.<text:s/></text:span><text:span text:style-name="T648">Rezultatų, gautų remiantis pakartotinai naudojamais sveikatos</text:span><text:span text:style-name="T649"><text:s/></text:span><text:span text:style-name="T650">d</text:span><text:span text:style-name="T651">uomenimis, skelbimas</text:span></text:p>
      <text:p text:style-name="P652"><text:span text:style-name="T653">1</text:span><text:span text:style-name="T654">. Leidimo turėtojas skelbia ir (ar) trečiosioms šalims teikia tik nuasmenintus rezultatus (išvadas moksliniuose darbuose, straipsniuose, konferencijų medžiagoje, inovatyvių produktų, procesų ar paslaugų efektyvumo pagrindimo dokum</text:span><text:span text:style-name="T655">entuos ir kt.), gautus remiantis pakartotinai naudojamais sveikatos duomenimis (toliau – rezultatai). Jeigu sveikatos duomenys šio įstatymo 13 straipsnyje nurodytais atvejais leidimo turėtojui buvo pateikti nenuasmeninti, prieš skelbiant ir teikiant trečio</text:span><text:span text:style-name="T656">sioms šalims jais pagrįstus rezultatus, leidimo turėtojas rezultatus pateikia Vyriausybės įgaliotai institucijai, kuri juos nuasmenina, išskyrus šio straipsnio 2 dalyje nurodytą atvejį.</text:span></text:p>
      <text:p text:style-name="P657"><text:span text:style-name="T658">2</text:span><text:span text:style-name="T659">. Leidimo turėtojas nuasmeninti rezultatus gali pats, jeigu tai n</text:span><text:span text:style-name="T660">urodyta leidime. Vyriausybės įgaliota institucija, išduodama leidimą, teisę nuasmeninti rezultatus suteikia, jeigu pareiškėjas tai nurodo prašyme ir pareiškėjas atitinka Vyriausybės nustatytus kvalifikacijos ir patirties asmens duomenų tvarkymo srityje rei</text:span><text:span text:style-name="T661">kalavimus. Leidimo turėtojas, nuasmeninęs rezultatus, prieš juos paskelbdamas ir (ar) pateikdamas trečiosioms šalims, Leidimų išdavimo tvarkos apraše nustatyta tvarka pateikia tyrimų rezultatus ar jų dalis, kuriuose yra sveikatos duomenų, Vyriausybės įgali</text:span><text:span text:style-name="T662">otai institucijai patikrinti, ar jie nuasmeninti tinkamai. Vyriausybės įgaliota institucija ne vėliau kaip per 5 darbo dienas nuo šioje dalyje nurodytų rezultatų gavimo dienos informuoja, ar rezultatai nuasmeninti tinkamai ir gali būti skelbiami ir (ar) te</text:span><text:span text:style-name="T663">ikiami trečiosioms šalims, arba informuoja apie nuasmeninimo trūkumus. Leidimo turėtojas rezultatus gali skelbti ir (ar) teikti trečiosioms šalims tik tada, kai Vyriausybės įgaliota institucija informuoja, kad trūkumai pašalinti tinkamai ir rezultatus gali</text:span><text:span text:style-name="T664">ma skelbti.</text:span></text:p>
      <text:p text:style-name="P665"><text:span text:style-name="T666">3</text:span><text:span text:style-name="T667">. Leidimo turėtojas negali skelbti Vyriausybės įgaliotos institucijos pateiktų duomenų rinkinių ar jų dalių, kuriais remiantis gauti rezultatai. Jeigu rezultatų paskelbimas neatsiejamas nuo jiems gauti naudotų sveikatos duomenų skelbimo, l</text:span><text:span text:style-name="T668">eidimo turėtojas turi šiuos sveikatos duomenis nurodyti Vyriausybės įgaliotai institucijai, kuri ne vėliau kaip per 10 darbo dienų priima sprendimą dėl sveikatos duomenų skelbimo kartu su rezultatais. Sprendimas leisti sveikatos duomenis skelbti kartu su r</text:span><text:span text:style-name="T669">ezultatais priimamas, jeigu juos būtina skelbti kartu su rezultatais. Vyriausybės įgaliota institucija ne vėliau kaip per 3 darbo dienas nuo sprendimo dėl sveikatos duomenų skelbimo kartu su rezultatais priėmimo dienos apie jį informuoja leidimo turėtoją.<text:s/></text:span><text:span text:style-name="T670">Jeigu priimamas sprendimas neleisti sveikatos duomenų skelbti kartu su rezultatais, leidimo turėtojui nurodomos tokio sprendimo priežastys. Jeigu sveikatos duomenys, kuriuos būtina skelbti kartu su rezultatais, leidimo turėtojui buvo pateikti nenuasmeninti</text:span><text:span text:style-name="T671">, Vyriausybės įgaliota institucija ne vėliau kaip per 10 darbo dienų nuo sprendimo leisti sveikatos duomenis skelbti kartu su rezultatais priėmimo dienos juos nuasmenina ir pateikia leidimo turėtojui per Valstybės sveikatos duomenų pakartotinio naudojimo p</text:span><text:span text:style-name="T672">latformą arba į leidimo turėtojo sveikatos duomenų pakartotinio naudojimo aplinką, jeigu buvo išduotas leidimas pakartotinai naudoti sveikatos duomenis kitoje sveikatos duomenų pakartotinio naudojimo aplinkoje, arba leidimo turėtojas sveikatos duomenis, ku</text:span><text:span text:style-name="T673">riuos būtina skelbti kartu su rezultatais, nuasmenina pats šio straipsnio 2 dalyje nustatytu atveju ir tvarka.</text:span></text:p>
      <text:p text:style-name="P674"><text:span text:style-name="T675">4</text:span><text:span text:style-name="T676">. Leidimo turėtojas Vyriausybės įgaliotai institucijai rezultatus, gautus pakartotinai naudojant leidime nurodytus sveikatos duomenis, teiki</text:span><text:span text:style-name="T677">a tik šio straipsnio 1 ir 2 dalyse nurodytais atvejais, taip pat kai Vyriausybės įgaliota institucija atlieka leidimo sąlygų laikymosi priežiūrą.</text:span></text:p>
      <text:p text:style-name="P678"><text:span text:style-name="T679">5</text:span><text:span text:style-name="T680">. Leidimo turėtojas gali perduoti Vyriausybės įgaliotai institucijai rezultatus arba informaciją apie juo</text:span><text:span text:style-name="T681">s ir duoti sutikimą šiuos rezultatus ir informaciją apie juos skelbti Vyriausybės įgaliotos institucijos interneto svetainėje. Leidimo turėtojas perduoti rezultatus arba informaciją apie juos ir duoti sutikimą dėl jų paskelbimo Vyriausybės įgaliotos instit</text:span><text:span text:style-name="T682">ucijos interneto svetainėje gali galiojant sveikatos duomenų pakartotinio naudojimo leidimui arba pasibaigus jo galiojimo terminui. Jeigu toks sutikimas nėra gautas, Vyriausybės įgaliota institucija neturi teisės skelbti rezultatų ir (arba) informacijos ap</text:span><text:span text:style-name="T683">ie juos savo interneto svetainėje arba paviešinti kitu būdu.</text:span></text:p>
      <text:p text:style-name="P684"/>
      <text:p text:style-name="P685"><text:span text:style-name="T686">10</text:span><text:span text:style-name="T687"><text:s/>straipsnis.<text:s/></text:span><text:span text:style-name="T688">Asmens sveikatai svarbios informacijos teikimas</text:span></text:p>
      <text:p text:style-name="P689"><text:span text:style-name="T690">1</text:span><text:span text:style-name="T691">. Leidimo turėtojas privalo pranešti Vyriausybės įgaliotai institucijai galimai asmens sveikatai svarbią informaciją, pa</text:span><text:span text:style-name="T692">aiškėjusią remiantis pakartotinai naudojamais sveikatos duomenimis, išskyrus atvejus, kai leidimo turėtojui buvo pateikti nuasmeninti sveikatos duomenys. Vyriausybės įgaliota institucija pagal galimai nustatytos asmens sveikatai svarbios informacijos pobūd</text:span><text:span text:style-name="T693">į kreipiasi į atitinkamos profesinės kvalifikacijos ekspertą (ekspertus) iš sveikatos apsaugos ministro patvirtinto ekspertų sąrašo, kad šis (šie) įvertintų, ar leidimo turėtojo pateikta informacija yra svarbi asmens sveikatai.</text:span></text:p>
      <text:p text:style-name="P694"><text:span text:style-name="T695">2</text:span><text:span text:style-name="T696">. Jeigu ekspertas (ekspertai) nustato, kad šio straipsnio 1 dalyje nurodyta informacija yra svarbi asmens sveikatai, Vyriausybės įgaliota institucija identifikuoja asmenį, kurio sveikatai ši informacija yra svarbi, ir ją praneša asmenį gydančiam gydytojui,</text:span><text:span text:style-name="T697"><text:s/>kuris informuoja asmenį, kurio sveikatai nustatyta svarbi informacija, išskyrus atvejus, kai asmuo šio straipsnio 4 dalyje nustatyta tvarka nesutinka jos gauti.<text:s/></text:span></text:p>
      <text:p text:style-name="P698"><text:span text:style-name="T699">3</text:span><text:span text:style-name="T700">. Asmens sveikatai svarbios informacijos teikimo ekspertams, ekspertų išvadų teikimo ir<text:s/></text:span><text:span text:style-name="T701">asmens sveikatai svarbios informacijos pranešimo asmenį gydančiam gydytojui ir asmens, kurio sveikatai nustatyta svarbi informacija, informavimo tvarką nustato sveikatos apsaugos ministras.</text:span></text:p>
      <text:p text:style-name="P702"><text:span text:style-name="T703">4</text:span><text:span text:style-name="T704">. Asmuo sveikatos apsaugos ministro nustatyta tvarka turi tei</text:span><text:span text:style-name="T705">sę pareikšti nesutikimą teikti jam šio straipsnio 1 dalyje nurodytą informaciją. Šis nesutikimas įrašomas į paciento medicinos dokumentus ir (arba) ESPBI IS.</text:span></text:p>
      <text:p text:style-name="P706"><text:span text:style-name="T707">5</text:span><text:span text:style-name="T708">. Į ekspertų sąrašą įrašomi asmenys turi atitikti nepriekaištingos reputacijos reikalavimus,<text:s/></text:span><text:span text:style-name="T709">nustatytus Lietuvos Respublikos valstybės tarnybos įstatyme, turėti teisę verstis</text:span><text:span text:style-name="T710"><text:s/></text:span><text:span text:style-name="T711">slaugos, medicinos arba odontologijos praktika ir turėti ne mažesnę kaip 5 metų slaugos, medicinos arba odontologijos praktikos patirtį. Ekspertas privalo atsisakyti teikti i</text:span><text:span text:style-name="T712">švadą, jeigu dėl to kyla viešųjų ir privačių interesų konflikto grėsmė. Ekspertų sąrašo sudarymo tvarką nustato sveikatos apsaugos ministras.</text:span></text:p>
      <text:p text:style-name="P713"><text:span text:style-name="T714">6</text:span><text:span text:style-name="T715">. Į ekspertų sąrašą įrašytas ekspertas iš šio sąrašo išbraukiamas jo prašymu, taip pat kai jis nebeatitinka n</text:span><text:span text:style-name="T716">epriekaištingos reputacijos reikalavimų, miršta arba nebegali atlikti eksperto funkcijų dėl kitų objektyvių aplinkybių.</text:span></text:p>
      <text:p text:style-name="P717"><text:span text:style-name="T718">7</text:span><text:span text:style-name="T719">. Ekspertui už išvados pateikimą mokamas 2,27 Lietuvos Respublikos Seimo patvirtinto atitinkamų metų Lietuvos Respublikos valstybės</text:span><text:span text:style-name="T720"><text:s/>politikų, teisėjų, valstybės pareigūnų, valstybės tarnautojų, valstybės ir savivaldybių biudžetinių įstaigų darbuotojų pareiginės algos (atlyginimo) bazinio dydžio atlygis iš Vyriausybės įgaliotai institucijai skirtų valstybės biudžeto asignavimų.</text:span></text:p>
      <text:p text:style-name="P721"/>
      <text:p text:style-name="P722"><text:span text:style-name="T723">11</text:span><text:span text:style-name="T724"><text:s/>straipsnis.<text:s/></text:span><text:span text:style-name="T725">Sveikatos duomenų rinkinių sunaikinimas</text:span></text:p>
      <text:p text:style-name="P726"><text:span text:style-name="T727">Vyriausybės įgaliota institucija nenuasmenintus duomenų rinkinius sunaikina kitą dieną po leidimo, kuriuo suteikta teisė juos pakartotinai naudoti, galiojimo termino pabaigos arba jo panaikinimo dien</text:span><text:span text:style-name="T728">os, arba, jeigu leidimo turėtojas praneša Vyriausybės įgaliotai institucijai galimai asmens sveikatai svarbią informaciją, paaiškėjusią remiantis pakartotinai naudojamais sveikatos duomenimis, – kitą dieną po asmens sveikatai svarbios informacijos pateikim</text:span><text:span text:style-name="T729">o duomenų subjektą gydančiam gydytojui šio įstatymo 10 straipsnyje nustatyta tvarka. Pseudonimintų sveikatos duomenų rinkiniai saugomi Valstybės sveikatos duomenų pakartotinio naudojimo aplinkos archyve 2 metus nuo leidimo, kuriuo suteikta teisė juos pakar</text:span><text:span text:style-name="T730">totinai naudoti, galiojimo termino pabaigos arba jo panaikinimo dienos, o šio įstatymo 7 straipsnio 9 dalyje nurodyti nuasmeninti sveikatos duomenų rinkiniai – iki jų pateikimo į atvirų duomenų portalą, skirtą duomenų rinkiniams ir jų metaduomenims sistemi</text:span><text:span text:style-name="T731">nti ir skelbti, dienos Teisės gauti informaciją ir<text:s/></text:span><text:span text:style-name="T732">duomenų pakartotinio naudojimo</text:span><text:span text:style-name="T733"><text:s/>įstatymo nustatyta tvarka.</text:span></text:p>
      <text:p text:style-name="P734"/>
      <text:p text:style-name="P735"><text:span text:style-name="T736">IV</text:span><text:span text:style-name="T737"><text:s/>SKYRIUS</text:span></text:p>
      <text:p text:style-name="P738"><text:span text:style-name="T739">REIKALAVIMAI DĖL DUOMENŲ SUBJEKTO SUTIKIMO, INFORMACIJOS TEIKIMAS APIE JO SVEIKATOS DUOMENŲ NAUDOJIMĄ IR NENUASMENINTŲ SVEIKATO</text:span><text:span text:style-name="T740">S DUOMENŲ TEIKIMO IR NAUDOJIMO PAGRINDAI</text:span></text:p>
      <text:p text:style-name="P741"/>
      <text:p text:style-name="P742"/>
      <text:p text:style-name="P743"><text:span text:style-name="T744">12</text:span><text:span text:style-name="T745"><text:s/>straipsnis.<text:s/></text:span><text:span text:style-name="T746">Reikalavimai dėl duomenų subjekto sutikimo ir informavimas apie jo sveikatos</text:span><text:span text:style-name="T747"><text:s/></text:span><text:span text:style-name="T748">duomenų naudojimą</text:span></text:p>
      <text:p text:style-name="P749"><text:span text:style-name="T750">Jeigu sveikatos duomenys, dėl kurių pakartotinio naudojimo pateiktas prašymas, buvo surinkti turi</text:span><text:span text:style-name="T751">nt duomenų subjekto sutikimą, atitinkantį Reglamento<text:s/></text:span><text:a xlink:href="http://eur-lex.europa.eu/legal-content/LIT/TXT/?uri=CELEX:3679R2016&amp;locale=lt" office:target-frame-name="_blank" xlink:show="new"><text:span text:style-name="T752">(ES) 2016/679</text:span></text:a><text:span text:style-name="T753"><text:s/>reikalavimus, pakartotinai naudoti sveikatos duomenis arba sutikimą dalyvauti biobanko veikloje Lietuvos Respublikos biomedicininių tyrimų etikos įstatymo nustatyta tvarka, leidimas išduodamas tik tiems sveikatos duomenims, kuriems taikomas duomenų subjek</text:span><text:span text:style-name="T754">to sutikimas, pakartotinai naudoti ir tik sutikime nurodytam laikotarpiui. Sveikatos duomenys, kurie buvo surinkti<text:s/></text:span><text:span text:style-name="T755">teikiant sveikatos priežiūros paslaugas,<text:s/></text:span><text:span text:style-name="T756">pakartotinai naudoti (išskyrus sveikatos duomenų teikimą biomedicininio tyrimo užsakovui, jo įgaliot</text:span><text:span text:style-name="T757">am atstovui ir pagrindiniam tyrėjui) gali būti teikiami neturint duomenų subjekto sutikimo pakartotinai naudoti šiuos sveikatos duomenis. Sveikatos duomenys, kurie buvo surinkti turint duomenų subjekto sutikimą, biomedicininio tyrimo užsakovui, jo įgaliota</text:span><text:span text:style-name="T758">m atstovui ir pagrindiniam tyrėjui teikiami be duomenų subjekto sutikimo pakartotinai naudoti šiuos sveikatos duomenis Biomedicininių tyrimų etikos įstatymo nustatyta tvarka.</text:span></text:p>
      <text:p text:style-name="P759"/>
      <text:p text:style-name="P760"><text:span text:style-name="T761">13</text:span><text:span text:style-name="T762"><text:s/>straipsnis.<text:s/></text:span><text:span text:style-name="T763">Retų sveikatos duomenų pakartotinis naudojimas</text:span></text:p>
      <text:p text:style-name="P764"><text:span text:style-name="T765">1</text:span><text:span text:style-name="T766">. Reti<text:s/></text:span><text:span text:style-name="T767">sveikatos duomenys gali būti naudojami nenuasmeninti ir neturint duomenų subjekto sutikimo, jeigu jų pakartotinio naudojimo sritis yra moksliniai tyrimai arba švietimas.<text:s/></text:span><text:span text:style-name="T768">Vyriausybės įgaliota institucija kiekvienu retų sveikatos duomenų naudojimo atveju įve</text:span><text:span text:style-name="T769">rtina, ar, atsižvelgiant į tikslą ir siekiamo asmens sveikatos duomenų tvarkymo apimtis, šių asmens duomenų negalima teikti nuasmenintų arba pseudonimintų.<text:s/></text:span><text:span text:style-name="T770">Leidimo turėtojas turi užtikrinti, kad būtų užtikrinta duomenų subjekto teisė į jo sveikatos duomenų</text:span><text:span text:style-name="T771"><text:s/>apsaugą, ir imtis priemonių šiam tikslui pasiekti.</text:span></text:p>
      <text:p text:style-name="P772"><text:span text:style-name="T773">2</text:span><text:span text:style-name="T774">. Jeigu reti sveikatos duomenys yra naudojami švietimo<text:s/></text:span><text:span text:style-name="T775">srityje</text:span><text:span text:style-name="T776">, leidimo turėtojas ugdymo proceso dalyviams sveikatos duomenis turi pateikti neatskleisdamas asmens duomenų daugiau negu reikia ugdymo<text:s/></text:span><text:span text:style-name="T777">tikslams pasiekti, o ugdymo proceso dalyviai turi pasirašyti konfidencialumo pasižadėjimus.</text:span></text:p>
      <text:p text:style-name="P778"/>
      <text:p text:style-name="P779"><text:span text:style-name="T780">14</text:span><text:span text:style-name="T781"><text:s/>straipsnis.<text:s/></text:span><text:span text:style-name="T782">Sveikatos duomenų naudojimas žinių vadybos sveikatos srityje<text:s/></text:span></text:p>
      <text:p text:style-name="P783"><text:span text:style-name="T784">Sveikatos duomenų valdytojams ir tvarkytojams leidimo nereikia esant visoms ši</text:span><text:span text:style-name="T785">oms sąlygoms: tvarkomi ir sujungiami jų valdomose ar tvarkomose informacinėse sistemose arba registruose saugomi nenuasmeninti sveikatos duomenys, jie pakartotinai naudojami žinių vadybos sveikatos srityje, tai būtina sveikatos priežiūros paslaugoms teikti</text:span><text:span text:style-name="T786"><text:s/>ir jų kokybei bei prieinamumui gerinti ir šiuos sveikatos duomenis tvarko specialistas, kuriam taikoma pareiga saugoti profesinę paslaptį.</text:span></text:p>
      <text:p text:style-name="P787"/>
      <text:p text:style-name="P788"><text:span text:style-name="T789">V</text:span><text:span text:style-name="T790"><text:s/>SKYRIUS</text:span></text:p>
      <text:p text:style-name="P791"><text:span text:style-name="T792">SKUNDAI, SUSIJĘ SU SVEIKATOS DUOMENŲ PAKARTOTINIU NAUDOJIMU, SVEIKATOS DUOMENŲ PAKARTOTINIO NAUDO</text:span><text:span text:style-name="T793">JIMO PRIEŽIŪRA IR STEBĖSENA</text:span></text:p>
      <text:p text:style-name="P794"/>
      <text:p text:style-name="P795"><text:span text:style-name="T796">15</text:span><text:span text:style-name="T797"><text:s/>straipsnis.<text:s/></text:span><text:span text:style-name="T798">Skundai, susiję su sveikatos duomenų pakartotiniu naudojimu</text:span></text:p>
      <text:p text:style-name="P799"><text:span text:style-name="T800">Leidimo turėtojas turi teisę apskųsti Vyriausybės įgaliotos institucijos veiksmą ar neveikimą, susijusį su leidimo išdavimu, tikslinimu, leidimo g</text:span><text:span text:style-name="T801">aliojimo sustabdymu ar leidimo galiojimo panaikinimu ir (arba) sveikatos duomenų teikimu pakartotinai naudoti, Lietuvos administracinių ginčų komisijai Lietuvos Respublikos ikiteisminio administracinių ginčų nagrinėjimo tvarkos įstatymo nustatyta tvarka ar</text:span><text:span text:style-name="T802">ba administraciniam teismui Lietuvos Respublikos administracinių bylų teisenos įstatymo nustatyta tvarka.</text:span></text:p>
      <text:p text:style-name="P803"/>
      <text:p text:style-name="P804"><text:span text:style-name="T805">16</text:span><text:span text:style-name="T806"><text:s/>straipsnis.<text:s/></text:span><text:span text:style-name="T807">Sveikatos duomenų pakartotinio naudojimo priežiūra</text:span></text:p>
      <text:p text:style-name="P808"><text:span text:style-name="T809">Sveikatos duomenų pakartotinio naudojimo priežiūrą pagal savo kompetenciją<text:s/></text:span><text:span text:style-name="T810">atlieka:</text:span></text:p>
      <text:p text:style-name="P811"><text:span text:style-name="T812">1</text:span><text:span text:style-name="T813">) Vyriausybės įgaliota institucija prižiūri, ar leidimo turėtojas sveikatos duomenis naudoja leidime nurodytomis sąlygomis, prižiūri pagal leidimą pateiktų sveikatos duomenų naudojimą leidimo turėtojo sveikatos duomenų<text:s/></text:span><text:span text:style-name="T814">pakartotinio</text:span><text:span text:style-name="T815"><text:s/>naudojimo ap</text:span><text:span text:style-name="T816">linkoje ir sveikatos duomenų sunaikinimą;</text:span></text:p>
      <text:p text:style-name="P817"><text:span text:style-name="T818">2</text:span><text:span text:style-name="T819">) Valstybinė duomenų apsaugos inspekcija atlieka Reglamente<text:s/></text:span><text:a xlink:href="http://eur-lex.europa.eu/legal-content/LIT/TXT/?uri=CELEX:3679R2016&amp;locale=lt" office:target-frame-name="_blank" xlink:show="new"><text:span text:style-name="T820">(ES) 2016/679</text:span></text:a><text:span text:style-name="T821"><text:s/>ir Lietuvos Respublikos asmens duom</text:span><text:span text:style-name="T822">enų teisinės apsaugos įstatyme nustatytas funkcijas.</text:span></text:p>
      <text:p text:style-name="P823"/>
      <text:p text:style-name="P824"><text:span text:style-name="T825">17</text:span><text:span text:style-name="T826"><text:s/>straipsnis.<text:s/></text:span><text:span text:style-name="T827">Sveikatos duomenų pakartotinio naudojimo stebėsena</text:span></text:p>
      <text:p text:style-name="P828"><text:span text:style-name="T829">1</text:span><text:span text:style-name="T830">. Pakartotinio sveikatos duomenų naudojimo stebėseną atlieka Vyriausybės įgaliotos institucijos pakartotinio sveikatos<text:s/></text:span><text:span text:style-name="T831">duomenų naudojimo veiklos stebėsenos komitetas (toliau – Stebėsenos komitetas). Stebėsenos komitetas sudaromas 4 metų kadencijai. Tas pats asmuo Stebėsenos komiteto nariu gali būti ne daugiau kaip dvi kadencijas iš eilės. Stebėsenos komiteto nario įgalioji</text:span><text:span text:style-name="T832">mai nutrūksta, kai pasibaigia Stebėsenos komiteto kadencija, jis nebegali eiti Stebėsenos komiteto nario pareigų dėl sveikatos būklės, jis miršta, atsistatydina arba jį delegavusios institucijos yra atleistas iš pareigų, arba nebegali eiti Stebėsenos komit</text:span><text:span text:style-name="T833">eto nario pareigų dėl kitų objektyvių aplinkybių. Stebėsenos komiteto nario įgaliojimams nutrūkus pirma laiko, į atsilaisvinusią Stebėsenos komiteto nario vietą kitas Stebėsenos komiteto narys skiriamas likusiam Stebėsenos komiteto kadencijos laikotarpiui<text:s/></text:span><text:span text:style-name="T834">šiame įstatyme bei Stebėsenos komiteto darbo reglamente nustatyta tvarka. Stebėsenos komitetas veikia visuomeniniais pagrindais. Stebėsenos komiteto personalinę sudėtį tvirtina sveikatos apsaugos ministras. Stebėsenos komiteto sudarymo ir veiklos tvarka nu</text:span><text:span text:style-name="T835">statoma sveikatos apsaugos ministro tvirtinamame Stebėsenos komiteto darbo reglamente.</text:span></text:p>
      <text:p text:style-name="P836"><text:span text:style-name="T837">2</text:span><text:span text:style-name="T838">. Stebėsenos komitetą sudaro du Lietuvos Respublikos sveikatos apsaugos ministerijos deleguoti atstovai ir po vieną Valstybinės ligonių kasos prie Sveikatos apsaugo</text:span><text:span text:style-name="T839">s ministerijos, Lietuvos bioetikos komiteto, Higienos instituto, Lietuvos Respublikos ekonomikos ir inovacijų ministerijos, Lietuvos Respublikos švietimo, mokslo ir sporto ministerijos, Vyriausybės strateginės analizės centro, pacientų teises ginančių nevy</text:span><text:span text:style-name="T840">riausybinių organizacijų, asmens sveikatos priežiūros įstaigų nevyriausybinių organizacijų deleguotą atstovą.</text:span></text:p>
      <text:p text:style-name="P841"><text:span text:style-name="T842">3</text:span><text:span text:style-name="T843">. Vyriausybės įgaliota institucija Stebėsenos komitetui kiekvienais metais iki birželio 30 dienos teikia pakartotinio sveikatos duomenų naudo</text:span><text:span text:style-name="T844">jimo praėjusių kalendorinių metų veiklos ataskaitą (toliau – ataskaita). Ataskaita viešai skelbiama Vyriausybės įgaliotos institucijos interneto svetainėje. Stebėsenos komitetas atlieka ataskaitų duomenų analizę ir:</text:span></text:p>
      <text:p text:style-name="P845"><text:span text:style-name="T846">1</text:span><text:span text:style-name="T847">) teikia Vyriausybės įgaliotai<text:s/></text:span><text:span text:style-name="T848">institucijai siūlymus dėl jos veiklos, susijusios su pakartotiniu sveikatos duomenų naudojimu, tobulinimo;</text:span></text:p>
      <text:p text:style-name="P849"><text:span text:style-name="T850">2</text:span><text:span text:style-name="T851">) teikia Sveikatos apsaugos ministerijai siūlymus dėl teisės aktų, reglamentuojančių pakartotinį sveikatos duomenų naudojimą, tobulinimo;</text:span></text:p>
      <text:p text:style-name="P852"><text:span text:style-name="T853">3</text:span><text:span text:style-name="T854">)</text:span><text:span text:style-name="T855"><text:s/>teikia Vyriausybės įgaliotai institucijai siūlymus dėl informacijos apie pakartotinį sveikatos duomenų naudojimą skelbimo.</text:span></text:p>
      <text:p text:style-name="P856"/>
      <text:p text:style-name="P857"><text:span text:style-name="T858">18</text:span><text:span text:style-name="T859"><text:s/>straipsnis.<text:s/></text:span><text:span text:style-name="T860">Įstatymo įsigaliojimas ir įgyvendinimas</text:span></text:p>
      <text:p text:style-name="P861"><text:span text:style-name="T862">1</text:span><text:span text:style-name="T863">. Šis įstatymas, išskyrus šio straipsnio 2 dalį, įsigalioja 202</text:span><text:span text:style-name="T864">2 m. liepos 1 d.</text:span></text:p>
      <text:p text:style-name="P865"><text:span text:style-name="T866">2</text:span><text:span text:style-name="T867">. Vyriausybė ir jos įgaliota institucija, sveikatos apsaugos ministras iki 2022 m. birželio 30 d. priima šio įstatymo įgyvendinamuosius teisės aktus.</text:span></text:p>
      <text:p text:style-name="P868"/>
      <text:p text:style-name="P869"><text:span text:style-name="T870">19</text:span><text:span text:style-name="T871"><text:s/>straipsnis.<text:s/></text:span><text:span text:style-name="T872">Įstatyme nustatyto galiojančio teisinio reguliavimo<text:s/></text:span><text:span text:style-name="T873">ex post<text:s/></text:span><text:span text:style-name="T874">ve</text:span><text:span text:style-name="T875">rtinimas</text:span></text:p>
      <text:p text:style-name="P876"><text:span text:style-name="T877">1</text:span><text:span text:style-name="T878">. Sveikatos apsaugos ministerija atlieka šiame įstatyme nustatyto galiojančio teisinio reguliavimo<text:s/></text:span><text:span text:style-name="T879">ex post<text:s/></text:span><text:span text:style-name="T880">vertinimą (toliau –<text:s/></text:span><text:span text:style-name="T881">ex post<text:s/></text:span><text:span text:style-name="T882">vertinimas).</text:span></text:p>
      <text:p text:style-name="P883"><text:span text:style-name="T884">2</text:span><text:span text:style-name="T885">. Atliekant<text:s/></text:span><text:span text:style-name="T886">ex post<text:s/></text:span><text:span text:style-name="T887">vertinimą, turi būti įvertinta, ar<text:s/></text:span><text:span text:style-name="T888">buvo sudarytos sąlygos<text:s/></text:span><text:span text:style-name="T889">pakartotinai naudoti registruose ir informacinėse sistemose sukauptus sveikatos duomenis, kokiose srityse šie duomenys buvo naudojami, ar buvo užtikrinta privatumo ir asmens duomenų apsauga juos naudojant, kokia buvo pasiekta sričių, kuriose jie naudojami,</text:span><text:span text:style-name="T890"><text:s/>plėtra ir pažanga.</text:span></text:p>
      <text:p text:style-name="P891"><text:span text:style-name="T892">3</text:span><text:span text:style-name="T893">.<text:s/></text:span><text:span text:style-name="T894">Ex post<text:s/></text:span><text:span text:style-name="T895">vertinimo laikotarpis – 5 metai nuo šio įstatymo įsigaliojimo datos.</text:span></text:p>
      <text:p text:style-name="P896"><text:span text:style-name="T897">4</text:span><text:span text:style-name="T898">.<text:s/></text:span><text:span text:style-name="T899">Ex post<text:s/></text:span><text:span text:style-name="T900">vertinimas turi būti atliktas iki 2028 m. birželio 30 d.</text:span></text:p>
      <text:p text:style-name="P901"><text:span text:style-name="T902">5</text:span><text:span text:style-name="T903">.<text:s/></text:span><text:span text:style-name="T904">E</text:span><text:span text:style-name="T905">x post<text:s/></text:span><text:span text:style-name="T906">vertinimas viešinamas Lietuvos Respublikos teisėkūros pagrindų įs</text:span><text:span text:style-name="T907">tatymo<text:s/></text:span><text:span text:style-name="T908">24</text:span><text:span text:style-name="T909">3</text:span><text:span text:style-name="T910"> straipsnyje</text:span><text:span text:style-name="T911"><text:s/>nustatyta tvarka.</text:span></text:p>
      <text:p text:style-name="P912"/>
      <text:p text:style-name="P913"/>
      <text:p text:style-name="P914"><text:span text:style-name="T915">Skelbiu šį Lietuvos Respublikos Seimo priimtą įstatymą.</text:span></text:p>
      <text:p text:style-name="P916"/>
      <text:p text:style-name="P917">Respublikos Prezidentas</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ikia</text:p>
      <text:p text:style-name="P931">Seimo Sveikatos reikalų komiteto vardu<text:s/></text:p>
      <text:p text:style-name="P932"><text:span text:style-name="T933">komiteto pirmininkas<text:s/></text:span><text:span text:style-name="T934"><text:tab/></text:span><text:span text:style-name="T935"><text:tab/></text:span><text:span text:style-name="T936"><text:tab/></text:span><text:span text:style-name="T937"><text:tab/>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1-12-03T09:47:00Z</meta:creation-date>
    <dc:date>2021-12-03T09:47:00Z</dc:date>
    <meta:print-date>2021-11-17T10:34:00Z</meta:print-date>
    <meta:template xlink:href="Normal.dotm" xlink:type="simple"/>
    <meta:editing-cycles>2</meta:editing-cycles>
    <meta:editing-duration>PT0S</meta:editing-duration>
    <meta:user-defined meta:name="ContentTypeId">0x01010030D9DBA0AD9F4678BDDB4D5C3B1BB0E2002DC4920A1EF92B40B468647F22DA15EC</meta:user-defined>
    <meta:document-statistic meta:page-count="3" meta:paragraph-count="199" meta:word-count="6014" meta:character-count="49477" meta:row-count="970" meta:non-whitespace-character-count="43662"/>
  </office:meta>
</office:document-meta>
</file>