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margin-left="4.5361in" fo:text-indent="0.1972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VYRIAUSYBĖ<text:s/></text:p>
      <text:p text:style-name="P14"/>
      <text:p text:style-name="P15">nutarimas</text:p>
      <text:p text:style-name="P16"><text:span text:style-name="T17">DĖL<text:s/></text:span><text:span text:style-name="T18">KELIŲ PRIEŽIŪROS IR PLĖTROS PROGRAMOS FINANSAVIMO LĖŠŲ NAUDOJIMO 2021 METŲ SĄMATOS PATVIRTINIMO</text:span><text:span text:style-name="T19"><text:s/></text:span></text:p>
      <text:p text:style-name="P20"/>
      <text:p text:style-name="P21">2021 m. <text:s text:c="30"/>d. Nr.<text:s/></text:p>
      <text:p text:style-name="P22">Vilnius</text:p>
      <text:p text:style-name="P23"/>
      <text:p text:style-name="P24"/>
      <text:p text:style-name="P25"><text:span text:style-name="T26">Vadovaudamasi Lietuvos Respublikos kelių priežiūros ir plėtros programos finansavimo įstatymo 9 straipsniu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Patvirtinti Kelių priežiūros ir plėtros programos</text:span><text:span text:style-name="T32"><text:s/>finansavimo lėšų naudojimo 2021 metų sąmatą (pridedama)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</text:span><text:span text:style-name="T45"><text:tab/>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Stupenko</meta:initial-creator>
    <dc:creator>adlibuser</dc:creator>
    <meta:creation-date>2021-01-26T07:20:00Z</meta:creation-date>
    <dc:date>2021-01-26T07:2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6" meta:character-count="531" meta:row-count="11" meta:non-whitespace-character-count="469"/>
  </office:meta>
</office:document-meta>
</file>