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27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indent="0.2152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763(2)</text:span></text:p>
      <text:p text:style-name="P3"/>
      <text:p text:style-name="P4"><text:span text:style-name="T5">LIETUVOS RESPUBLIKOS</text:span></text:p>
      <text:p text:style-name="P6"><text:span text:style-name="T7">VALSTYBĖS herbo, kitų herbų ir herbinių ženklų įstatymo</text:span></text:p>
      <text:p text:style-name="P8">NR. I-130 5 STRAIPSNIO PAKEITIMO<text:s/></text:p>
      <text:p text:style-name="P9">ĮSTATYMAS</text:p>
      <text:p text:style-name="P10"/>
      <text:p text:style-name="P11">2022 m.<text:tab/><text:tab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5 straipsnio<text:s/></text:span><text:span text:style-name="T19"><text:s/>pakeitimas</text:span></text:p>
      <text:p text:style-name="P20"><text:span text:style-name="T21">Papildyti 5 straipsnio 3 dalį 5<text:s/></text:span><text:span text:style-name="T22">punktu</text:span>:<text:span text:style-name="T23"><text:s/></text:span></text:p>
      <text:p text:style-name="P24"><text:span text:style-name="T25">„</text:span><text:span text:style-name="T26">5</text:span><text:span text:style-name="T27">) ant motorinių transporto priemonių ir jų priekabų valstybinio registracijos numerio ženklų.“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1.<text:s/><text:span text:style-name="T34">Šis įstatymas, išskyrus šio straipsnio 2 dalį, įsigalioja 2023 m. liepos 1<text:s/></text:span><text:span text:style-name="T35">d.</text:span></text:p>
      <text:p text:style-name="P36"><text:span text:style-name="T37">2</text:span><text:span text:style-name="T38">.Vidaus reikalų ministras iki 2022 m. gruodžio 31 d. priima šio įstatymo įgyvendinamuosius teisės aktus.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05-17T10:26:00Z</meta:creation-date>
    <dc:date>2022-05-17T10:26:00Z</dc:date>
    <meta:print-date>2022-04-21T09:0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702" meta:row-count="29" meta:non-whitespace-character-count="611"/>
  </office:meta>
</office:document-meta>
</file>