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align="end" fo:line-height="150%" fo:text-indent="0.5in"/>
      <style:text-properties fo:font-weight="bold" style:font-weight-asian="bold" style:font-weight-complex="bold" style:font-size-complex="12pt"/>
    </style:style>
    <style:style style:name="P9" style:parent-style-name="Normal" style:family="paragraph">
      <style:paragraph-properties fo:line-height="150%"/>
      <style:text-properties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margin-left="0.75in" fo:text-indent="-0.25in">
        <style:tab-stops/>
      </style:paragraph-properties>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margin-left="0.6895in" fo:text-indent="-0.1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4923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style:text-properties style:font-size-complex="12pt"/>
    </style:style>
    <style:style style:name="P6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64"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65"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66"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67"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68"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69" style:parent-style-name="Normal" style:family="paragraph">
      <style:paragraph-properties fo:text-align="justify" fo:margin-right="0.0687in">
        <style:tab-stops>
          <style:tab-stop style:type="left" style:position="0.625in"/>
          <style:tab-stop style:type="left" style:position="6.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text:p>
      <text:p text:style-name="P11">ŽEMĖS ĮSTATYMO NR. I-446 9 STRAIPSNIO PAKEITIMO</text:p>
      <text:p text:style-name="P12">ĮSTATYMAS</text:p>
      <text:p text:style-name="P13"/>
      <text:p text:style-name="P14"><text:span text:style-name="T15">201</text:span><text:span text:style-name="T16">7</text:span><text:span text:style-name="T17"><text:s/>m. <text:s text:c="27"/>Nr.</text:span></text:p>
      <text:p text:style-name="P18">Vilnius</text:p>
      <text:p text:style-name="P19"/>
      <text:p text:style-name="P20"><text:span text:style-name="T21">1</text:span><text:span text:style-name="T22"><text:tab/>straipsnis.<text:s/></text:span><text:span text:style-name="T23">9 straipsnio pakeitimas</text:span></text:p>
      <text:p text:style-name="P24"><text:span text:style-name="T25">1</text:span><text:span text:style-name="T26">.</text:span><text:span text:style-name="T27"><text:tab/>Pakeisti 9 straipsnio 3 dalį ir ją išdėstyti taip:</text:span></text:p>
      <text:p text:style-name="P28"><text:span text:style-name="T29">„</text:span><text:span text:style-name="T30">3</text:span><text:span text:style-name="T31">. Žemės<text:s/></text:span><text:span text:style-name="T32">nuomos terminas nustatomas 99 metams, o kai išnuomojama žemės ūkio paskirties žemė, žemės nuomos terminas yra 25 metai. Žemės sklypų, išnuomojamų statiniams ar įrenginiams eksploatuoti arba statyti ir eksploatuoti, nuomos terminas nustatomas iki nuomininko</text:span><text:span text:style-name="T33"><text:s/>nuosavybės teisių į statinius ar įrenginius pasibaigimo Lietuvos Respublikos civilinio kodekso nustatytais pagrindais.“</text:span></text:p>
      <text:p text:style-name="P34"><text:span text:style-name="T35">2</text:span><text:span text:style-name="T36">. Pakeisti 9 straipsnio 14 dalį ir ją išdėstyti taip:</text:span></text:p>
      <text:p text:style-name="P37"><text:span text:style-name="T38">„</text:span><text:span text:style-name="T39">14</text:span><text:span text:style-name="T40">. Valstybinės žemės nuomos sutartis turi būti nutraukiama prieš ter</text:span><text:span text:style-name="T41">miną nuomotojo reikalavimu, jeigu žemės nuomininkas naudoja žemę ne pagal sutartyje numatytą pagrindinę žemės naudojimo paskirtį ir (ar) būdą. Pakeitus žemės naudojimo paskirtį ir (ar) būdą, tolesnis statinio naudojimas pagal paskirtį, neatitinkančią naujo</text:span><text:span text:style-name="T42">s žemės naudojimo paskirties ir (ar būdo), nelaikomas valstybinės žemės nuomos sutarties pažeidimu.“</text:span></text:p>
      <text:p text:style-name="P43"/>
      <text:p text:style-name="P44"><text:span text:style-name="T45">2</text:span><text:span text:style-name="T46"><text:s/>straipsnis.<text:s/></text:span><text:span text:style-name="T47">Įstatymo įsigaliojimas</text:span></text:p>
      <text:p text:style-name="P48"><text:span text:style-name="T49">1</text:span><text:span text:style-name="T50">.</text:span><text:span text:style-name="T51"><text:tab/>Šis įstatymas įsigalioja 2018 m. sausio 1 d.</text:span></text:p>
      <text:p text:style-name="P52"><text:span text:style-name="T53">2</text:span><text:span text:style-name="T54">.</text:span><text:span text:style-name="T55"><text:tab/>Lietuvos Respublikos Vyriausybė iki 2018 m.<text:s/></text:span><text:span text:style-name="T56">sausio 1 d. priima šio įstatymo įgyvendinamuosius teisės aktus.</text:span></text:p>
      <text:p text:style-name="P57"/>
      <text:p text:style-name="P58"><text:span text:style-name="T59">Skelbiu šį Lietuvos Respublikos Seimo priimtą įstatymą.</text:span></text:p>
      <text:p text:style-name="P60"/>
      <text:p text:style-name="P61">Respublikos Prezidentas</text:p>
      <text:p text:style-name="P62"/>
      <text:p text:style-name="P63">Teikia</text:p>
      <text:p text:style-name="P64">Seimo nariai:</text:p>
      <text:p text:style-name="P65">Valerijus Simulik</text:p>
      <text:p text:style-name="P66">Andriejus Stančikas</text:p>
      <text:p text:style-name="P67">Dainius Gaižauskas</text:p>
      <text:p text:style-name="P68">Kęstutis Masiulis</text:p>
      <text:p text:style-name="P69"><text:span text:style-name="T70">Gintaras<text:s/></text:span><text:span text:style-name="T71">Vai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radzeviciute</meta:initial-creator>
    <dc:creator>adlibuser</dc:creator>
    <meta:creation-date>2017-05-09T11:15:00Z</meta:creation-date>
    <dc:date>2017-05-09T11:15:00Z</dc:date>
    <meta:print-date>2017-05-09T07:21:00Z</meta:print-date>
    <meta:template xlink:href="Normal.dotm" xlink:type="simple"/>
    <meta:editing-cycles>2</meta:editing-cycles>
    <meta:editing-duration>PT0S</meta:editing-duration>
    <meta:document-statistic meta:page-count="1" meta:paragraph-count="18" meta:word-count="182" meta:character-count="1525" meta:row-count="56" meta:non-whitespace-character-count="1361"/>
  </office:meta>
</office:document-meta>
</file>