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26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2118in"/>
    </style:style>
    <style:style style:name="TableColumn49" style:family="table-column">
      <style:table-column-properties style:column-width="1.4687in"/>
    </style:style>
    <style:style style:name="TableColumn50" style:family="table-column">
      <style:table-column-properties style:column-width="1.4756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 style:min-row-height="1.0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L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20 M. BALANDŽIO<text:s/></text:span><text:span text:style-name="T20">2</text:span><text:span text:style-name="T21">1 D. NUTARIMO NR. XIII-2849 „DĖL LIETUVOS RESPUBLIKOS SEIMO VIII (PAVASARIO) SESIJOS DARBŲ PROGRAMOS PATVIRTINIMO“<text:s/></text:span></text:p>
      <text:p text:style-name="P22"><text:span text:style-name="T23">PAKEITIMO</text:span></text:p>
      <text:p text:style-name="P24"/>
      <text:p text:style-name="P25"><text:span text:style-name="T26">2020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 :</text:span></text:p>
      <text:p text:style-name="P37"><text:span text:style-name="T38">1</text:span><text:span text:style-name="T39"> straipsnis.</text:span></text:p>
      <text:p text:style-name="P40"><text:span text:style-name="T41">Papildyti Lietuvos<text:s/></text:span><text:span text:style-name="T42">Respublikos Seimo 2020 m.balandžio 21 d. nutarimu Nr. XIII-2849 „Dėl Lietuvos Respublikos Seimo VIII (pavasario) sesijos darbų programos patvirtinimo“ patvirtintos Lietuvos Respublikos Seimo VIII (pavasario) sesijos darbų programos IV skyrių „Lietuvos Resp</text:span><text:span text:style-name="T43">ublikos Seimo narių ir Lietuvos Respublikos Seimo frakcijų siūlomi teisės aktų projektai“ 130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>„130.</text:p>
            <text:p text:style-name="P74"/>
          </table:table-cell>
          <table:table-cell table:style-name="TableCell75">
            <text:p text:style-name="P76">XIIIP -4727</text:p>
          </table:table-cell>
          <table:table-cell table:style-name="TableCell77">
            <text:p text:style-name="P78">Išmokų vaikams įstatymo Nr.I-621 17 straipsnio pakeitimo <text:s text:c="2"/>įstatymo projektas</text:p>
          </table:table-cell>
          <table:table-cell table:style-name="TableCell79">
            <text:p text:style-name="P80">T.Tomilinas</text:p>
          </table:table-cell>
          <table:table-cell table:style-name="TableCell81">
            <text:p text:style-name="P82">T.Tomilinas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Seimo Pirmininkas </text:span></text:p>
      <text:p text:style-name="P89">Teikia</text:p>
      <text:p text:style-name="P90">Seimo narys <text:s text:c="110"/>Tomas Tomilinas <text:s text:c="5"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5-05T06:59:00Z</meta:creation-date>
    <dc:date>2020-05-05T06:59:00Z</dc:date>
    <meta:print-date>2020-05-05T06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4" meta:character-count="1079" meta:row-count="14" meta:non-whitespace-character-count="939"/>
  </office:meta>
</office:document-meta>
</file>