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50%" fo:text-indent="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 fo:text-indent="0.625in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it" fo:country="I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fo:language="it" fo:country="I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size-complex="12pt" fo:language="it" fo:country="IT"/>
    </style:style>
    <style:style style:name="T34" style:parent-style-name="DefaultParagraphFont" style:family="text">
      <style:text-properties style:font-size-complex="12pt" fo:language="it" fo:country="I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fo:language="it" fo:country="IT" style:language-asian="lt" style:country-asian="LT"/>
    </style:style>
    <style:style style:name="T37" style:parent-style-name="DefaultParagraphFont" style:family="text">
      <style:text-properties style:font-size-complex="12pt" fo:language="it" fo:country="I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fo:language="it" fo:country="IT" style:language-asian="lt" style:country-asian="LT"/>
    </style:style>
    <style:style style:name="T40" style:parent-style-name="DefaultParagraphFont" style:family="text">
      <style:text-properties style:font-size-complex="12pt" fo:language="it" fo:country="IT" style:language-asian="lt" style:country-asian="LT"/>
    </style:style>
    <style:style style:name="T41" style:parent-style-name="DefaultParagraphFont" style:family="text">
      <style:text-properties style:font-size-complex="12pt" fo:language="it" fo:country="IT" style:language-asian="lt" style:country-asian="LT"/>
    </style:style>
    <style:style style:name="T42" style:parent-style-name="DefaultParagraphFont" style:family="text">
      <style:text-properties style:font-size-complex="12pt" fo:language="it" fo:country="I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fo:language="en" fo:country="GB" style:language-asian="lt" style:country-asian="LT"/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<text:span text:style-name="T15">DĖL PRIENŲ RAJONO SAVIVALDYBĖS TARYBOS 2016 M. BALANDŽIO 28 D. SPRENDIMO NR. T3-107 „DĖL SIŪLYMO PANAIKINTI IR NUSTATYTI<text:s/></text:span><text:span text:style-name="T16">GYVENAMĄSIAS VIETOVES, SUTEIKTI JOMS PAVADINIMUS IR NUSTATYTI JŲ TERITORIJŲ<text:s/></text:span><text:span text:style-name="T17">RIBAS“ PAKEITIMO</text:span></text:p>
      <text:p text:style-name="P18"/>
      <text:p text:style-name="P19">2016 m. spalio 19 d. <text:s/>Nr. (1.3)-T1-247</text:p>
      <text:p text:style-name="P20">Prienai</text:p>
      <text:p text:style-name="P21"/>
      <text:p text:style-name="P22"><text:span text:style-name="T23">Vadovaudamasi Lietuvos Respublikos vietos savivaldos įstatymo 16 straipsnio 2 dalies 34 punktu, Lietuvos Respublikos teritorijos administracinių vienetų ir jų ribų įstatymo 9 ir 10 straipsni</text:span><text:span text:style-name="T24">ais, Prienų rajono savivaldybės tarybos</text:span><text:span text:style-name="T25"><text:s/></text:span><text:span text:style-name="T26">2014 m. vasario 13 d. sprendimu Nr. T3-34 „Dėl Prienų rajono savivaldybės miestų, miestelių, kaimų, viensėdžių ir seniūnijų ribų specialiojo plano patvirtinimo“ patvirtintu Prienų rajono savivaldybės miestų, miesteli</text:span><text:span text:style-name="T27">ų, kaimų, viensėdžių ir seniūnijų ribų specialiuoju planu</text:span><text:span text:style-name="T28">, įvertinusi gyventojų nuomonę,<text:s/></text:span><text:span text:style-name="T29">Prienų rajono savivaldybės taryba <text:s text:c="21"/></text:span></text:p>
      <text:p text:style-name="P30"><text:span text:style-name="T31">n u s p r e n d ž i a:</text:span></text:p>
      <text:p text:style-name="P32"><text:span text:style-name="T33">Pakeisti Prienų rajono savivaldybės tarybos 2016 m. balandžio 28 d. sprendimą Nr. T3-1</text:span><text:span text:style-name="T34">07 „Dėl siūlymo panaikinti ir nustatyti gyvenamąsias vietoves, suteikti joms pavadinimus ir nustatyti jų teritorijų ribas”:</text:span></text:p>
      <text:p text:style-name="P35"><text:span text:style-name="T36">1</text:span><text:span text:style-name="T37">. Papildyti 1.5.5 papunkčiu:</text:span></text:p>
      <text:p text:style-name="P38"><text:span text:style-name="T39">„</text:span><text:span text:style-name="T40">1.5.5</text:span><text:span text:style-name="T41">. Gineikonių kaimą (identifikavimo kodas 14913), o jo teritoriją priskirti šiems kaimams:<text:s/></text:span><text:span text:style-name="T42">Gineikonių kaimui (identifikavimo kodas 14912) – 25,74 ha, Gojaus kaimui – 1,82 ha, Buntiškių kaimui – 4,17 ha;“</text:span></text:p>
      <text:p text:style-name="P43"><text:span text:style-name="T44">2</text:span><text:span text:style-name="T45">. Pripažinti netekusiu galios 2.4 papunktį.</text:span></text:p>
      <text:p text:style-name="P46">Šis sprendimas gali būti skundžiamas Lietuvos Respublikos administracinių bylų teisenos įstatymo nustatyta tvarka.</text:p>
      <text:p text:style-name="P47"/>
      <text:p text:style-name="P48"/>
      <text:p text:style-name="P49"><text:span text:style-name="T50">Savivaldybės mera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16-10-20T11:14:00Z</meta:creation-date>
    <dc:date>2016-10-20T11:14:00Z</dc:date>
    <meta:print-date>2016-10-13T07:0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2" meta:character-count="1570" meta:row-count="57" meta:non-whitespace-character-count="1386"/>
  </office:meta>
</office:document-meta>
</file>