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5.414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margin-top="0.0277in" fo:margin-bottom="0.0277in" fo:line-height="130%"/>
    </style:style>
    <style:style style:name="P50" style:parent-style-name="Normal" style:family="paragraph">
      <style:paragraph-properties fo:margin-top="0.0277in" fo:margin-bottom="0.0277in" fo:line-height="130%"/>
      <style:text-properties style:font-size-complex="12pt"/>
    </style:style>
    <style:style style:name="P51" style:parent-style-name="Normal" style:family="paragraph">
      <style:paragraph-properties fo:margin-top="0.0277in" fo:margin-bottom="0.0277in" fo:line-height="130%"/>
      <style:text-properties style:font-size-complex="12pt"/>
    </style:style>
    <style:style style:name="P52" style:parent-style-name="Normal" style:family="paragraph">
      <style:paragraph-properties fo:margin-top="0.0277in" fo:margin-bottom="0.0277in" fo:line-height="130%"/>
      <style:text-properties style:font-size-complex="12pt"/>
    </style:style>
    <style:style style:name="P53" style:parent-style-name="Normal" style:family="paragraph">
      <style:paragraph-properties fo:margin-top="0.0277in" fo:margin-bottom="0.0277in" fo:line-height="130%"/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/>
      <text:p text:style-name="P15">LIETUVOS RESPUBLIKOS</text:p>
      <text:p text:style-name="P16">CIVILINIO PROCESO KODEKSO 737, 738 IR 739 STRAIPSNIŲ PAKEITIMO</text:p>
      <text:p text:style-name="P17">ĮSTATYMO Nr. XII-2518 3 STRAIPSNIO PAKEITIMO</text:p>
      <text:p text:style-name="P18"><text:span text:style-name="T19">ĮSTATYMAS</text:span></text:p>
      <text:p text:style-name="P20"/>
      <text:p text:style-name="P21">2016 m.<text:s/><text:s text:c="14"/>d. Nr.<text:s/></text:p>
      <text:p text:style-name="P22">Vilnius</text:p>
      <text:p text:style-name="P23"/>
      <text:p text:style-name="P24"/>
      <text:p text:style-name="P25">1 straipsnis.<text:s/>3<text:s/>straipsnio pakeitimas</text:p>
      <text:p text:style-name="P26">Pakeisti<text:s/>3<text:s/>straipsnį<text:s/>ir jį išdėstyti taip:</text:p>
      <text:p text:style-name="P27">„3 straipsnis. 739 straipsnio pakeitimas</text:p>
      <text:p text:style-name="P28">Pakeisti 739 straipsnį ir jį išdėstyti taip:</text:p>
      <text:p text:style-name="P29"><text:span text:style-name="T30">„</text:span><text:span text:style-name="T31">739 straipsnis. Pinigų sumos, iš kurių išieškoti negalima</text:span></text:p>
      <text:p text:style-name="P32">Negalima išieškoti iš sumų, kurios priklauso skolininkui kaip:</text:p>
      <text:p text:style-name="P33"><text:span text:style-name="T34">1) kompensacinės išmokos už darbuotojui priklausančių įrankių nusidėvėjimą ir kaip kitos kompensacijos, kurios mokamos, kai dirbama nukrypstant nuo normalių darbo sąlygų;</text:span></text:p>
      <text:p text:style-name="P35">2) sumos, mokamos darbuotojui, vykstančiam į tarnybinę komandiruotę, perkeliamam, priimamam į darbą ir pasiųstam dirbti į kitas vietoves;</text:p>
      <text:p text:style-name="P36">3)<text:s/>motinystės, tėvystės ir vaiko priežiūros išmokos;</text:p>
      <text:p text:style-name="P37">4)<text:s/>išmokos vaikams, mokamos pagal Lietuvos Respublikos išmokų vaikams įstatymą;</text:p>
      <text:p text:style-name="P38">5)<text:s/>laidojimo pašalpa;</text:p>
      <text:p text:style-name="P39">6)<text:s/>išmokos, mokamos pagal Šalpos pensijų įstatymą ir Lietuvos Respublikos tikslinių<text:s/>kompensacijų įstatymą, ir kitos tikslinės socialinės išmokos, pašalpos ir kompensacijos iš valstybės ir savivaldybių biudžetų nepasiturinčių gyventojų socialinei paramai;</text:p>
      <text:p text:style-name="P40">7) išeitinės išmokos.“</text:p>
      <text:p text:style-name="P41"/>
      <text:p text:style-name="P42"/>
      <text:p text:style-name="P43">Skelbiu šį Lietuvos Respublikos Seimo priimtą įstatymą.</text:p>
      <text:p text:style-name="P44"/>
      <text:p text:style-name="P45">Respublikos Prezidentas</text:p>
      <text:p text:style-name="P46"/>
      <text:p text:style-name="P47"/>
      <text:p text:style-name="P48"/>
      <text:p text:style-name="P49">Teikia Seimo nariai:<text:s/></text:p>
      <text:p text:style-name="P50">A. Sysas</text:p>
      <text:p text:style-name="P51">T. Tomilinas<text:s/></text:p>
      <text:p text:style-name="P52">R. Baškienė</text:p>
      <text:p text:style-name="P53">R. Karbausk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1-24T14:34:00Z</meta:creation-date>
    <dc:date>2016-11-24T14:34:00Z</dc:date>
    <meta:print-date>2016-11-24T11:1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8" meta:character-count="1350" meta:row-count="121" meta:non-whitespace-character-count="1214"/>
  </office:meta>
</office:document-meta>
</file>