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7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1.0479in"/>
          <style:tab-stop style:type="left" style:position="1.5381in"/>
          <style:tab-stop style:type="center" style:position="3.346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/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333in" style:font-size-complex="12pt" style:language-asian="lt" style:country-asian="LT"/>
    </style:style>
    <style:style style:name="P34" style:parent-style-name="Normal" style:family="paragraph">
      <style:paragraph-properties fo:text-align="justify" fo:text-indent="0.7875in" fo:background-color="#FFFFFF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7875in" fo:background-color="#FFFFFF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keep-with-next="always" fo:text-align="justify" fo:text-indent="0.7875in"/>
    </style:style>
    <style:style style:name="T57" style:parent-style-name="DefaultParagraphFont" style:family="text">
      <style:text-properties style:font-size-complex="12pt" fo:background-color="#FFFFFF" style:language-asian="lt" style:country-asian="LT"/>
    </style:style>
    <style:style style:name="T58" style:parent-style-name="DefaultParagraphFont" style:family="text">
      <style:text-properties style:font-size-complex="12pt" fo:background-color="#FFFFFF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5.5576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indent="5.5576in">
        <style:tab-stops>
          <style:tab-stop style:type="left" style:position="5.5576in"/>
        </style:tab-stops>
      </style:paragraph-properties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70" style:parent-style-name="Normal" style:family="paragraph">
      <style:text-properties fo:font-size="3pt" style:font-size-asian="3pt" style:font-size-complex="3pt"/>
    </style:style>
    <style:style style:name="P71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72" style:parent-style-name="Normal" style:family="paragraph">
      <style:text-properties fo:font-size="3pt" style:font-size-asian="3pt" style:font-size-complex="3pt"/>
    </style:style>
    <style:style style:name="P73" style:parent-style-name="Normal" style:family="paragraph">
      <style:paragraph-properties fo:background-color="#FFFFF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VILNIAUS RAJONO SAVIVALDYBĖS TARYBA</text:p>
      <text:p text:style-name="P8"/>
      <text:p text:style-name="P9">SPRENDIMAS</text:p>
      <text:p text:style-name="P10"><text:span text:style-name="T11">DĖL SOCIALINIO BŪSTO, ESANČIO<text:s/></text:span><text:span text:style-name="T12">(duomenys neskelbtini)</text:span><text:span text:style-name="T13">, IR NEGYVENAMOSIOS PATALPOS<text:s/></text:span><text:span text:style-name="T14">−<text:s/></text:span><text:span text:style-name="T15">ŪKIO PATALPOS, ESANČIOS<text:s/></text:span><text:span text:style-name="T16">(duomenys neskelbtini)</text:span><text:span text:style-name="T17">, IŠNUOMOJIMO</text:span></text:p>
      <text:p text:style-name="P18"/>
      <text:p text:style-name="P19">2024 m.<text:s/>......................... d. Nr. ..................</text:p>
      <text:h text:style-name="P20" text:outline-level="4"><text:span text:style-name="T21">Vilnius</text:span></text:h>
      <text:p text:style-name="P22"/>
      <text:p text:style-name="P23"><text:span text:style-name="T24">Vadovaudamasi Lietuvos Respublikos vietos savivaldos įstatymo 15 straipsnio 2 dalies 23 punktu, Lietuvos Respublikos valstybės ir savivaldybių turto valdymo, naudojimo ir disponavimo juo įstatymo</text:span><text:span text:style-name="T25"><text:s/>8 straipsnio 1 dalies 1 punktu, 12 straipsnio 1 dalimi, Lietuvos Respublikos paramos būstui įsigyti ar išsinuomoti įstatymo 16 straipsnio 8 dalies 7 punktu, Vilniaus rajono savivaldybės būsto ir socialinio būsto nuomos tvarkos, patvirtintos Vilniaus rajon</text:span><text:span text:style-name="T26">o savivaldybės tarybos 2020 m. gegužės 15 d. sprendimu Nr. T3-133 „Dėl Vilniaus rajono savivaldybės būsto ir socialinio būsto nuomos tvarkos patvirtinimo“, 13.7 papunkčiu, atsižvelgdama į<text:s/></text:span><text:span text:style-name="T27">(duomenys neskelbtini)</text:span><text:span text:style-name="T28">, deklaruota gyvenamoji vieta<text:s/></text:span><text:span text:style-name="T29">(duomenys neskel</text:span><text:span text:style-name="T30">btini)</text:span><text:span text:style-name="T31">, 2023 m. gruodžio 29 d. prašymą Nr. A34(1)-11753 bei pateiktus dokumentus, 2024 m. kovo 29 d. prašymą Nr. A34(1)-3033 ir Savivaldybės socialinio būsto nuomos komisijos siūlymą (2024 m. kovo 20 d. komisijos posėdžio protokolas Nr. AK30-52), Vilniaus<text:s/></text:span><text:span text:style-name="T32">rajono savivaldybės taryba <text:s/></text:span><text:span text:style-name="T33">nusprendžia:</text:span></text:p>
      <text:p text:style-name="P34"><text:span text:style-name="T35">1</text:span><text:span text:style-name="T36">. Išnuomoti<text:s/></text:span><text:span text:style-name="T37">(duomenys neskelbtini)</text:span><text:span text:style-name="T38"><text:s/>3-jų asmenų šeimai (</text:span><text:span text:style-name="T39">(duomenys neskelbtini)</text:span><text:span text:style-name="T40">,<text:s/></text:span><text:span text:style-name="T41">(duomenys neskelbtini)</text:span><text:span text:style-name="T42">) 2-jų kambarių socialinį būstą (unikalus Nr.<text:s/></text:span><text:span text:style-name="T43">(duomenys neskelbtini)</text:span><text:span text:style-name="T44">,<text:s/></text:span><text:soft-page-break/><text:span text:style-name="T45">bendras ir naudingas plotas 39,58 kv. m, gyvenamasis plotas 34,72 kv. m) su terasa (pažymėta plane Tr9), esantį<text:s/></text:span><text:span text:style-name="T46">(duomenys neskelbtini)</text:span><text:span text:style-name="T47">, ir negyvenamąją patalpą – ūkio patalpą (unikalus Nr.</text:span><text:span text:style-name="T48">(duomenys neskelbtini)</text:span><text:span text:style-name="T49">, bendras plotas 2,69 kv. m, pažymėta plane<text:s/></text:span><text:span text:style-name="T50">4-1), esančią<text:s/></text:span><text:span text:style-name="T51">(duomenys neskelbtini)</text:span><text:span text:style-name="T52">.</text:span></text:p>
      <text:p text:style-name="P53"><text:span text:style-name="T54">2</text:span><text:span text:style-name="T55">. Paskelbti šį sprendimą Vilniaus rajono savivaldybės tinklalapyje.</text:span></text:p>
      <text:h text:style-name="P56" text:outline-level="3"><text:span text:style-name="T57">Vadovaujantis Lietuvos Respublikos administracinių bylų teisenos įstatymo 26 straipsnio 1 dalimi ir 29 straipsnio 1 dalimi, šis sprendimas gali b</text:span><text:span text:style-name="T58">ūti skundžiamas  pasirinktinai Lietuvos administracinių ginčų komisijai (Vilniaus g. 27, LT-01402) ar Regionų administraciniam teismui (Žygimantų g. 2, LT-01102 Vilnius) per vieną mėnesį nuo jo paskelbimo dienos.</text:span></text:h>
      <text:p text:style-name="P59"/>
      <text:p text:style-name="P60"/>
      <text:p text:style-name="Normal"/>
      <text:p text:style-name="Normal"><text:span text:style-name="T61">Savivaldybės mer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s text:c="46"/>Robert Duchnevič</text:span></text:p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P4" style:parent-style-name="Normal" style:family="paragraph">
      <style:text-properties fo:font-size="10pt" style:font-size-asian="10pt" fo:language="en" fo:country="US" style:language-asian="lt" style:country-asian="LT"/>
    </style:style>
  </office:automatic-styles>
  <office:master-styles>
    <style:master-page style:name="MP0" style:page-layout-name="PL0">
      <style:footer>
        <text:p text:style-name="Normal"><text:span text:style-name="T2">Natalija Gaidamovičienė, +37052400290, el. paštas<text:s/></text:span><text:span text:style-name="T3">natalija.gaidamoviciene@vrsa.lt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666...</meta:initial-creator>
    <dc:creator>adlibuser</dc:creator>
    <meta:creation-date>2024-04-12T10:30:00Z</meta:creation-date>
    <dc:date>2024-04-12T10:30:00Z</dc:date>
    <meta:print-date>2023-11-21T12:12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85" meta:character-count="2281" meta:row-count="69" meta:non-whitespace-character-count="2015"/>
  </office:meta>
</office:document-meta>
</file>