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06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text-align="justify" fo:text-indent="0.543in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text-indent="0.543in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weight-complex="bold" fo:color="#000000" style:letter-kerning="true" style:font-size-complex="12pt"/>
    </style:style>
    <style:style style:name="T80" style:parent-style-name="DefaultParagraphFont" style:family="text">
      <style:text-properties style:font-weight-complex="bold" fo:color="#000000" style:letter-kerning="true" style:font-size-complex="12pt"/>
    </style:style>
    <style:style style:name="T81" style:parent-style-name="DefaultParagraphFont" style:family="text">
      <style:text-properties style:font-weight-complex="bold" fo:color="#000000" style:letter-kerning="true" style:font-size-complex="12pt" fo:language="en" fo:country="US"/>
    </style:style>
    <style:style style:name="T82" style:parent-style-name="DefaultParagraphFont" style:family="text">
      <style:text-properties style:font-weight-complex="bold" fo:color="#000000" style:letter-kerning="true" style:font-size-complex="12pt"/>
    </style:style>
    <style:style style:name="P8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4" style:parent-style-name="DefaultParagraphFont" style:family="text">
      <style:text-properties style:font-weight-complex="bold" fo:color="#000000" style:letter-kerning="true" style:font-size-complex="12pt"/>
    </style:style>
    <style:style style:name="T85" style:parent-style-name="DefaultParagraphFont" style:family="text">
      <style:text-properties style:font-weight-complex="bold" fo:color="#000000" style:letter-kerning="true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87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791in"/>
      <style:text-properties fo:color="#000000"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FINANSINĖS APSKAITOS ĮSTATYMO NR. IX-574 5 IR 11 STRAIPSNIŲ PAKEITIMO</text:p>
      <text:p text:style-name="P6">ĮSTATYMAS</text:p>
      <text:p text:style-name="P7"/>
      <text:p text:style-name="P8">2024 m. <text:s text:c="24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<text:s/></text:span><text:span text:style-name="T15">straipsnio pakeitimas</text:span></text:p>
      <text:p text:style-name="P16"><text:span text:style-name="T17">Pakeisti 5 straipsnio 4 dalį ir ją išdėstyti taip:<text:s/></text:span></text:p>
      <text:p text:style-name="P18"><text:span text:style-name="T19">„</text:span><text:span text:style-name="T20">4</text:span><text:span text:style-name="T21">.<text:s/></text:span><text:span text:style-name="T22">Viešojo sektoriaus subjektai taiko šio straipsnio 2 dalies 1 punkte nurodytame euro ir užsienio valiutos santykio paskelbimo šaltinyje paskelbtą šio straipsnio 3 dalies 2 pun</text:span><text:span text:style-name="T23">kte nurodytą euro ir užsienio valiutos santykį arba, kai to padaryti negali, nes euro ir užsienio valiutos santykis neskelbiamas ilgiau negu 30 dienų, taiko šio straipsnio 2 dalies 2 punkte nurodytame euro ir užsienio valiutos santykio paskelbimo šaltinyje</text:span><text:span text:style-name="T24"><text:s/>paskelbtą euro ir užsienio valiutos santykį.“</text:span></text:p>
      <text:p text:style-name="P25"/>
      <text:p text:style-name="P26"><text:span text:style-name="T27">2</text:span><text:span text:style-name="T28"><text:s/>straipsnis.<text:s/></text:span><text:span text:style-name="T29">11 straipsnio pakeitimas</text:span></text:p>
      <text:p text:style-name="P30"><text:span text:style-name="T31">1</text:span><text:span text:style-name="T32">. Papildyti 11 straipsnio 1 dalies 1 punktą h papunkčiu:<text:s/></text:span></text:p>
      <text:p text:style-name="P33"><text:span text:style-name="T34">„</text:span><text:span text:style-name="T35">h</text:span><text:span text:style-name="T36">) su turtu susietų žetonų,<text:s/></text:span><text:span text:style-name="T37">kaip jie apibrėžti<text:s/></text:span><text:span text:style-name="T38">2023 m. gegužės 31 d. Europos Parlamento ir Tarybos reglamento<text:s/></text:span><text:a xlink:href="http://eur-lex.europa.eu/legal-content/LIT/TXT/?uri=CELEX:32023R1114&amp;locale=lt" office:target-frame-name="_blank" xlink:show="new"><text:span text:style-name="T39">(ES) 2023/1114</text:span></text:a><text:span text:style-name="T40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41">(ES) Nr. 1093/2010</text:span></text:a><text:span text:style-name="T42"><text:s/>bei<text:s/></text:span><text:a xlink:href="http://eur-lex.europa.eu/legal-content/LIT/TXT/?uri=CELEX:32010R1095&amp;locale=lt" office:target-frame-name="_blank" xlink:show="new"><text:span text:style-name="T43">(ES) Nr. 1095/2010</text:span></text:a><text:span text:style-name="T44"><text:s/>ir direktyvos<text:s/></text:span><text:a xlink:href="http://eur-lex.europa.eu/legal-content/LIT/TXT/?uri=CELEX:32013L0036&amp;locale=lt" office:target-frame-name="_blank" xlink:show="new"><text:span text:style-name="T45">2013/36/ES</text:span></text:a><text:span text:style-name="T46"><text:s/>bei<text:s/></text:span><text:a xlink:href="http://eur-lex.europa.eu/legal-content/LIT/TXT/?uri=CELEX:32019L1937&amp;locale=lt" office:target-frame-name="_blank" xlink:show="new"><text:span text:style-name="T47">(ES) 2019/1937</text:span></text:a><text:span text:style-name="T48">,<text:s/></text:span><text:span text:style-name="T49">3 straipsnio 1 dalies 6 p</text:span><text:span text:style-name="T50">unkte</text:span><text:span text:style-name="T51">, leidėjai;“.</text:span></text:p>
      <text:p text:style-name="P52"><text:span text:style-name="T53">2</text:span><text:span text:style-name="T54">. Papildyti 11 straipsnio 1 dalies 1 punktą i papunkčiu:</text:span></text:p>
      <text:p text:style-name="P55"><text:span text:style-name="T56">„</text:span><text:span text:style-name="T57">i</text:span><text:span text:style-name="T58">) elektroninių pinigų įstaigos, leidžiančios reikšmingus elektroninių pinigų žetonus, kaip tai suprantama pagal Reglamento<text:s/></text:span><text:a xlink:href="http://eur-lex.europa.eu/legal-content/LIT/TXT/?uri=CELEX:32023R1114&amp;locale=lt" office:target-frame-name="_blank" xlink:show="new"><text:span text:style-name="T59">(ES) 2023/1114</text:span></text:a><text:span text:style-name="T60"><text:s/>56 ir 57 straipsnius.“</text:span></text:p>
      <text:p text:style-name="P61"><text:span text:style-name="T62">3</text:span><text:span text:style-name="T63">.<text:s/></text:span><text:span text:style-name="T64">Papildyti 11 straipsnio 1 dalies 1 punktą j papunkčiu:</text:span></text:p>
      <text:p text:style-name="P65"><text:span text:style-name="T66">„</text:span><text:span text:style-name="T67">j</text:span><text:span text:style-name="T68">) kriptoturto paslaugų teikėjai, kaip jie apibrėžti<text:s/></text:span><text:span text:style-name="T69">Reglamento<text:s/></text:span><text:a xlink:href="http://eur-lex.europa.eu/legal-content/LIT/TXT/?uri=CELEX:32023R1114&amp;locale=lt" office:target-frame-name="_blank" xlink:show="new"><text:span text:style-name="T70">(ES) 2023/1114</text:span></text:a><text:span text:style-name="T71"><text:s/>3 straipsnio 1 dalies 15 punkte</text:span><text:span text:style-name="T72">.“</text:span></text:p>
      <text:p text:style-name="P73"/>
      <text:p text:style-name="P74"><text:span text:style-name="T75">3</text:span><text:span text:style-name="T76"><text:s/>straipsnis.<text:s/></text:span><text:span text:style-name="T77">Įstatymo įsigaliojimas</text:span></text:p>
      <text:p text:style-name="P78"><text:span text:style-name="T79">1</text:span><text:span text:style-name="T80">. Šio įstatymo<text:s/></text:span><text:span text:style-name="T81">2</text:span><text:span text:style-name="T82"><text:s/>straipsnis, išskyrus 2 straipsnio 3 dalį, įsigalioja 2024 m. birželio 30 d.<text:s/></text:span></text:p>
      <text:p text:style-name="P83"><text:span text:style-name="T84">2</text:span><text:span text:style-name="T85">. Šio įstatymo 2 straipsnio 3 dalis įsigalioja 2024 m. gruodžio 30 d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8-06T11:42:00Z</meta:creation-date>
    <dc:date>2024-08-06T11:42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2" meta:paragraph-count="31" meta:word-count="296" meta:character-count="2575" meta:row-count="72" meta:non-whitespace-character-count="2310"/>
  </office:meta>
</office:document-meta>
</file>