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0805in" style:page-number="1"/>
    </style:style>
    <style:style style:name="T4" style:parent-style-name="DefaultParagraphFont" style:family="text">
      <style:text-properties fo:font-weight="bold" style:font-weight-asian="bold"/>
    </style:style>
    <style:style style:name="P5" style:parent-style-name="Normal" style:family="paragraph">
      <style:paragraph-properties fo:text-align="end"/>
    </style:style>
    <style:style style:name="P6" style:parent-style-name="Normal" style:family="paragraph">
      <style:paragraph-properties fo:widows="0" fo:orphans="0" fo:text-align="center"/>
      <style:text-properties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line-height="150%"/>
      <style:text-properties style:font-size-complex="12pt"/>
    </style:style>
    <style:style style:name="P15" style:parent-style-name="Normal" style:family="paragraph">
      <style:paragraph-properties fo:widows="0" fo:orphans="0" fo:text-align="justify" fo:line-height="150%"/>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style:text-properties style:font-size-complex="12pt"/>
    </style:style>
    <style:style style:name="P34" style:parent-style-name="Normal" style:family="paragraph">
      <style:paragraph-properties fo:widows="0" fo:orphans="0" fo:text-align="justify" fo:line-height="150%"/>
      <style:text-properties style:font-size-complex="12pt"/>
    </style:style>
    <style:style style:name="P35" style:parent-style-name="Normal" style:family="paragraph">
      <style:paragraph-properties fo:widows="0" fo:orphans="0" fo:text-align="justify" fo:line-height="150%"/>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widows="0" fo:orphans="0" fo:text-align="justify" fo:text-indent="3in"/>
      <style:text-properties style:font-size-complex="12pt"/>
    </style:style>
    <style:style style:name="P47" style:parent-style-name="Normal" style:family="paragraph">
      <style:paragraph-properties fo:widows="0" fo:orphans="0" fo:text-align="justify" fo:text-indent="3in"/>
      <style:text-properties style:font-size-complex="12pt"/>
    </style:style>
    <style:style style:name="P48" style:parent-style-name="Normal" style:family="paragraph">
      <style:paragraph-properties fo:widows="0" fo:orphans="0" fo:text-align="justify" fo:text-indent="3in"/>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style>
    <style:style style:name="P51" style:parent-style-name="Normal" style:family="paragraph">
      <style:paragraph-properties fo:widows="0" fo:orphans="0" fo:text-align="center" fo:text-indent="0.492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text-indent="0.4923in"/>
      <style:text-properties style:font-size-complex="12pt"/>
    </style:style>
    <style:style style:name="P54" style:parent-style-name="Normal" style:family="paragraph">
      <style:paragraph-properties fo:widows="0" fo:orphans="0" fo:text-align="center" fo:text-indent="0.4923in"/>
      <style:text-properties style:font-size-complex="12pt"/>
    </style:style>
    <style:style style:name="P55" style:parent-style-name="Normal" style:family="paragraph">
      <style:paragraph-properties fo:widows="0" fo:orphans="0" fo:text-align="center" fo:text-indent="0.4923in"/>
      <style:text-properties style:font-size-complex="12pt"/>
    </style:style>
    <style:style style:name="P56" style:parent-style-name="Normal" style:family="paragraph">
      <style:paragraph-properties fo:widows="0" fo:orphans="0" fo:text-align="center" fo:text-indent="0.4923in"/>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name-asian="Courier New" style:font-style-complex="italic" style:font-size-complex="12pt" style:language-asian="lt" style:country-asian="LT"/>
    </style:style>
    <style:style style:name="T82" style:parent-style-name="DefaultParagraphFont" style:family="text">
      <style:text-properties style:font-name-asian="Courier New" fo:font-weight="bold" style:font-weight-asian="bold" style:font-style-complex="italic" style:font-size-complex="12pt" style:language-asian="lt" style:country-asian="LT"/>
    </style:style>
    <style:style style:name="T83" style:parent-style-name="DefaultParagraphFont" style:family="text">
      <style:text-properties style:font-name-asian="Courier New" style:font-weight-complex="bold" style:font-style-complex="italic" style:font-size-complex="12pt" style:language-asian="lt" style:country-asian="LT"/>
    </style:style>
    <style:style style:name="P84" style:parent-style-name="Normal" style:family="paragraph">
      <style:paragraph-properties fo:widows="0" fo:orphans="0" fo:text-align="justify" fo:line-height="150%" fo:text-indent="0.4923in"/>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line-height="150%" fo:text-indent="0.4923in"/>
    </style:style>
    <style:style style:name="P90" style:parent-style-name="Normal" style:family="paragraph">
      <style:paragraph-properties fo:widows="0" fo:orphans="0" fo:text-align="justify" fo:line-height="150%" fo:text-indent="0.4923in"/>
    </style:style>
    <style:style style:name="P91" style:parent-style-name="Normal" style:family="paragraph">
      <style:paragraph-properties fo:widows="0" fo:orphans="0" fo:text-align="justify" fo:line-height="150%" fo:text-indent="0.4923in"/>
    </style:style>
    <style:style style:name="P92" style:parent-style-name="Normal" style:family="paragraph">
      <style:paragraph-properties fo:widows="0" fo:orphans="0" fo:text-align="justify" fo:line-height="150%" fo:text-indent="0.4923in"/>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line-height="150%" fo:text-indent="0.4923in"/>
    </style:style>
    <style:style style:name="P98" style:parent-style-name="Normal" style:family="paragraph">
      <style:paragraph-properties fo:widows="0" fo:orphans="0" fo:text-align="justify" fo:line-height="150%" fo:text-indent="0.4923in"/>
    </style:style>
    <style:style style:name="P99" style:parent-style-name="Normal" style:family="paragraph">
      <style:paragraph-properties fo:widows="0" fo:orphans="0" fo:text-align="justify" fo:line-height="150%" fo:text-indent="0.4923in"/>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style>
    <style:style style:name="TableColumn104" style:family="table-column">
      <style:table-column-properties style:column-width="3.1756in"/>
    </style:style>
    <style:style style:name="TableColumn105" style:family="table-column">
      <style:table-column-properties style:column-width="3.1194in"/>
    </style:style>
    <style:style style:name="Table103" style:family="table">
      <style:table-properties style:width="6.2951in" fo:margin-left="-0.1569in" table:align="left"/>
    </style:style>
    <style:style style:name="TableRow106" style:family="table-row">
      <style:table-row-properties style:min-row-height="1.8583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style:font-size-complex="12pt"/>
    </style:style>
    <style:style style:name="P109" style:parent-style-name="Normal" style:family="paragraph">
      <style:paragraph-properties fo:widows="0" fo:orphans="0" fo:margin-left="0.3152in">
        <style:tab-stops/>
      </style:paragraph-properties>
      <style:text-properties style:font-size-complex="12pt"/>
    </style:style>
    <style:style style:name="P110" style:parent-style-name="Normal" style:family="paragraph">
      <style:paragraph-properties fo:text-align="justify" fo:margin-left="0.3152in">
        <style:tab-stops/>
      </style:paragraph-properties>
      <style:text-properties style:font-size-complex="12pt" fo:hyphenate="false"/>
    </style:style>
    <style:style style:name="P111" style:parent-style-name="Normal" style:family="paragraph">
      <style:paragraph-properties fo:text-align="justify" fo:margin-left="0.3152in">
        <style:tab-stops/>
      </style:paragraph-properties>
      <style:text-properties style:font-size-complex="12pt" fo:hyphenate="false"/>
    </style:style>
    <style:style style:name="P112" style:parent-style-name="Normal" style:family="paragraph">
      <style:paragraph-properties fo:widows="0" fo:orphans="0" fo:margin-left="0.3152in">
        <style:tab-stops/>
      </style:paragraph-properties>
      <style:text-properties style:font-size-complex="12pt"/>
    </style:style>
    <style:style style:name="P113" style:parent-style-name="Normal" style:family="paragraph">
      <style:paragraph-properties fo:widows="0" fo:orphans="0" fo:margin-left="0.315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widows="0" fo:orphans="0"/>
      <style:text-properties style:font-size-complex="12pt"/>
    </style:style>
    <style:style style:name="P117" style:parent-style-name="Normal" style:family="paragraph">
      <style:paragraph-properties fo:widows="0" fo:orphans="0" fo:margin-left="0.3152in">
        <style:tab-stops/>
      </style:paragraph-properties>
      <style:text-properties style:font-size-complex="12pt"/>
    </style:style>
    <style:style style:name="P118" style:parent-style-name="Normal" style:family="paragraph">
      <style:paragraph-properties fo:widows="0" fo:orphans="0" fo:margin-left="0.3152in">
        <style:tab-stops/>
      </style:paragraph-properties>
      <style:text-properties style:font-size-complex="12pt"/>
    </style:style>
    <style:style style:name="P119" style:parent-style-name="Normal" style:family="paragraph">
      <style:paragraph-properties fo:widows="0" fo:orphans="0" fo:text-align="end" fo:margin-left="0.3152in">
        <style:tab-stops/>
      </style:paragraph-properties>
      <style:text-properties style:font-size-complex="12pt"/>
    </style:style>
    <style:style style:name="P120" style:parent-style-name="Normal" style:family="paragraph">
      <style:paragraph-properties fo:widows="0" fo:orphans="0" fo:text-align="end" fo:margin-left="0.3152in">
        <style:tab-stops/>
      </style:paragraph-properties>
      <style:text-properties style:font-size-complex="12pt"/>
    </style:style>
    <style:style style:name="P121" style:parent-style-name="Normal" style:family="paragraph">
      <style:paragraph-properties fo:widows="0" fo:orphans="0" fo:margin-left="0.3152in">
        <style:tab-stops/>
      </style:paragraph-properties>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style:font-size-complex="12pt"/>
    </style:style>
    <style:style style:name="P124" style:parent-style-name="Normal" style:family="paragraph">
      <style:paragraph-properties fo:widows="0" fo:orphans="0" fo:margin-left="0.3152in">
        <style:tab-stops/>
      </style:paragraph-properties>
      <style:text-properties style:font-size-complex="12pt"/>
    </style:style>
    <style:style style:name="P125" style:parent-style-name="Normal" style:family="paragraph">
      <style:paragraph-properties fo:widows="0" fo:orphans="0" fo:margin-left="0.3152in">
        <style:tab-stops/>
      </style:paragraph-properties>
      <style:text-properties style:font-size-complex="12pt"/>
    </style:style>
    <style:style style:name="P126" style:parent-style-name="Normal" style:family="paragraph">
      <style:paragraph-properties fo:widows="0" fo:orphans="0" fo:margin-left="0.3152in">
        <style:tab-stops/>
      </style:paragraph-properties>
      <style:text-properties style:font-size-complex="12pt"/>
    </style:style>
    <style:style style:name="P127" style:parent-style-name="Normal" style:family="paragraph">
      <style:paragraph-properties fo:margin-left="0.3152in">
        <style:tab-stops/>
      </style:paragraph-properties>
      <style:text-properties style:font-size-complex="12pt"/>
    </style:style>
    <style:style style:name="P128" style:parent-style-name="Normal" style:family="paragraph">
      <style:paragraph-properties fo:margin-left="0.3152in">
        <style:tab-stops/>
      </style:paragraph-properties>
      <style:text-properties style:font-size-complex="12pt"/>
    </style:style>
    <style:style style:name="P129" style:parent-style-name="Normal" style:family="paragraph">
      <style:paragraph-properties fo:margin-left="0.3152in">
        <style:tab-stops/>
      </style:paragraph-properties>
      <style:text-properties style:font-size-complex="12pt"/>
    </style:style>
    <style:style style:name="P130" style:parent-style-name="Normal" style:family="paragraph">
      <style:paragraph-properties fo:margin-left="0.3152in">
        <style:tab-stops/>
      </style:paragraph-properties>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indent="0.3013in"/>
      <style:text-properties style:font-size-complex="12pt"/>
    </style:style>
    <style:style style:name="P135" style:parent-style-name="Normal" style:family="paragraph">
      <style:text-properties fo:font-weight="bold" style:font-weight-asian="bold" fo:font-size="14pt" style:font-size-asian="14pt" style:font-size-complex="14pt"/>
    </style:style>
    <style:style style:name="P136" style:parent-style-name="Normal" style:family="paragraph">
      <style:paragraph-properties fo:break-before="page"/>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font-size="14pt" style:font-size-asian="14pt" style:font-size-complex="14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font-size="14pt" style:font-size-asian="14pt" style:font-size-complex="14pt"/>
    </style:style>
    <style:style style:name="P141" style:parent-style-name="Normal" style:family="paragraph">
      <style:paragraph-properties fo:widows="0" fo:orphans="0" fo:text-align="center"/>
      <style:text-properties fo:font-weight="bold" style:font-weight-asian="bold"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style:text-properties fo:font-weight="bold" style:font-weight-asian="bold" style:font-size-complex="12pt"/>
    </style:style>
    <style:style style:name="P147" style:parent-style-name="Normal" style:family="paragraph">
      <style:paragraph-properties fo:widows="0" fo:orphans="0" fo:text-align="center"/>
      <style:text-properties style:font-size-complex="12pt"/>
    </style:style>
    <style:style style:name="P148" style:parent-style-name="Normal" style:family="paragraph">
      <style:paragraph-properties fo:widows="0" fo:orphans="0" fo:text-align="center"/>
      <style:text-properties style:font-size-complex="12pt"/>
    </style:style>
    <style:style style:name="P149" style:parent-style-name="Normal" style:family="paragraph">
      <style:paragraph-properties fo:widows="0" fo:orphans="0" fo:text-align="center" fo:line-height="150%"/>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909in"/>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line-height="142%"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ext-properties style:font-size-complex="12pt"/>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style:style>
    <style:style style:name="T218" style:parent-style-name="DefaultParagraphFont" style:family="text">
      <style:text-properties style:font-size-complex="12pt"/>
    </style:style>
    <style:style style:name="P219" style:parent-style-name="Normal" style:family="paragraph">
      <style:paragraph-properties fo:widows="0" fo:orphans="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office:automatic-styles>
  <office:body>
    <office:text text:use-soft-page-breaks="true">
      <text:p text:style-name="P1"><text:span text:style-name="T4">Projektas<text:s/></text:span></text:p>
      <text:p text:style-name="P5">(nuasmenintas)</text:p>
      <text:p text:style-name="P6"/>
      <text:p text:style-name="P7">KAUNO RAJONO SAVIVALDYBĖS TARYBA</text:p>
      <text:p text:style-name="P8"/>
      <text:p text:style-name="P9">SPRENDIMAS</text:p>
      <text:p text:style-name="P10">DĖL PRITARIMO TAIKOS SUTARČIAI SU G. P.</text:p>
      <text:p text:style-name="P11"/>
      <text:p text:style-name="P12">2019 m. spalio 24 d. Nr. TS-</text:p>
      <text:p text:style-name="P13">Kaunas</text:p>
      <text:p text:style-name="P14"/>
      <text:p text:style-name="P15"/>
      <text:p text:style-name="P16"><text:span text:style-name="T17">Vadovaudamasi Lietuvos Respublikos vietos savivaldos įstatymo 6 straipsnio 3 punktu, 16 straipsnio 2 dalies 26 punktu, Kauno rajono savivaldybės vardu sudaromų sutarčių pasirašymo tvarkos aprašo, patvirtinto Kauno rajono savivaldybės tarybos 2014 m. spalio</text:span><text:span text:style-name="T18"><text:s/>30 d. sprendimu Nr. TS-430 „Dėl Kauno rajono savivaldybės vardu sudaromų sutarčių pasirašymo tvarkos aprašo patvirtinimo“, 3.5 papunkčiu, Kauno rajono savivaldybės taryba <text:s/>n u s p r e n d ž i a:</text:span></text:p>
      <text:p text:style-name="P19"><text:span text:style-name="T20">1</text:span><text:span text:style-name="T21">.</text:span><text:span text:style-name="T22"><text:tab/>Pritarti Kauno rajono savivaldybės ir G. P. (duomenys</text:span><text:span text:style-name="T23"><text:s/>nuasmeninti) taikos sutarčiai (pridedama).</text:span></text:p>
      <text:p text:style-name="P24"><text:span text:style-name="T25">2</text:span><text:span text:style-name="T26">.</text:span><text:span text:style-name="T27"><text:tab/>Įgalioti Savivaldybės administracijos direktorių pasirašyti šio sprendimo 1 punkte nurodytą taikos sutartį ir atlikti visus su šia sutartimi prisiimtų įsipareigojimų įvykdymu susijusius veiksmus.</text:span></text:p>
      <text:p text:style-name="P28"><text:span text:style-name="T29">Šis spren</text:span><text:span text:style-name="T30">dimas gali būti skundžiamas savo pasirinkimu Lietuvos Respublikos administracinių ginčų komisijos Kauno apygardos skyriui (Laisvės al. 36, LT-44240 Kaunas) Lietuvos Respublikos ikiteisminio administracinių ginčų nagrinėjimo tvarkos įstatymo nustatyta tvark</text:span><text:span text:style-name="T31">a arba Regionų apygardos administracinio teismo Kauno rūmams (A. Mickevičiaus g. 8A, LT-44312 Kaunas) Lietuvos Respublikos administracinių bylų teisenos įstatymo nustatyta tvarka per vieną mėnesį nuo jo paskelbimo arba įteikimo suinteresuotam asmeniui dien</text:span><text:span text:style-name="T32">os.</text:span></text:p>
      <text:p text:style-name="P33"/>
      <text:p text:style-name="P34"/>
      <text:p text:style-name="P35">Savivaldybės meras</text:p>
      <text:p text:style-name="P36"/>
      <text:p text:style-name="P37"/>
      <text:p text:style-name="P38"/>
      <text:p text:style-name="P39"/>
      <text:p text:style-name="P40"/>
      <text:p text:style-name="P41"/>
      <text:p text:style-name="P42"/>
      <text:p text:style-name="P43"><text:span text:style-name="T44">Virginija Guogienė,<text:s/></text:span><text:span text:style-name="T45">mob. tel. (8 614) 05 196, el. p. virginija.guogiene@krs.lt</text:span></text:p>
      <text:soft-page-break/>
      <text:p text:style-name="P46">PRITARTA</text:p>
      <text:p text:style-name="P47">Kauno rajono savivaldybės tarybos</text:p>
      <text:p text:style-name="P48">2019 m. spalio 24 d. sprendimu Nr. TS-</text:p>
      <text:p text:style-name="P49"/>
      <text:p text:style-name="P50"/>
      <text:p text:style-name="P51"><text:span text:style-name="T52">TAIKOS SUTARTIS<text:s/></text:span></text:p>
      <text:p text:style-name="P53"/>
      <text:p text:style-name="P54">2019 m. <text:s/>_______________ <text:s/>d. Nr. _____</text:p>
      <text:p text:style-name="P55">Kaunas</text:p>
      <text:p text:style-name="P56"/>
      <text:p text:style-name="P57"><text:span text:style-name="T58">Kauno rajono</text:span><text:span text:style-name="T59"><text:s/>savivaldybė</text:span><text:span text:style-name="T60"><text:s/>(toliau –<text:s/></text:span><text:span text:style-name="T61">Savivaldybė</text:span><text:span text:style-name="T62">), juridinio asmens kodas 111100622, adresas Savanorių pr. 371, Kaunas, atstovaujama Administracijos direktoriaus ________________________, veikiančio pagal Kauno rajono savivaldybės tarybos 2019 m. spa</text:span><text:span text:style-name="T63">lio 24 d. sprendimą Nr. TS-____ „Dėl pritarimo taikos sutarčiai su G. P.“ ir</text:span></text:p>
      <text:p text:style-name="P64"><text:span text:style-name="T65">G. P.<text:s/></text:span><text:span text:style-name="T66">(duomenys nuasmeninti),</text:span><text:span text:style-name="T67"><text:s/></text:span><text:span text:style-name="T68">(toliau –<text:s/></text:span><text:span text:style-name="T69">Ieškovas</text:span><text:span text:style-name="T70">), asmens kodas<text:s/></text:span><text:span text:style-name="T71">______________</text:span><text:span text:style-name="T72">, adresas _______________________,</text:span><text:span text:style-name="T73"><text:s/></text:span><text:span text:style-name="T74">toliau kartu vadinamos<text:s/></text:span><text:span text:style-name="T75">Šalimis</text:span><text:span text:style-name="T76">,<text:s/></text:span></text:p>
      <text:p text:style-name="P77"><text:span text:style-name="T78">atsižvelgdami į tai, kad Kauno apylinkės teisme yra iškelta civilinė byla <text:s text:c="21"/>Nr. e2-11359-584/2019 pagal ieškovo G. P. (duomenys nuasmeninti) ieškinį atsakovei Kauno rajono savivaldybei dėl buto pirkimo ir pardavimo (privatizavimo) sutart</text:span><text:span text:style-name="T79">ies patvirtinimo, siekdamos šią bylą išspręsti taikiai, besivadovaudamos<text:s/></text:span><text:span text:style-name="T80">teisingumo, protingumo ir sąžiningumo principais,<text:s/></text:span><text:span text:style-name="T81">sudarė šią taikos sutartį (toliau –<text:s/></text:span><text:span text:style-name="T82">Sutartis)</text:span><text:span text:style-name="T83">:</text:span></text:p>
      <text:p text:style-name="P84">1. Šalys patvirtina ir pripažįsta, kad ruošiantis privatizavimo procedūrai, Lietuvos<text:s/>mašinų išbandymo stoties valstybinis ūkis (toliau – Lietuvos MIS valstybinis ūkis) ir G. P. (duomenys nuasmeninti) 1992 m. rugsėjo 21 d. sudarė buto, esančio adresu (duomenys nuasmeninti), Įkainojimo aktą, kuriame nurodyta, kad bendra (privatizuojamo) buto kaina yra 12 594 rb. (dvylika tūkstančių penki šimtai devyniasdešimt keturi rubliai) (toliau – ir Butas).</text:p>
      <text:p text:style-name="P85">2. Šalys patvirtina ir pripažįsta, kad toliau tęsdami privatizavimo procedūrą, Lietuvos MIS valstybinis ūkis ir G. P. (duomenys nuasmeninti) pasirašė 1992 m. (sutartyje mėnuo ir diena nenurodyta) pirkimo ir pardavimo (privatizavimo) sutartį, kurioje nurodyta, kad pagal Lietuvos MIS valstybinio ūkio 1992 m. spalio 5 d. potvarkį Nr. 174 ir Įkainojimo aktą, pardavėjas (Lietuvos MIS valstybinis ūkis)<text:s/>pardavė, o pirkėjas (G. P.) (duomenys nuasmeninti) nupirko butą, bendro ploto 31,96 m<text:span text:style-name="T86">2</text:span>, plane pažymėto – 8J1/b, 0,025 dalį tvarto su tremperiu patalpą (J-31/18,42 m<text:span text:style-name="T87">2</text:span>), 0,0125 dalį koridoriaus (J-32/9,21 m<text:span text:style-name="T88">2</text:span>), esantį adresu (duomenys nuasmeninti).</text:p>
      <text:p text:style-name="P89">3. Šalys patvirtina ir pripažįsta, kad prieš pasirašant 1992 m. pirkimo ir pardavimo (privatizavimo) sutartį, pirkėjas G. P. (duomenys nuasmeninti) 1992 m. rugsėjo 30 d. mokėjimo kvitu Kauno rajono valstybinei mokesčių inspekcijai sumokėjo 63 rb. valstybinį mokestį, 1992 m. lapkričio mėn. (diena nenurodyta) sumokėjo 27,30 rb. Šalys taip pat<text:s/><text:soft-page-break/>pripažįsta, kad 1992  m. rugsėjo 30 d. Pavedimais apie nurašymą iš nebalansinių sąskaitų už buto privatizaciją Taupomajam bankui buvo pavesta nurašyti Lietuvos MIS valstybiniam ūkiui iš G. P. (duomenys nuasmeninti) nebalansinės sąskaitos Nr. (duomenys nuasmeninti) – 4000 rb., iš G. P. (duomenys nuasmeninti) žmonos S. P. (duomenys nuasmeninti) nebalansinės sąskaitos Nr. (duomenys nuasmeninti) – 6000 rb., o 1992 m. rugsėjo 30 d.<text:s/>kvitu Nr. 0031 G. P. (duomenys nuasmeninti) į Lietuvos MIS valstybinio ūkio atsiskaitomąją sąskaitą Nr. 146705 sumokėjo 2594 rb., iš viso – 12 594 rb. (dvylika tūkstančių penkis šimtus devyniasdešimt keturis rublius). Įvertinusios tai, kas nurodyta, Šalys<text:s/>patvirtina ir pripažįsta, kad už ginčo (privatizuojamą) butą visiškai apmokėta visa 1992 m. rugsėjo 21 d. Įkainojimo akte ir 1992 m. <text:s/>pirkimo – pardavimo (privatizavimo) sutartyje nurodyta kaina.</text:p>
      <text:p text:style-name="P90">4. Šalys patvirtina ir pripažįsta, kad 1992 m. pirkimo ir pardavimo (privatizavimo) sutartis, kurią užbaigti įforminti privalėjo pardavėjas (Lietuvos MIS valstybinis ūkis), nebuvo notarine tvarka įforminta, taip pat nebuvo įregistruota valstybiniame inventorizavimo, projektavimo ir paslaugų biure, t. y. Buto privatizavimo procedūra liko neužbaigta.</text:p>
      <text:p text:style-name="P91">5. Šalys patvirtina ir pripažįsta, kad likus neužbaigtai privatizavimo procedūrai, Kauno apskrities viršininkas, vadovaudamasis Lietuvos Respublikos Vyriausybės 1998 m. liepos 13 d. nutarimu Nr. 870, butą, esantį<text:s/>(duomenys nuasmeninti), 2007 m. birželio 15 d. priėmimo – perdavimo aktu Nr. LV-70 perdavė Kauno rajono savivaldybei.<text:s/></text:p>
      <text:p text:style-name="P92">6. Kauno rajono savivaldybė patvirtina ir pripažįsta, kad perdavus Butą, jokie kiti dokumentai, susiję su Buto privatizavimo procedūra, Kauno rajono savivaldybei perduoti nebuvo, 2007 m. birželio 15 d. Buto priėmimo – perdavimo aktas Nr. LV-70 nėra išlikęs.</text:p>
      <text:p text:style-name="P93">7. Šalys patvirtina ir pripažįsta, kad byloje kartu su ieškiniu pateikti dokumentai: 1992 m. rugsėjo 21 d. (privatizuojamo buto) Įkainojimo aktas; 1992 m. (sutartyje mėnuo ir diena nenurodyta) (privatizuojamo buto) pirkimo ir pardavimo (privatizavimo) sutartis; 1992 m. rugsėjo 30 d. mokėjimo kvitas; 1992 m. lapkričio mėn. (diena nenurodyta) mokėjimo kvitas; 1992 m. rugsėjo 30 d. pavedimai apie nurašymus iš nebalansinės sąskaitos <text:s text:c="23"/>Nr. (duomenys nuasmeninti) ir Nr. (duomenys nuasmeninti);<text:s/>2019 m. balandžio 9 d. S. P. (duomenys nuasmeninti) patvirtinimas dėl Buto pirkimo ir pardavimo (privatizavimo) sutarties sąlygų įgyvendinimo civilinėje byloje Nr. e2-11359-584/2019; Kauno rajono savivaldybės administracijos Domeikavos seniūnijos 2019 m.<text:s/>balandžio 24 d. pažyma apie asmens deklaruotą gyvenamąją vietą Nr. (2019-224-PD)-285) patvirtina, kad buto, esančio (duomenys nuasmeninti), plane pažymėto – 8J1/b (unikalus Nr. (duomenys nuasmeninti)) bendro ploto 31,96 m<text:span text:style-name="T94">2</text:span>, 0,025 dalies tvarto su tremperiu<text:s/>patalpos (J-31/18,42 m<text:span text:style-name="T95">2</text:span>), 0,0125 dalies koridoriaus (J-32/9,21 m<text:span text:style-name="T96">2</text:span>), pirkimo ir pardavimo (privatizavimo) dvišalis sandoris, kuriam buvo ir šiuo metu yra būtinas notaro patvirtinimas, sudarymo metu buvo visiškai<text:s/><text:soft-page-break/>įvykdytas, todėl pardavėjo Lietuvos MIS valstybinio ūkio turto perėmėja Kauno rajono savivaldybė, tarpusavio nuolaidomis, 1992 m. buto pirkimo ir pardavimo (privatizavimo) sutartį pripažįsta galiojančia, o G. P. (duomenys nuasmeninti) atsisako reikalavimo priteisti iš atsakovės Kauno rajono savivaldybės 1500 Eur (vienas tūkstantis penki šimtai eurų) išlaidų už advokato teisinę pagalbą ir žyminį mokestį.</text:p>
      <text:p text:style-name="P97">8. Šalys susitaria, kad teismo patirtas pašto išlaidas apmokės Ieškovas G. P. (duomenys nuasmeninti).<text:s/></text:p>
      <text:p text:style-name="P98">9. Šalys susitaria, kad Taikos<text:s/>sutartis įsigalios, jeigu Kauno apylinkės teismas, patikrinęs jos sąlygų atitikimą imperatyvioms įstatymo nuostatoms ar viešajam interesui, ją patvirtins teismo nutartimi. Tokiu atveju sandorio (Buto pirkimo ir pardavimo (privatizavimo) sutarties) notarine<text:s/>tvarka įforminti nebereikės (CK 1.93 straipsnio 4 dalis).</text:p>
      <text:p text:style-name="P99">10. Pasirašydamos Taikos sutartį, Šalys patvirtina, kad Taikos sutarties sąlygos joms išaiškintos, todėl joms gerai suprantamos, aiškios ir atitinka jų tikrąją valią. Šalims yra žinomos taikos<text:s/>sutarties patvirtinimo ir bylos nutraukimo teisinės pasekmės, t. y. tai, kad teismui patvirtinus taikos sutartį ir bylą nutraukus, dėl to paties ginčo nebebus galima pakartotinai kreiptis į teismą ir kad teismo patvirtinta taikos sutartis įgyja privalomąją<text:s/>galią bei gali būti vykdoma priverstinai.</text:p>
      <text:p text:style-name="P100">11.<text:s/><text:span text:style-name="T101">Sutartis pasirašyta dviem egzemplioriais, po vieną kiekvienai Šaliai. Visi Sutarties egzemplioriai turi vienodą teisinę galią. Šalys pasirašo kiekviename Sutarties lape.</text:span></text:p>
      <text:p text:style-name="P102">12. Pasirašius Taikos sutartį,<text:s/>Šalys per penkias darbo dienas įsipareigoja ją pateikti tvirtinti Kauno apylinkės teismui ir teikti prašymą civilinę bylą Nr. e2-11359-584/2019 nutraukti.</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Kauno rajono savivaldybė<text:s/></text:p>
            <text:p text:style-name="P110">Savanorių pr. 371, LT-49500 Kaunas</text:p>
            <text:p text:style-name="P111">Įstaigos kodas 111100622</text:p>
            <text:p text:style-name="P112">Tel. (8 37) <text:s/>305 502</text:p>
            <text:p text:style-name="P113"><text:span text:style-name="T114">El. paštas info</text:span><text:span text:style-name="T115">@krs.lt</text:span></text:p>
            <text:p text:style-name="P116"/>
            <text:p text:style-name="P117">Kauno rajono savivaldybės<text:s/></text:p>
            <text:p text:style-name="P118">administracijos direktorius<text:s/></text:p>
            <text:p text:style-name="P119"/>
            <text:p text:style-name="P120"/>
            <text:p text:style-name="P121">________________________ <text:s/></text:p>
          </table:table-cell>
          <table:table-cell table:style-name="TableCell122">
            <text:p text:style-name="P123"/>
            <text:p text:style-name="P124">G. P. (duomenys nuasmeninti)</text:p>
            <text:p text:style-name="P125">Adresas _________</text:p>
            <text:p text:style-name="P126">Asmens kodas ________</text:p>
            <text:p text:style-name="P127">Tel.<text:s/></text:p>
            <text:p text:style-name="P128">El. paštas</text:p>
            <text:p text:style-name="P129"/>
            <text:p text:style-name="P130"/>
            <text:p text:style-name="P131"/>
            <text:p text:style-name="P132"/>
            <text:p text:style-name="P133"/>
            <text:p text:style-name="P134">_________________________</text:p>
          </table:table-cell>
        </table:table-row>
      </table:table>
      <text:p text:style-name="P135"/>
      <text:p text:style-name="P136"/>
      <text:p text:style-name="P137"><text:span text:style-name="T138">KAUNO RAJONO SAVIVALDYBĖS ADMINISTRACIJOS<text:s/></text:span></text:p>
      <text:p text:style-name="P139"><text:span text:style-name="T140">TEISĖS SKYRIUS</text:span></text:p>
      <text:p text:style-name="P141"/>
      <text:p text:style-name="P142"><text:span text:style-name="T143">SAVIVALDYBĖS TARYBOS SPRENDIMO „DĖL PRITARIMO TAIKOS SUTARČIAI SU G. P.“ PROJEKTO</text:span></text:p>
      <text:p text:style-name="P144"><text:span text:style-name="T145">AIŠKINAMASIS RAŠTAS</text:span></text:p>
      <text:p text:style-name="P146"/>
      <text:p text:style-name="P147">2019 m. spalio 8 d.</text:p>
      <text:p text:style-name="P148">Kaunas</text:p>
      <text:p text:style-name="P149"/>
      <text:p text:style-name="P150"><text:span text:style-name="T151">1</text:span><text:span text:style-name="T152">. Sprendimo projekto rengimą paskatinusios priežastys,<text:s/></text:span><text:span text:style-name="T153">tikslai.</text:span></text:p>
      <text:p text:style-name="P154">Kauno apylinkės teisme buvo iškelta civilinė byla pagal ieškovo G. P. (duomenys nuasmeninti) ieškinį Kauno rajono savivaldybei dėl buto pirkimo ir pardavimo (privatizavimo) sutarties patvirtinimo. Protokoline 2019-09-10 teismo nutartimi bylą nagrinėjantis teisėjas nusprendė atidėti teismo posėdį, suteikiant Šalims galimybę išsiaiškinti bei bendradarbiauti dėl taikos sutarties sudarymo. Ieškovo G. P. atstovas advokatas pateikė Kauno rajono savivaldybei pasiūlymą sudaryti taikos sutartį ir šios sutarties projektą.<text:s/></text:p>
      <text:p text:style-name="P155"><text:span text:style-name="T156">Sprendimo projekto tikslas – pateikti taikos sutarties projektą svarstyti Tarybai.<text:s/></text:span></text:p>
      <text:p text:style-name="P157"><text:span text:style-name="T158">2</text:span><text:span text:style-name="T159">.</text:span><text:span text:style-name="T160"><text:s/></text:span><text:span text:style-name="T161">Teisinis reglamentavimas (kaip šiuo metu reglamentuojami sprendimo projekte aptariami klausimai).<text:s/></text:span></text:p>
      <text:p text:style-name="P162"><text:span text:style-name="T163">Lietuvos Respublikos vietos savivaldos įstatymo 6<text:s/></text:span><text:span text:style-name="T164">straipsnio 3 punktu nustatyta, kad viena iš savarankiškųjų savivaldybių funkcijų yra savivaldybei nuosavybės teise priklausančios žemės ir kito turto valdymas, naudojimas ir disponavimas juo. Kauno rajono savivaldybės vardu sudaromų sutarčių pasirašymo tva</text:span><text:span text:style-name="T165">rkos aprašo, patvirtinto Kauno rajono savivaldybės tarybos 2014 m. spalio 30 d. sprendimu Nr. TS-430 „Dėl Kauno rajono savivaldybės vardu sudaromų sutarčių pasirašymo tvarkos aprašo patvirtinimo“, 3.5 papunkčiu nustatyta, kad be išankstinio Tarybos pritari</text:span><text:span text:style-name="T166">mo negali būti sudaromos sutartys dėl nekilnojamojo turto pirkimo ir / ar pardavimo, įkeitimo, mainų sutartys, išskyrus, kai tokias sutartis sudaryti teisės aktai suteikia įgaliojimus kitoms Savivaldybės institucijoms be išankstinio Tarybos pritarimo.<text:s/></text:span></text:p>
      <text:p text:style-name="P167"><text:span text:style-name="T168">3</text:span><text:span text:style-name="T169">. Galimi sprendimo priėmimo padariniai (teigiami ir (ar) neigiami).</text:span></text:p>
      <text:p text:style-name="P170"><text:span text:style-name="T171">Priėmus sprendimą iškeltoje civilinėje byloje su ieškovu G. P. bus galima pasirašyti taikos sutartį ir šios taikos sutarties pagrindu prašyti teismo civilinę bylą nutraukti. Tokiu atveju</text:span><text:span text:style-name="T172"><text:s/>Savivaldybė nepatirtų jokių bylinėjimosi išlaidų, kurios šiuo metu sudaro ne mažiau nei 1500 Eur. Neigiami sprendimo priėmimo padariniai – Savivaldybė netektų būsto, adresu (duomenys nuasmeninti) bei pajamų, gaunamų iš šio būsto nuomos.<text:s/></text:span></text:p>
      <text:p text:style-name="P173"><text:span text:style-name="T174">4</text:span><text:span text:style-name="T175">. Keičiamo a</text:span><text:span text:style-name="T176">r pripažįstamo netekusio galios Savivaldybės tarybos sprendimo pakeitimų sąrašas.</text:span></text:p>
      <text:soft-page-break/>
      <text:p text:style-name="P177"><text:span text:style-name="T178">Nėra.</text:span></text:p>
      <text:p text:style-name="P179"><text:span text:style-name="T180">5</text:span><text:span text:style-name="T181">. Lėšos sprendimui įgyvendinti, jų šaltiniai.</text:span></text:p>
      <text:p text:style-name="P182"><text:span text:style-name="T183">Nereikalingos.<text:s/></text:span></text:p>
      <text:p text:style-name="P184"><text:span text:style-name="T185">6</text:span><text:span text:style-name="T186">. Būtinumas skelbti sprendimą Teisės aktų ir kituose registruose. Viešinimas.</text:span></text:p>
      <text:p text:style-name="P187"><text:span text:style-name="T188">Nebūtinas.</text:span></text:p>
      <text:p text:style-name="P189"><text:span text:style-name="T190">7</text:span><text:span text:style-name="T191">.<text:s/></text:span><text:span text:style-name="T192">Antikorupcinis vertinimas.</text:span></text:p>
      <text:p text:style-name="P193"><text:span text:style-name="T194">Vertinti nereikia.</text:span></text:p>
      <text:p text:style-name="P195"><text:span text:style-name="T196">8</text:span><text:span text:style-name="T197">. Numatomo teisinio reguliavimo poveikio vertinimo rezultatai.</text:span></text:p>
      <text:p text:style-name="P198"><text:span text:style-name="T199">Vertinti nereikia.</text:span></text:p>
      <text:p text:style-name="P200"><text:span text:style-name="T201">9</text:span><text:span text:style-name="T202">. Kiti, sprendimo iniciatorių nuomone, reikalingi pagrindimai ir paaiškinimai.</text:span></text:p>
      <text:p text:style-name="P203"><text:span text:style-name="T204">Butas, adresu<text:s/></text:span><text:span text:style-name="T205">(duomenys nuasmeninti)</text:span><text:span text:style-name="T206">, K</text:span><text:span text:style-name="T207">auno rajono savivaldybės nuosavybėn buvo perduotas 2007 m. birželio 15 d. priėmimo ir perdavimo aktu Nr. LV-70, likvidavus Lietuvos valstybinį mašinų išbandymo stoties ūkį. Kauno rajono savivaldybė nuostolių dėl prarastino nekilnojamojo turto iš esmės nepa</text:span><text:span text:style-name="T208">tiria, nes minėtas butas buvo gautas neatlygintinai.<text:s/></text:span></text:p>
      <text:p text:style-name="P209"><text:span text:style-name="T210">10</text:span><text:span text:style-name="T211">. Sprendimo projekto rengėjai. Asmuo, atsakingas už sprendimo įgyvendinimą.</text:span></text:p>
      <text:p text:style-name="P212"><text:span text:style-name="T213">Sprendimo projekto rengėja – Virginija Guogienė, Teisės skyriaus vedėjo pavaduotoja, vykdanti Teisės skyriaus vedėjo<text:s/></text:span><text:span text:style-name="T214">funkcijas. Atsakingas asmuo už sprendimo įvykdymą – Teisės skyrius.</text:span></text:p>
      <text:p text:style-name="P215"/>
      <text:p text:style-name="P216"/>
      <text:p text:style-name="P217"><text:span text:style-name="T218">Teisės skyriaus vedėjo pavaduotoja,</text:span></text:p>
      <text:p text:style-name="P219"><text:span text:style-name="T220">vykdanti Teisės skyriaus vedėjo funkcijas<text:s/></text:span><text:span text:style-name="T221"><text:tab/></text:span><text:span text:style-name="T222"><text:tab/></text:span><text:span text:style-name="T223"><text:tab/></text:span><text:span text:style-name="T224"><text:tab/>Virginija Guo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19-10-11T07:51:00Z</meta:creation-date>
    <dc:date>2019-10-11T07:51:00Z</dc:date>
    <meta:print-date>2019-10-07T06:40:00Z</meta:print-date>
    <meta:template xlink:href="Normal.dotm" xlink:type="simple"/>
    <meta:editing-cycles>2</meta:editing-cycles>
    <meta:editing-duration>PT0S</meta:editing-duration>
    <meta:user-defined meta:name="LabbisDVSAttachmentId">85523f5b-23d0-4ce9-8e57-d87c96d505a9</meta:user-defined>
    <meta:document-statistic meta:page-count="6" meta:paragraph-count="156" meta:word-count="1206" meta:character-count="12533" meta:row-count="382" meta:non-whitespace-character-count="11483"/>
  </office:meta>
</office:document-meta>
</file>