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0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fo:language="es" fo:country="E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FF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letter-spacing="0.0013in"/>
    </style:style>
    <style:style style:name="T39" style:parent-style-name="DefaultParagraphFont" style:family="text">
      <style:text-properties fo:color="#000000" fo:letter-spacing="0.0013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fo:letter-spacing="0.0013in"/>
    </style:style>
    <style:style style:name="T42" style:parent-style-name="DefaultParagraphFont" style:family="text">
      <style:text-properties fo:color="#000000" fo:letter-spacing="0.0013in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fo:letter-spacing="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text-indent="0.5in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2.0604in"/>
    </style:style>
    <style:style style:name="TableColumn56" style:family="table-column">
      <style:table-column-properties style:column-width="4.3347in"/>
    </style:style>
    <style:style style:name="Table54" style:family="table">
      <style:table-properties style:width="6.3951in" fo:margin-left="0in" table:align="left"/>
    </style:style>
    <style:style style:name="TableRow57" style:family="table-row">
      <style:table-row-properties style:min-row-height="0.0291in"/>
    </style:style>
    <style:style style:name="TableCell58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 style:line-height-at-least="0.1763in"/>
      <style:text-properties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mbria" style:font-size-complex="12pt"/>
    </style:style>
    <style:style style:name="T98" style:parent-style-name="DefaultParagraphFont" style:family="text">
      <style:text-properties style:font-name-asian="Cambria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15%" fo:text-indent="0.5in"/>
      <style:text-properties style:font-name-asian="Cambria" style:font-size-complex="12pt"/>
    </style:style>
    <style:style style:name="P102" style:parent-style-name="Normal" style:family="paragraph">
      <style:paragraph-properties fo:text-align="justify" fo:line-height="115%" fo:text-indent="0.5in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>LIETUVOS RESPUBLIKOS</text:p>
      <text:p text:style-name="P11"><text:span text:style-name="T12">REGIONINĖS PLĖTROS ĮSTATYMO NR. VIII-1889</text:span><text:span text:style-name="T13"><text:s/>27<text:s/></text:span><text:span text:style-name="T14">STRAIPSNIO IR ĮSTATYMO PRIEDO</text:span><text:span text:style-name="T15"><text:s/></text:span><text:span text:style-name="T16">PAKEITIMO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7 straipsnio pakeitimas</text:span></text:p>
      <text:p text:style-name="P26"><text:span text:style-name="T27">1</text:span><text:span text:style-name="T28">. Pakeisti 27 straipsnio 3 dalį ir ją išdėstyti taip:</text:span></text:p>
      <text:p text:style-name="P29"><text:span text:style-name="T30">„</text:span><text:span text:style-name="T31">3</text:span><text:span text:style-name="T32">. Administracijos direktoriaus ir administracijos darbuotojų pareiginė alga nustatoma pareiginės algos koeficientais. </text:span><text:span text:style-name="T33">Pareiginės algos koeficiento vienetas yra </text:span><text:span text:style-name="T34">pareiginės algos (atlyginimo) baz</text:span><text:span text:style-name="T35">inis dydis </text:span><text:span text:style-name="T36">(toliau – bazinis dydis), kurį<text:s/></text:span><text:span text:style-name="T37">vadovaudamasis Lietuvos Respublikos pareiginės algos (atlyginimo) bazinio dydžio įstatymo nuostatomis tvirtina Seimas</text:span><text:span text:style-name="T38">. Pareiginė alga apskaičiuojama atitinkamą pareiginės algos koeficientą dauginant iš bazinio dydž</text:span><text:span text:style-name="T39">io.“</text:span></text:p>
      <text:p text:style-name="P40"><text:span text:style-name="T41">2</text:span><text:span text:style-name="T42">. Pakeisti 27 straipsnio 6 dalį ir ją išdėstyti taip:</text:span></text:p>
      <text:p text:style-name="P43"><text:span text:style-name="T44">„</text:span><text:span text:style-name="T45">6</text:span><text:span text:style-name="T46">. Administracijos direktoriui ar administracijos darbuotojui skiriama priemoka negali būti mažesnė kaip 10 procentų ir ne didesnė kaip 80 procentų pareiginės algos dydžio.“</text:span></text:p>
      <text:p text:style-name="P47"/>
      <text:p text:style-name="P48"><text:span text:style-name="T49">2</text:span><text:span text:style-name="T50"><text:s/>straipsnis.<text:s/></text:span><text:span text:style-name="T51">Priedo pakeitimas</text:span></text:p>
      <text:p text:style-name="P52"><text:span text:style-name="T53">Pakeisti priedą ir jį išdėstyti taip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Pareigybės pavadinimas</text:p>
          </table:table-cell>
          <table:table-cell table:style-name="TableCell60">
            <text:p text:style-name="P61">Pareiginės algos koeficientai (baziniais dydžiais)</text:p>
          </table:table-cell>
        </table:table-row>
        <table:table-row table:style-name="TableRow62">
          <table:table-cell table:style-name="TableCell63">
            <text:p text:style-name="P64">Administracijos direktorius</text:p>
          </table:table-cell>
          <table:table-cell table:style-name="TableCell65">
            <text:p text:style-name="P66">1,57–1,92</text:p>
          </table:table-cell>
        </table:table-row>
        <table:table-row table:style-name="TableRow67">
          <table:table-cell table:style-name="TableCell68">
            <text:p text:style-name="P69">Ekspertas</text:p>
          </table:table-cell>
          <table:table-cell table:style-name="TableCell70">
            <text:p text:style-name="P71">1,34–1,7</text:p>
          </table:table-cell>
        </table:table-row>
        <table:table-row table:style-name="TableRow72">
          <table:table-cell table:style-name="TableCell73">
            <text:p text:style-name="P74">Vyriausiasis specialistas</text:p>
          </table:table-cell>
          <table:table-cell table:style-name="TableCell75">
            <text:p text:style-name="P76">0,97–1,41</text:p>
          </table:table-cell>
        </table:table-row>
        <table:table-row table:style-name="TableRow77">
          <table:table-cell table:style-name="TableCell78">
            <text:p text:style-name="P79">Vyresnysis<text:s/>specialistas</text:p>
          </table:table-cell>
          <table:table-cell table:style-name="TableCell80">
            <text:p text:style-name="P81">0,91–1,24“</text:p>
          </table:table-cell>
        </table:table-row>
      </table:table>
      <text:p text:style-name="P82"/>
      <text:p text:style-name="P83"><text:span text:style-name="T84">3</text:span><text:span text:style-name="T85"><text:s/>straipsnis.<text:s/></text:span><text:span text:style-name="T86">Įstatymo įsigaliojimas ir įgyvendinimas<text:s/></text:span></text:p>
      <text:p text:style-name="P87"><text:span text:style-name="T88">1</text:span><text:span text:style-name="T89">. Šis įstatymas, išskyrus 1 straipsnio 2 dalį ir 2 straipsnį, įsigalioja 2023 m. liepos 1 d.</text:span></text:p>
      <text:p text:style-name="P90"><text:span text:style-name="T91">2</text:span><text:span text:style-name="T92">. Šio įstatymo 1 straipsnio 2 dalis ir 2 straipsnis įsigalioja 202</text:span><text:span text:style-name="T93">4 m. sausio 1 d.</text:span></text:p>
      <text:p text:style-name="P94"><text:span text:style-name="T95">3</text:span><text:span text:style-name="T96">.<text:s/></text:span><text:span text:style-name="T97">Įsigaliojus šio įstatymo 2 straipsniui, regionų plėtros tarybų administracijų direktorių ir administracijų darbuotojų pareiginės algos koeficientas perskaičiuojamas atitinkamai regiono plėtros tarybos administracijos direktoriaus ar</text:span><text:span text:style-name="T98"><text:s/>administracijos darbuotojo</text:span><text:span text:style-name="T99"><text:s/>iki šio įstatymo 2 straipsnio įsigaliojimo gautą pareiginę algą padalinus iš Lietuvos Respublikos pareiginės algos (atlyginimo) bazinio dydžio įstatyme einamiesiems metams taikomo pareiginės algos (atlyginimo) bazinio dydžio. Ga</text:span><text:span text:style-name="T100">utas koeficientas apvalinamas pagal matematines taisykles iki šimtųjų dalių.</text:span></text:p>
      <text:p text:style-name="P101"/>
      <text:p text:style-name="P102"/>
      <text:p text:style-name="P103"><text:span text:style-name="T104">Skelbiu šį Lietuvos Respublikos Seimo priimtą įstatymą.</text:span></text:p>
      <text:p text:style-name="Normal"/>
      <text:p text:style-name="Normal"/>
      <text:p text:style-name="Normal"/>
      <text:p text:style-name="P105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2-10-28T07:35:00Z</meta:creation-date>
    <dc:date>2022-10-28T07:35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47" meta:word-count="261" meta:character-count="2099" meta:row-count="78" meta:non-whitespace-character-count="1885"/>
  </office:meta>
</office:document-meta>
</file>