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fo:language="en" fo:country="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42" style:parent-style-name="Normal" style:family="paragraph">
      <style:paragraph-properties fo:text-align="justify" fo:line-height="150%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line-height="150%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line-height="150%" fo:text-indent="0.043in"/>
    </style:style>
    <style:style style:name="P51" style:parent-style-name="Normal" style:family="paragraph">
      <style:paragraph-properties fo:keep-with-next="always"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keep-with-next="always"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keep-with-next="always" fo:widows="0" fo:orphans="0" fo:line-height="150%"/>
    </style:style>
    <style:style style:name="P57" style:parent-style-name="Normal" style:family="paragraph">
      <style:paragraph-properties fo:keep-with-next="always" fo:widows="0" fo:orphans="0" fo:text-align="justify" fo:line-height="150%" fo:margin-left="1.477in" fo:text-indent="-0.977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keep-with-next="always" fo:widows="0" fo:orphans="0" fo:text-align="justify" fo:line-height="150%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keep-with-next="always" fo:widows="0" fo:orphans="0" fo:text-align="justify" fo:line-height="150%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keep-with-next="always" fo:widows="0" fo:orphans="0" fo:text-align="justify" fo:line-height="150%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keep-with-next="always" fo:widows="0" fo:orphans="0" fo:text-align="justify" fo:line-height="150%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4916in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text-align="justify" fo:line-height="150%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4923in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line-height="150%"/>
      <style:text-properties fo:color="#000000"/>
    </style:style>
    <style:style style:name="P133" style:parent-style-name="Normal" style:family="paragraph">
      <style:paragraph-properties fo:widows="0" fo:orphans="0" fo:text-align="justify" fo:line-height="150%" fo:margin-left="1.3784in" fo:text-indent="-0.9847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widows="0" fo:orphans="0" fo:text-align="justify" fo:line-height="150%" fo:margin-left="1.477in" fo:text-indent="-1.0833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5" style:parent-style-name="Normal" style:family="paragraph">
      <style:paragraph-properties fo:widows="0" fo:orphans="0" fo:text-align="justify" style:vertical-align="baseline" fo:line-height="150%" fo:text-indent="0.3937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style:vertical-align="baseline" fo:line-height="150%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style:vertical-align="baseline" fo:line-height="150%" fo:text-indent="0.3937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widows="0" fo:orphans="0" fo:text-align="justify" style:vertical-align="baseline" fo:line-height="150%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widows="0" fo:orphans="0" fo:text-align="justify" style:vertical-align="baseline" fo:line-height="150%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style:vertical-align="baseline" fo:line-height="150%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line-height="150%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fo:line-height="150%" fo:text-indent="0.3937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center" fo:line-height="150%"/>
    </style:style>
    <style:style style:name="P189" style:parent-style-name="Normal" style:family="paragraph">
      <style:paragraph-properties fo:text-align="justify" fo:line-height="150%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16in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style="italic" style:font-style-asian="italic" fo:color="#000000"/>
    </style:style>
    <style:style style:name="P215" style:parent-style-name="Normal" style:family="paragraph">
      <style:paragraph-properties fo:text-align="justify" fo:text-indent="0.4916in"/>
    </style:style>
    <style:style style:name="P216" style:parent-style-name="Normal" style:family="paragraph">
      <style:paragraph-properties fo:text-align="justify" fo:text-indent="0.4916in"/>
    </style:style>
    <style:style style:name="P217" style:parent-style-name="Normal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<draw:frame draw:z-index="251658240" draw:layer="Invisible" draw:style-name="a0" draw:name="Paveikslėlis 4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/text:span></text:p>
      <text:p text:style-name="P14"><text:span text:style-name="T15">VALSTYBĖS PARAMOS GINKLUOTO PASIPRIEŠINIMO (REZISTENCIJOS) DALYVIAMS ĮSTATYMO NR.<text:s/></text:span><text:span text:style-name="T16">VIII-541 PAKEITIMO</text:span></text:p>
      <text:p text:style-name="P17">ĮSTATYMAS</text:p>
      <text:p text:style-name="P18"/>
      <text:p text:style-name="P19">2024 m. <text:s text:c="24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Lietuvos Respublikos valstybės paramos<text:s/></text:span><text:span text:style-name="T26">ginkluoto pasipriešinimo (rezistencijos) dalyviams įstatymo Nr. VIII-541 nauja redakcija</text:span></text:p>
      <text:p text:style-name="P27"><text:span text:style-name="T28">Pakeisti Lietuvos Respublikos valstybės paramos ginkluoto pasipriešinimo (rezistencijos) dalyviams įstatymą Nr. VIII-541 ir jį išdėstyti taip:</text:span></text:p>
      <text:p text:style-name="P29"><text:span text:style-name="T30"><draw:frame draw:z-index="251658241" draw:layer="Invisible" draw:style-name="a1" draw:name="Paveikslėlis 1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1">„</text:span><text:span text:style-name="T32">LIETUVOS RESPUBLIKOS</text:span></text:p>
      <text:p text:style-name="P33">VALSTYBĖS PARAMOS GINKLUOTO PASIPRIEŠINIMO<text:s/><text:line-break/>(REZISTENCIJOS) DALYVIAMS</text:p>
      <text:p text:style-name="P34">ĮSTATYMAS</text:p>
      <text:p text:style-name="P35"/>
      <text:p text:style-name="P36"><text:span text:style-name="T37">I</text:span><text:span text:style-name="T38"><text:s/>SKYRIUS</text:span></text:p>
      <text:p text:style-name="P39"><text:span text:style-name="T40">BENDROSIOS NUOSTATOS</text:span></text:p>
      <text:p text:style-name="P41"/>
      <text:p text:style-name="P42"><text:span text:style-name="T43">1</text:span><text:span text:style-name="T44"><text:s/>straipsnis.<text:s/></text:span><text:span text:style-name="T45">Įstatymo paskirtis</text:span></text:p>
      <text:p text:style-name="P46"><text:span text:style-name="T47">Šis įstatymas nustato valstybės paramos ginkluoto pasipriešinimo (rezistencijos) dalyviams – kariams<text:s/></text:span><text:span text:style-name="T48">savanoriams, kuriems pagal Lietuvos Respublikos pasipriešinimo 1940–1990 metų okupacijoms dalyvių teisinio statuso įstatymą pripažintas kario savanorio teisinis statusas (toliau – kariai savanoriai), ir juos laidojantiems asmenims skiriamos ir mokamos vals</text:span><text:span text:style-name="T49">tybės paramos – vienkartinės pašalpos ir kario savanorio laidojimo išlaidų kompensacijos, skyrimo ir mokėjimo tvarką bei jų finansavimo šaltinį.</text:span></text:p>
      <text:p text:style-name="P50"/>
      <text:p text:style-name="P51"><text:span text:style-name="T52">II</text:span><text:span text:style-name="T53"><text:s/>SKYRIUS</text:span></text:p>
      <text:p text:style-name="P54"><text:span text:style-name="T55">VALSTYBĖS PARAMOS DYDIS, SKYRIMAS IR MOKĖJIMAS</text:span></text:p>
      <text:p text:style-name="P56"/>
      <text:p text:style-name="P57"><text:span text:style-name="T58">2</text:span><text:span text:style-name="T59"><text:s/>straipsnis.<text:s/></text:span><text:span text:style-name="T60">Vienkartinė pašalpa<text:s/></text:span><text:span text:style-name="T61">kariams savanoriams</text:span></text:p>
      <text:p text:style-name="P62"><text:span text:style-name="T63">1</text:span><text:span text:style-name="T64">. Kariams savanoriams, sužalotiems ginkluoto pasipriešinimo kovose, tardymo ar kalinimo metu, skiriama ir išmokama 1 622 eurų dydžio vienkartinė pašalpa, jei jie neturi teisės į pagal šio straipsnio 2 dalį skiriamą ir mokamą vienka</text:span><text:span text:style-name="T65">rtinę pašalpą.</text:span></text:p>
      <text:p text:style-name="P66"><text:span text:style-name="T67">2</text:span><text:span text:style-name="T68">. Kariams savanoriams, kuriems<text:s/></text:span><text:span text:style-name="T69">nustatytas 45 procentų ir didesnis netektas dalyvumas (iki 2023 m. gruodžio 31 d. – 45 procentų ir didesnis netektas darbingumas</text:span><text:span text:style-name="T70">; iki 2005 m. liepos 1 d. –<text:s/></text:span><text:soft-page-break/><text:span text:style-name="T71">invalidumas), susijęs su ginkluotu pasipriešinimu</text:span><text:span text:style-name="T72"><text:s/>kovose, tardymu ar kalinimu, išmokama šio dydžio vienkartinė pašalpa:<text:s/></text:span></text:p>
      <text:p text:style-name="P73"><text:span text:style-name="T74">1</text:span><text:span text:style-name="T75">) jei jiems nustatytas 75–100 procentų netektas dalyvumas (iki 2023 m. gruodžio 31 d. – 75–100 procentų netektas darbingumas; iki 2005 m. liepos 1 d. pripažintiems I grupės invalida</text:span><text:span text:style-name="T76">is) –<text:s/></text:span><text:span text:style-name="T77"><text:line-break/>4 171 euras;</text:span></text:p>
      <text:p text:style-name="P78"><text:span text:style-name="T79">2</text:span><text:span text:style-name="T80">) jei jiems nustatytas 60–70 procentų netektas dalyvumas (iki 2023 m. gruodžio 31 d. –<text:s/></text:span><text:span text:style-name="T81"><text:line-break/>60–70 procentų netektas darbingumas; iki 2005 m. liepos 1 d. pripažintiems II grupės invalidais) –<text:s/></text:span><text:span text:style-name="T82"><text:line-break/>3 337 eurai;</text:span></text:p>
      <text:p text:style-name="P83"><text:span text:style-name="T84">3</text:span><text:span text:style-name="T85">) jei jiems nustatytas 45</text:span><text:span text:style-name="T86">–55 procentų netektas dalyvumas (iki 2023 m. gruodžio 31 d. –<text:s/></text:span><text:span text:style-name="T87"><text:line-break/>45–55 procentų netektas darbingumas; iki 2005 m. liepos 1 d. pripažintiems III grupės invalidais) – 2 503 eurai.</text:span></text:p>
      <text:p text:style-name="P88"><text:span text:style-name="T89">3</text:span><text:span text:style-name="T90">.<text:s/></text:span>Pagal šį įstatymą kariams savanoriams vienkartinė pašalpa skiriama ir išmokama vieną kartą.</text:p>
      <text:p text:style-name="P91"/>
      <text:p text:style-name="P92"><text:span text:style-name="T93">3</text:span><text:span text:style-name="T94"><text:s/>straipsnis.<text:s/></text:span><text:span text:style-name="T95">Kario savanorio laidojimo išlaidų kompensacija</text:span></text:p>
      <text:p text:style-name="P96"><text:span text:style-name="T97">1</text:span><text:span text:style-name="T98">. Kariai savanoriai laidojami Lietuvos Respublikos valstybės biudžeto lėšomis, juos laidojančiam asmeniui, kaip ši sąvoka apibrėžta Lietuvos Respublikos paramos m</text:span><text:span text:style-name="T99">irties atveju įstatyme, skiriant 20 bazinių socialinių išmokų dydžio kario savanorio laidojimo išlaidų kompensaciją.<text:s/></text:span></text:p>
      <text:p text:style-name="P100"><text:span text:style-name="T101">2</text:span><text:span text:style-name="T102">. Kario savanorio laidojimo išlaidų kompensacijos dydis apskaičiuojamas pagal kario savanorio mirties mėnesį galiojusį bazinės social</text:span><text:span text:style-name="T103">inės išmokos dydį.<text:s/></text:span></text:p>
      <text:p text:style-name="P104"/>
      <text:p text:style-name="P105"><text:span text:style-name="T106">4</text:span><text:span text:style-name="T107"><text:s/>straipsnis.<text:s/></text:span><text:span text:style-name="T108">Valstybės paramos skyrimas ir mokėjimas</text:span></text:p>
      <text:p text:style-name="P109"><text:span text:style-name="T110">1</text:span><text:span text:style-name="T111">. Vienkartines pašalpas skiria ir moka kario savanorio gyvenamosios vietos savivaldybės administracija, vadovaudamasi socialinės apsaugos ir darbo ministro nustatyta valstybės paramos skyrimo ir mokėjimo tvarka.<text:s/></text:span></text:p>
      <text:p text:style-name="P112"><text:span text:style-name="T113">2</text:span><text:span text:style-name="T114">. Karį savanorį laidojantis asmuo dėl<text:s/></text:span><text:span text:style-name="T115">kario savanorio laidojimo išlaidų kompensacijos socialinės apsaugos ir darbo ministro nustatyta valstybės paramos skyrimo ir mokėjimo tvarka turi kreiptis į savivaldybės administraciją pagal mirusio kario savanorio buvusią deklaruotą gyvenamąją vietą arba<text:s/></text:span><text:span text:style-name="T116">į savivaldybės, kurios teritorijoje miręs karys savanoris buvo įtrauktas į gyvenamosios vietos nedeklaravusių asmenų apskaitą, administraciją, o jeigu mirusio kario savanorio gyvenamoji vieta nebuvo deklaruota ir jis nebuvo įtrauktas į gyvenamosios vietos<text:s/></text:span><text:span text:style-name="T117">nedeklaravusių asmenų apskaitą, – į savivaldybės, kurios teritorijoje miręs karys savanoris faktiškai gyveno, administraciją arba į savivaldybės administraciją pagal Juridinių asmenų registre nurodytą juridinio asmens, kitos organizacijos ar jų padalinių,<text:s/></text:span><text:span text:style-name="T118">organizuojančių palaikų laidojimą, buveinės adresą.</text:span></text:p>
      <text:p text:style-name="P119"><text:span text:style-name="T120">3</text:span><text:span text:style-name="T121">. Valstybės parama mokama, jos skyrimo ir mokėjimo administravimo išlaidos apmokamos iš valstybės biudžeto lėšų.<text:s/></text:span></text:p>
      <text:p text:style-name="P122"><text:span text:style-name="T123">4</text:span><text:span text:style-name="T124">. Savivaldybių administracijoms valstybės paramos skyrimo ir mokėjimo administra</text:span><text:span text:style-name="T125">vimo išlaidoms padengti skiriami 2 procentai nuo valstybės paramai mokėti skirtų lėšų.<text:s/>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BAIGIAMOSIOS NUOSTATOS</text:span></text:p>
      <text:p text:style-name="P132"/>
      <text:p text:style-name="P133"><text:span text:style-name="T134">5</text:span><text:span text:style-name="T135"> straipsnis. </text:span><text:span text:style-name="T136">Savivaldybių administracijų sprendimų ir veiksmų (neveikimo) apskundimas</text:span></text:p>
      <text:p text:style-name="P137"><text:span text:style-name="T138">Savivaldybių administracijų sp</text:span><text:span text:style-name="T139">rendimai dėl valstybės paramos skyrimo ir (ar) mokėjimo, taip pat jų veiksmai (neveikimas) skundžiami Lietuvos Respublikos administracinių bylų teisenos įstatymo nustatyta tvarka.</text:span></text:p>
      <text:p text:style-name="P140"/>
      <text:p text:style-name="P141"><text:span text:style-name="T142">6</text:span><text:span text:style-name="T143"> straipsnis. </text:span><text:span text:style-name="T144">Asmens duomenų apsauga<text:s/></text:span></text:p>
      <text:p text:style-name="P145"><text:span text:style-name="T146">1</text:span><text:span text:style-name="T147">. Asmens duomenų, gautų įg</text:span><text:span text:style-name="T148">yvendinant šį įstatymą, tvarkymo tikslai: pareiškėjo,<text:s/></text:span><text:span text:style-name="T149">jo atstovo ir teisę gauti valstybės paramą turinčių asmenų</text:span><text:span text:style-name="T150"><text:s/>identifikavimas,<text:s/></text:span><text:span text:style-name="T151">prašymų skirti valstybės paramą nagrinėjimas,</text:span><text:span text:style-name="T152"><text:s/>valstybės paramos skyrimas, mokėjimas, lėšų, skiriamų valstybės paramai mokėti,<text:s/></text:span><text:span text:style-name="T153">apskaita.</text:span><text:span text:style-name="T154"><text:s/></text:span></text:p>
      <text:p text:style-name="P155"><text:span text:style-name="T156">2</text:span><text:span text:style-name="T157">. Valstybės paramos skyrimo ir mokėjimo tikslu savivaldybių administracijos turi teisę neatlygintinai gauti ir tvarkyti informaciją ir asmens duomenis, įskaitant specialių kategorijų asmens duomenis, susijusius su asmens sveikatos būkle (da</text:span><text:span text:style-name="T158">lyvumo lygiu, darbingumo lygiu, invalidumu), iš valstybės ir savivaldybių institucijų, įstaigų, įmonių ir organizacijų, bei duomenis, tvarkomus registrų, valstybės ir vidaus administravimo informacinėse sistemose.</text:span></text:p>
      <text:p text:style-name="P159"><text:span text:style-name="T160">3</text:span><text:span text:style-name="T161">. Įgyvendinant šį įstatymą, asmens<text:s/></text:span><text:span text:style-name="T162">duomenys tvarkomi vadovaujantis 2016 m. balandžio 27 d. Europos Parlamento ir Tarybos reglamento<text:s/></text:span><text:a xlink:href="http://eur-lex.europa.eu/legal-content/LIT/TXT/?uri=CELEX:32016R0679&amp;locale=lt" office:target-frame-name="_blank" xlink:show="new"><text:span text:style-name="T163">(ES) 2016/679</text:span></text:a><text:span text:style-name="T164"><text:s/>dėl fizinių asmenų apsaugos tvarkant asmens<text:s/></text:span><text:span text:style-name="T165">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166">95/46/EB</text:span></text:a><text:span text:style-name="T167"><text:s/>(Bendrasis duomenų apsaugos reglamentas), Lietuvos Respublikos asmen</text:span><text:span text:style-name="T168">s duomenų teisinės apsaugos įstatymo ir kitų teisės aktų, reglamentuojančių asmens duomenų apsaugą ir tvarkymą, nuostatomis.</text:span></text:p>
      <text:p text:style-name="P169"><text:span text:style-name="T170">4</text:span><text:span text:style-name="T171">. Įgyvendinant šį įstatymą tvarkant specialių kategorijų asmens duomenis, nustatomos šios duomenų subjekto pagrindinių teisių<text:s/></text:span><text:span text:style-name="T172">ir interesų apsaugos priemonės:</text:span></text:p>
      <text:p text:style-name="P173"><text:span text:style-name="T174">1</text:span><text:span text:style-name="T175">) duomenų valdytojai nustato procedūrines šių duomenų tvarkymo taisykles, užtikrinančias teisėtą ir apibrėžtos apimties duomenų tvarkymą, šių duomenų tvarkymo saugumą;</text:span></text:p>
      <text:p text:style-name="P176"><text:span text:style-name="T177">2</text:span><text:span text:style-name="T178">) duomenų valdytojai atlieka periodinį šių duome</text:span><text:span text:style-name="T179">nų tvarkymo teisėtumo auditą, kuris turi būti atliekamas ne rečiau kaip kartą per kalendorinius metus.<text:s/></text:span></text:p>
      <text:p text:style-name="P180"><text:span text:style-name="T181">5</text:span><text:span text:style-name="T182">. Duomenų subjektų teisės įgyvendinamos Reglamento<text:s/></text:span><text:a xlink:href="http://eur-lex.europa.eu/legal-content/LIT/TXT/?uri=CELEX:32016R0679&amp;locale=lt" office:target-frame-name="_blank" xlink:show="new"><text:span text:style-name="T183">(ES) 2016/679</text:span></text:a><text:span text:style-name="T184"><text:s/>ir duomenų valdytojo, į kurį kreipiamasi dėl duomenų subjekto teisių įgyvendinimo, nustatyta tvarka.</text:span></text:p>
      <text:p text:style-name="P185"><text:span text:style-name="T186">6</text:span><text:span text:style-name="T187">. Dokumentai saugomi Lietuvos Respublikos dokumentų ir archyvų įstatymo nustatyta tvarka.“</text:span></text:p>
      <text:p text:style-name="P188"/>
      <text:p text:style-name="P189"><text:span text:style-name="T190">2</text:span><text:span text:style-name="T191"><text:s/>straipsnis.<text:s/></text:span><text:span text:style-name="T192">Įstatym</text:span><text:span text:style-name="T193">o įsigaliojimas, įgyvendinimas ir taikymas</text:span></text:p>
      <text:p text:style-name="P194"><text:span text:style-name="T195">1</text:span><text:span text:style-name="T196">.</text:span><text:span text:style-name="T197"><text:tab/><text:s/>Šis įstatymas, išskyrus šio straipsnio 2 dalį, įsigalioja 2024 m. liepos 1 d.</text:span></text:p>
      <text:p text:style-name="P198"><text:span text:style-name="T199">2</text:span><text:span text:style-name="T200">.</text:span><text:span text:style-name="T201"><text:tab/></text:span><text:span text:style-name="T202"><text:s/>Lietuvos Respublikos Vyriausybė ir socialinės apsaugos ir darbo ministras iki šio įstatymo įsigaliojimo priima šio įsta</text:span><text:span text:style-name="T203">tymo įgyvendinamuosius teisės aktus.</text:span></text:p>
      <text:p text:style-name="P204"><text:span text:style-name="T205">3</text:span><text:span text:style-name="T206">.</text:span><text:span text:style-name="T207"><text:tab/></text:span><text:span text:style-name="T208">Valstybės paramos skyrimo ir mokėjimo procedūros, pradėtos iki šio įstatymo įsigaliojimo, baigiamos vadovaujantis iki šio įstatymo galiojusiomis Lietuvos Respublikos valstybės paramos ginkluoto pasipriešinimo (rezistencijos) dalyviams įstatymo ir jo įgyven</text:span><text:span text:style-name="T209">dinamųjų teisės aktų nuostatomis.<text:s/></text:span></text:p>
      <text:p text:style-name="P210"/>
      <text:p text:style-name="P211"/>
      <text:p text:style-name="P212"/>
      <text:p text:style-name="P213"><text:span text:style-name="T214">Skelbiu šį Lietuvos Respublikos Seimo priimtą įstatymą.</text:span></text:p>
      <text:p text:style-name="P215"/>
      <text:p text:style-name="P216"/>
      <text:p text:style-name="P217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6-25T11:08:00Z</meta:creation-date>
    <dc:date>2024-06-25T11:08:00Z</dc:date>
    <meta:template xlink:href="Normal.dotm" xlink:type="simple"/>
    <meta:editing-cycles>2</meta:editing-cycles>
    <meta:editing-duration>PT0S</meta:editing-duration>
    <meta:user-defined meta:name="ContentTypeId">0x010100B487DF2E9B02AC409D7FEF4C12675DDA</meta:user-defined>
    <meta:user-defined meta:name="MediaServiceImageTags"/>
    <meta:document-statistic meta:page-count="3" meta:paragraph-count="23" meta:word-count="946" meta:character-count="7903" meta:row-count="139" meta:non-whitespace-character-count="6980"/>
  </office:meta>
</office:document-meta>
</file>