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75in" fo:text-indent="1.2055in">
        <style:tab-stops>
          <style:tab-stop style:type="left" style:position="0.0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top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<text:span text:style-name="T10">ODONTOLOGŲ RŪMŲ ĮSTATYMO NR.<text:s/></text:span><text:span text:style-name="T11">IX-1929</text:span><text:span text:style-name="T12"><text:s/></text:span><text:span text:style-name="T13">3, 4, 7 IR 10 STRAIPSNIŲ PAKEITIMO<text:s/></text:span></text:p>
      <text:p text:style-name="P14">ĮSTATYMAS</text:p>
      <text:p text:style-name="P15"/>
      <text:p text:style-name="P16">2017 m. <text:s text:c="22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3 punktą ir jį išdėstyti taip:<text:s/></text:span></text:p>
      <text:p text:style-name="P26"><text:span text:style-name="T27">„</text:span><text:span text:style-name="T28">3</text:span><text:span text:style-name="T29">) rūpinasi odontologinės veiklos Lietuvos Respublikoje plėtra, pacientų švietimu, odontologų profesiniu mokymu ir kvalifikacijos tobulinimu, medicinine kultūra.“</text:span></text:p>
      <text:p text:style-name="P30"/>
      <text:p text:style-name="P31"><text:span text:style-name="T32">2</text:span><text:span text:style-name="T33"><text:s/>straipsnis.<text:s/></text:span><text:span text:style-name="T34">4 straipsni</text:span><text:span text:style-name="T35">o pakeitimas</text:span></text:p>
      <text:p text:style-name="P36"><text:span text:style-name="T37">1</text:span><text:span text:style-name="T38">. Pakeisti 4 straipsnio 1 dalies 8 punktą ir jį išdėstyti taip:<text:s/></text:span></text:p>
      <text:p text:style-name="P39"><text:span text:style-name="T40">„</text:span><text:span text:style-name="T41">8</text:span><text:span text:style-name="T42">) organizuoti savo narių kvalifikacijos tobulinimą;“.</text:span></text:p>
      <text:p text:style-name="P43"><text:span text:style-name="T44">2</text:span><text:span text:style-name="T45">. Pakeisti 4 straipsnio 3 dalies 6 punktą ir jį išdėstyti taip:<text:s/></text:span></text:p>
      <text:p text:style-name="P46"><text:span text:style-name="T47">„</text:span><text:span text:style-name="T48">6</text:span><text:span text:style-name="T49">) organizuoti<text:s/></text:span><text:span text:style-name="T50">kursus, seminarus ir ki</text:span><text:span text:style-name="T51">tus odontologų mokymo ir kvalifikacijos tobulinimo renginius</text:span><text:span text:style-name="T52">;“.</text:span></text:p>
      <text:p text:style-name="P53"/>
      <text:p text:style-name="P54"><text:span text:style-name="T55">3</text:span><text:span text:style-name="T56"><text:s/>straipsnis.<text:s/></text:span><text:span text:style-name="T57">7 straipsnio pakeitimas</text:span></text:p>
      <text:p text:style-name="P58"><text:span text:style-name="T59">Pakeisti 7 straipsnio 3 dalies 4 punktą ir jį išdėstyti taip:<text:s/></text:span></text:p>
      <text:p text:style-name="P60"><text:span text:style-name="T61">„</text:span><text:span text:style-name="T62">4</text:span><text:span text:style-name="T63">) kas 5 metus pranešti Rūmams apie profesinės kvalifikacijos tobulinimą ir</text:span><text:span text:style-name="T64"><text:s/>odontologijos ar burnos priežiūros praktiką. Kvalifikacijos tobulinimo tvarką nustato Rūmų taryba;“.</text:span></text:p>
      <text:p text:style-name="P65"/>
      <text:p text:style-name="P66"><text:span text:style-name="T67">4</text:span><text:span text:style-name="T68"><text:s/>straipsnis.<text:s/></text:span><text:span text:style-name="T69">10 straipsnio pakeitimas</text:span></text:p>
      <text:p text:style-name="P70"><text:span text:style-name="T71">Pakeisti 10 straipsnio 4 dalies 5 punktą ir jį išdėstyti taip:<text:s/></text:span></text:p>
      <text:p text:style-name="P72"><text:span text:style-name="T73">„</text:span><text:span text:style-name="T74">5</text:span><text:span text:style-name="T75">) nustato Rūmų narių kvalifikacijo</text:span><text:span text:style-name="T76">s tobulinimo tvarką ir organizuoja jų kvalifikacijos tobulinimą;“.</text:span></text:p>
      <text:p text:style-name="P77"/>
      <text:p text:style-name="P78"><text:span text:style-name="T79">5</text:span><text:span text:style-name="T80"><text:s/>straipsnis.<text:s/></text:span><text:span text:style-name="T81">Įstatymo įsigaliojimas</text:span></text:p>
      <text:p text:style-name="P82"><text:span text:style-name="T83">Šis įstatymas įsigalioja 2017 m. <text:s/>lapkričio 1 d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><text:span text:style-name="T95">Respublikos Prezidenta</text:span><text:span text:style-name="T9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ūnas Alekna</meta:initial-creator>
    <dc:creator>adlibuser</dc:creator>
    <meta:creation-date>2017-08-23T06:05:00Z</meta:creation-date>
    <dc:date>2017-08-23T06:05:00Z</dc:date>
    <meta:print-date>2016-01-13T15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5" meta:character-count="1487" meta:row-count="30" meta:non-whitespace-character-count="1318"/>
  </office:meta>
</office:document-meta>
</file>