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margin-left="4in" fo:margin-right="-0.0381in" fo:text-indent="0.5in">
        <style:tab-stops/>
      </style:paragraph-properties>
      <style:text-properties fo:font-weight="bold" style:font-weight-asian="bold" style:font-size-complex="12pt"/>
    </style:style>
    <style:style style:name="P10" style:parent-style-name="Normal" style:family="paragraph">
      <style:paragraph-properties fo:text-align="end" fo:margin-right="-0.0381in"/>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fo:text-transform="uppercase" fo:letter-spacing="-0.0027in" style:font-size-complex="12pt"/>
    </style:style>
    <style:style style:name="T17" style:parent-style-name="DefaultParagraphFont" style:family="text">
      <style:text-properties fo:font-weight="bold" style:font-weight-asian="bold" fo:text-transform="uppercase" fo:letter-spacing="-0.0027in" style:text-position="super 62.5%" style:font-size-complex="12pt"/>
    </style:style>
    <style:style style:name="T18" style:parent-style-name="DefaultParagraphFont" style:family="text">
      <style:text-properties fo:font-weight="bold" style:font-weight-asian="bold" fo:text-transform="uppercase" fo:letter-spacing="-0.0027in" style:font-size-complex="12pt"/>
    </style:style>
    <style:style style:name="P19" style:parent-style-name="Normal" style:family="paragraph">
      <style:paragraph-properties fo:text-align="center"/>
      <style:text-properties fo:font-weight="bold" style:font-weight-asian="bold" fo:text-transform="uppercase" fo:letter-spacing="0.0138in" style:font-size-complex="12pt"/>
    </style:style>
    <style:style style:name="P20" style:parent-style-name="Normal" style:family="paragraph">
      <style:paragraph-properties fo:text-align="center" fo:margin-right="-0.0381in"/>
      <style:text-properties style:font-size-complex="12pt"/>
    </style:style>
    <style:style style:name="P21" style:parent-style-name="Normal" style:family="paragraph">
      <style:paragraph-properties fo:text-align="center" fo:margin-right="-0.0381in"/>
      <style:text-properties style:font-size-complex="12pt"/>
    </style:style>
    <style:style style:name="P22" style:parent-style-name="Normal" style:family="paragraph">
      <style:paragraph-properties fo:text-align="center" fo:margin-right="-0.0381in"/>
      <style:text-properties style:font-size-complex="12pt"/>
    </style:style>
    <style:style style:name="P23" style:parent-style-name="Normal" style:family="paragraph">
      <style:paragraph-properties fo:text-align="center" fo:margin-right="-0.0381in"/>
      <style:text-properties style:font-size-complex="12pt"/>
    </style:style>
    <style:style style:name="P24" style:parent-style-name="Normal" style:family="paragraph">
      <style:paragraph-properties fo:text-align="justify" fo:margin-right="-0.0381in"/>
      <style:text-properties fo:font-weight="bold" style:font-weight-asian="bold" style:font-size-complex="12pt"/>
    </style:style>
    <style:style style:name="P25" style:parent-style-name="Normal" style:family="paragraph">
      <style:paragraph-properties fo:text-align="justify" fo:margin-right="-0.0381in" fo:text-indent="0.5in"/>
    </style:style>
    <style:style style:name="T26" style:parent-style-name="DefaultParagraphFont" style:family="text">
      <style:text-properties fo:font-weight="bold" style:font-weight-asian="bold" fo:letter-spacing="-0.0027in" style:font-size-complex="12pt"/>
    </style:style>
    <style:style style:name="T27" style:parent-style-name="DefaultParagraphFont" style:family="text">
      <style:text-properties fo:font-weight="bold" style:font-weight-asian="bold" fo:letter-spacing="-0.0027in" style:font-size-complex="12pt"/>
    </style:style>
    <style:style style:name="T28" style:parent-style-name="DefaultParagraphFont" style:family="text">
      <style:text-properties fo:font-weight="bold" style:font-weight-asian="bold" fo:letter-spacing="-0.0027in" style:font-size-complex="12pt"/>
    </style:style>
    <style:style style:name="T29" style:parent-style-name="DefaultParagraphFont" style:family="text">
      <style:text-properties fo:font-weight="bold" style:font-weight-asian="bold" fo:letter-spacing="-0.0027in" style:text-position="super 62.5%" style:font-size-complex="12pt"/>
    </style:style>
    <style:style style:name="T30" style:parent-style-name="DefaultParagraphFont" style:family="text">
      <style:text-properties fo:font-weight="bold" style:font-weight-asian="bold" fo:letter-spacing="-0.0027in" style:font-size-complex="12pt"/>
    </style:style>
    <style:style style:name="T31" style:parent-style-name="DefaultParagraphFont" style:family="text">
      <style:text-properties fo:font-weight="bold" style:font-weight-asian="bold" fo:letter-spacing="-0.0027in" style:font-size-complex="12pt"/>
    </style:style>
    <style:style style:name="P32" style:parent-style-name="Normal" style:family="paragraph">
      <style:paragraph-properties fo:text-align="justify" fo:margin-left="0.5in" fo:margin-right="-0.0381in">
        <style:tab-stops/>
      </style:paragraph-properties>
    </style:style>
    <style:style style:name="T33" style:parent-style-name="DefaultParagraphFont" style:family="text">
      <style:text-properties fo:letter-spacing="-0.0027in" style:font-size-complex="12pt"/>
    </style:style>
    <style:style style:name="T34" style:parent-style-name="DefaultParagraphFont" style:family="text">
      <style:text-properties fo:letter-spacing="-0.0027in" style:font-size-complex="12pt"/>
    </style:style>
    <style:style style:name="P35" style:parent-style-name="Normal" style:family="paragraph">
      <style:paragraph-properties fo:text-align="justify" fo:text-indent="0.5in"/>
      <style:text-properties fo:letter-spacing="-0.0027in"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fo:letter-spacing="-0.0027in"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margin-left="0.4923in">
        <style:tab-stops/>
      </style:paragraph-properties>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margin-left="0.4923in">
        <style:tab-stops/>
      </style:paragraph-properties>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margin-left="0.4923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left="0.4923in">
        <style:tab-stops/>
      </style:paragraph-properties>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margin-left="0.4923in">
        <style:tab-stops/>
      </style:paragraph-properties>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margin-left="0.4923in">
        <style:tab-stops/>
      </style:paragraph-properties>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margin-left="0.4923in">
        <style:tab-stops/>
      </style:paragraph-properties>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margin-left="0.4923in">
        <style:tab-stops/>
      </style:paragraph-properties>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margin-left="0.4923in">
        <style:tab-stops/>
      </style:paragraph-properties>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margin-left="0.4923in">
        <style:tab-stops/>
      </style:paragraph-properties>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margin-left="0.4923in">
        <style:tab-stops/>
      </style:paragraph-properties>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letter-spacing="-0.0027in" style:font-size-complex="12pt"/>
    </style:style>
    <style:style style:name="P89" style:parent-style-name="Normal" style:family="paragraph">
      <style:paragraph-properties fo:text-align="justify" fo:text-indent="0.5in"/>
    </style:style>
    <style:style style:name="P90" style:parent-style-name="Normal" style:family="paragraph">
      <style:paragraph-properties fo:text-align="justify" fo:margin-right="-0.0381in" fo:text-indent="0.4923in"/>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justify" fo:margin-right="-0.0381in" fo:text-indent="0.4923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margin-right="-0.0381in"/>
      <style:text-properties style:font-size-complex="12pt"/>
    </style:style>
    <style:style style:name="P99" style:parent-style-name="Normal" style:family="paragraph">
      <style:paragraph-properties fo:text-align="justify" fo:margin-right="-0.0381in"/>
    </style:style>
    <style:style style:name="P100" style:parent-style-name="Normal" style:family="paragraph">
      <style:paragraph-properties fo:text-align="justify" fo:margin-right="-0.0381in" fo:text-indent="0.4923in"/>
    </style:style>
    <style:style style:name="T101" style:parent-style-name="DefaultParagraphFont" style:family="text">
      <style:text-properties fo:font-style="italic" style:font-style-asian="italic" style:font-size-complex="12pt"/>
    </style:style>
    <style:style style:name="P102" style:parent-style-name="Normal" style:family="paragraph">
      <style:paragraph-properties fo:text-align="justify" fo:margin-right="-0.0381in"/>
      <style:text-properties style:font-size-complex="12pt"/>
    </style:style>
    <style:style style:name="P103" style:parent-style-name="Normal" style:family="paragraph">
      <style:paragraph-properties fo:text-align="justify" fo:margin-right="-0.0381in"/>
      <style:text-properties style:font-size-complex="12pt"/>
    </style:style>
    <style:style style:name="P104" style:parent-style-name="Normal" style:family="paragraph">
      <style:paragraph-properties fo:text-align="justify" fo:margin-right="-0.0381in"/>
      <style:text-properties style:font-size-complex="12pt"/>
    </style:style>
    <style:style style:name="P105" style:parent-style-name="Normal" style:family="paragraph">
      <style:text-properties fo:font-size="10pt" style:font-size-asian="10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office:automatic-styles>
  <office:body>
    <office:text text:use-soft-page-breaks="true">
      <text:p text:style-name="P1"/>
      <text:p text:style-name="P9">Projektas</text:p>
      <text:p text:style-name="P10"/>
      <text:p text:style-name="P11"/>
      <text:p text:style-name="P12"/>
      <text:p text:style-name="P13">Lietuvos Respublikos</text:p>
      <text:p text:style-name="P14"><text:span text:style-name="T15">vartojimo kredito įstatymO NR. XI-1253<text:s/></text:span><text:span text:style-name="T16">3</text:span><text:span text:style-name="T17"><text:s/></text:span><text:span text:style-name="T18">straipsniO 2 DALIES 12 PUNKTO PANAIKINIMO<text:s/></text:span></text:p>
      <text:p text:style-name="P19">ĮSTATYMAS</text:p>
      <text:p text:style-name="P20"/>
      <text:p text:style-name="P21">2017 m. <text:s text:c="32"/>d. Nr.</text:p>
      <text:p text:style-name="P22">Vilnius</text:p>
      <text:p text:style-name="P23"/>
      <text:p text:style-name="P24"/>
      <text:p text:style-name="P25"><text:span text:style-name="T26">1</text:span><text:span text:style-name="T27"><text:s/>straipsnis.<text:s/></text:span><text:span text:style-name="T28">Įstatymo 3</text:span><text:span text:style-name="T29"><text:s/></text:span><text:span text:style-name="T30">straipsnio 2 dalies 12 punkto<text:s/></text:span><text:span text:style-name="T31">panaikinimas</text:span></text:p>
      <text:p text:style-name="P32"><text:span text:style-name="T33">1</text:span><text:span text:style-name="T34">. Panaikinti įstatymo 3 straipsnio 2 dalies 12 punktą:</text:span></text:p>
      <text:p text:style-name="P35"/>
      <text:p text:style-name="P36"><text:span text:style-name="T37">„</text:span><text:span text:style-name="T38">2</text:span><text:span text:style-name="T39">. Šis įstatymas netaikomas:</text:span></text:p>
      <text:p text:style-name="P40"><text:span text:style-name="T41">1</text:span><text:span text:style-name="T42">)<text:s/></text:span><text:span text:style-name="T43">kredito sutartims, kurių įvykdymas užtikrinamas nekilnojamojo turto hipoteka arba su nekilnojamuoju turtu susijusia teise</text:span><text:span text:style-name="T44">;</text:span></text:p>
      <text:p text:style-name="P45"><text:span text:style-name="T46">2</text:span><text:span text:style-name="T47">)<text:s/></text:span><text:span text:style-name="T48">kredito<text:s/></text:span><text:span text:style-name="T49">sutartims, kurių paskirtis – įgyti arba išlaikyti teisę į žemės arba kito esamo ar projektuojamo nekilnojamojo turto nuosavybę, išskyrus atvejus, kai vartojimo kredito sutarties sudarymo paskirtis yra esamo gyvenamosios paskirties nekilnojamojo turto atnau</text:span><text:span text:style-name="T50">jinimas (modernizacija) ar jo vertės padidinimas</text:span><text:span text:style-name="T51">;</text:span></text:p>
      <text:p text:style-name="P52"><text:span text:style-name="T53">3</text:span><text:span text:style-name="T54">) kredito sutartims, kai bendra suteikiamo kredito suma yra didesnė negu 75 000 eurų, išskyrus kredito sutartis, kurių įvykdymas neužtikrinamas nekilnojamojo turto hipoteka arba su nekilnojamuoju turtu</text:span><text:span text:style-name="T55"><text:s/>susijusia teise ir kurių paskirtis yra gyvenamosios paskirties nekilnojamojo turto atnaujinimas (modernizacija) ar jo vertės padidinimas. Šis įstatymas visais atvejais netaikomas kredito sutartims, kurios sudaromos pagal Lietuvos Respublikos valstybės par</text:span><text:span text:style-name="T56">amos daugiabučiams namams atnaujinti (modernizuoti) įstatymą;</text:span></text:p>
      <text:p text:style-name="P57"><text:span text:style-name="T58">4</text:span><text:span text:style-name="T59">) nuomos ar išperkamosios nuomos sutartims, kai šiose sutartyse ar atskiroje sutartyje nenustatyta pareiga įsigyti sutarties objekto;</text:span></text:p>
      <text:p text:style-name="P60"><text:span text:style-name="T61">5</text:span><text:span text:style-name="T62">) kredito sutartims, pagal kurias darbdavys, kai k</text:span><text:span text:style-name="T63">reditavimas yra jo antrinė veikla, suteikia darbuotojams kreditą be palūkanų arba už mažesnę negu rinkoje vyraujanti bendros vartojimo kredito kainos metinę normą ir kurios paprastai nėra siūlomos visuomenei;</text:span></text:p>
      <text:p text:style-name="P64"><text:span text:style-name="T65">6</text:span><text:span text:style-name="T66">) kredito sutartims, kurios sudaromos su f</text:span><text:span text:style-name="T67">inansų maklerio įmonėmis arba kredito įstaigomis siekiant leisti investuotojui įvykdyti sandorį, susijusį su viena ar daugiau Lietuvos Respublikos finansinių priemonių rinkų įstatyme nurodytų finansinių priemonių, jei kreditą suteikianti finansų maklerio į</text:span><text:span text:style-name="T68">monė arba kredito įstaiga dalyvauja tokiame sandoryje;</text:span></text:p>
      <text:p text:style-name="P69"><text:span text:style-name="T70">7</text:span><text:span text:style-name="T71">) kredito sutartims, kurios yra sudarytos pagal susitarimą, pasiektą teisme arba viešojo administravimo institucijoje;</text:span></text:p>
      <text:p text:style-name="P72"><text:span text:style-name="T73">8</text:span><text:span text:style-name="T74">) kredito sutartims, kurios yra susijusios su nemokamai atidėtu esamos s</text:span><text:span text:style-name="T75">kolos mokėjimu;</text:span></text:p>
      <text:p text:style-name="P76"><text:span text:style-name="T77">9</text:span><text:span text:style-name="T78">) kredito sutartims, pagal kurias reikalaujama, kad kredito gavėjas savo skolinių įsipareigojimų vykdymą užtikrintų daikto įkeitimu, perduodant jį kredito davėjui, ir kredito gavėjo atsakomybė būtų ribojama tik įkeistu daiktu;</text:span></text:p>
      <text:p text:style-name="P79"><text:span text:style-name="T80">10</text:span><text:span text:style-name="T81">)<text:s/></text:span><text:span text:style-name="T82">kredito sutartims, pagal kurias teisės aktų nustatytais atvejais, kai siekiama bendro intereso, tam tikrai ribotai visuomenės daliai suteikiamas kreditas taikant mažesnę negu rinkoje vyraujanti palūkanų normą arba visai nemokant palūkanų, arba kitomis sąly</text:span><text:span text:style-name="T83">gomis, kurios būtų palankesnės kredito gavėjui negu rinkoje vyraujančios sąlygos, ir taikant ne didesnę negu rinkoje vyraujanti palūkanų normą;</text:span></text:p>
      <text:p text:style-name="P84"><text:span text:style-name="T85">11</text:span><text:span text:style-name="T86">) sąskaitos kreditavimo sutartims, kai kreditas turi būti grąžinamas per vieną mėnesį</text:span><text:span text:style-name="T87">.</text:span><text:span text:style-name="T88">“</text:span></text:p>
      <text:p text:style-name="P89"/>
      <text:p text:style-name="P90"><text:span text:style-name="T91">2</text:span><text:span text:style-name="T92"><text:s/>str</text:span><text:span text:style-name="T93">aipsnis.<text:s/></text:span><text:span text:style-name="T94">Įstatymo įsigaliojimas<text:s/></text:span></text:p>
      <text:p text:style-name="P95"><text:span text:style-name="T96">1</text:span><text:span text:style-name="T97">. Šis įstatymas įsigalioja 2018 m. sausio 1 d.</text:span></text:p>
      <text:p text:style-name="P98"/>
      <text:p text:style-name="P99"/>
      <text:p text:style-name="P100"><text:span text:style-name="T101">Skelbiu šį Lietuvos Respublikos Seimo priimtą įstatymą.</text:span></text:p>
      <text:p text:style-name="P102"/>
      <text:p text:style-name="P103"/>
      <text:p text:style-name="P104">RESPUBLIKOS PREZIDENTAS<text:tab/><text:tab/><text:tab/><text:tab/><text:tab/><text:s/></text:p>
      <text:p text:style-name="Normal"/>
      <text:p text:style-name="P105"/>
      <text:p text:style-name="Normal"><text:span text:style-name="T106">Teikia<text:s/></text:span><text:span text:style-name="T107"><text:tab/></text:span><text:span text:style-name="T108"><text:tab/></text:span><text:span text:style-name="T109"><text:tab/></text:span><text:span text:style-name="T110"><text:tab/></text:span><text:span text:style-name="T111"><text:tab/></text:span><text:span text:style-name="T112"><text:tab/>Petras Graž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701in" fo:page-height="11.6902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_</meta:initial-creator>
    <dc:creator>adlibuser</dc:creator>
    <meta:creation-date>2017-12-21T12:20:00Z</meta:creation-date>
    <dc:date>2017-12-21T12:20:00Z</dc:date>
    <meta:template xlink:href="Normal.dotm" xlink:type="simple"/>
    <meta:editing-cycles>2</meta:editing-cycles>
    <meta:editing-duration>PT60S</meta:editing-duration>
    <meta:document-statistic meta:page-count="2" meta:paragraph-count="14" meta:word-count="418" meta:character-count="3253" meta:row-count="45" meta:non-whitespace-character-count="2849"/>
  </office:meta>
</office:document-meta>
</file>