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1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 fo:line-height="150%" fo:text-indent="0.7319in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line-height="150%"/>
      <style:text-properties style:font-name-asian="Calibri" fo:color="#000000" style:font-size-complex="12pt"/>
    </style:style>
    <style:style style:name="P74" style:parent-style-name="Normal" style:family="paragraph">
      <style:paragraph-properties fo:line-height="150%"/>
      <style:text-properties style:font-name-asian="Calibri" fo:color="#000000" style:font-size-complex="12pt"/>
    </style:style>
    <style:style style:name="P75" style:parent-style-name="Normal" style:family="paragraph">
      <style:paragraph-properties fo:line-height="150%"/>
      <style:text-properties style:font-name-asian="Calibri" fo:color="#000000" style:font-size-complex="12pt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2.4604in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BENDROJO UGDYMO IR<text:s/>FORMALŲJĮ ŠVIETIMĄ PAPILDANČIO UGDYMO MOKYKLŲ</text:p>
            <text:p text:style-name="P35">VAIKŲ VASAROS STOVYKLŲ PROJEKTŲ FINANSAVIMO TVARKOS APRAŠO PATVIRTINIMO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2022 m. <text:s text:c="21"/>d. 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 Lietuvos Respublikos vietos savivaldos įstatymo</text:span><text:span text:style-name="T45"><text:s/>6 straipsnio 8 punktu, 18 straipsnio 1 dalimi</text:span><text:span text:style-name="T46">,<text:s/></text:span><text:span text:style-name="T47">Raseinių rajono savivaldybės taryba n u s p r e n d ž i a:</text:span></text:p>
      <text:p text:style-name="P48"><text:span text:style-name="T49">1</text:span><text:span text:style-name="T50">.</text:span><text:span text:style-name="T51"><text:tab/>Patvirtinti<text:s/></text:span><text:span text:style-name="T52">Raseinių rajono savivaldybės bendrojo ugdymo ir formalųjį švietimą<text:s/></text:span></text:p>
      <text:p text:style-name="P53"><text:span text:style-name="T54">papildančio ugdymo mokyklų vaikų vasaros stovyklų projektų finansavimo tvarkos<text:s/></text:span><text:span text:style-name="T55">aprašą</text:span><text:span text:style-name="T56"><text:s/></text:span><text:span text:style-name="T57">(pridedama).</text:span></text:p>
      <text:p text:style-name="P58"><text:span text:style-name="T59">2</text:span><text:span text:style-name="T60">.</text:span><text:span text:style-name="T61"><text:tab/></text:span><text:span text:style-name="T62">Pripažinti netekusiu galios Raseinių rajono savivaldybės tarybos<text:s/></text:span><text:span text:style-name="T63">2021 m. gegužės 27<text:s/></text:span></text:p>
      <text:p text:style-name="P64"><text:span text:style-name="T65">d. sprendimą Nr. TS-156 „Dėl<text:s/></text:span><text:span text:style-name="T66">Raseinių rajono savivaldybės vaikų<text:s/></text:span><text:span text:style-name="T67">vasaros stovyklų finansavimo tvarkos aprašo patvirtinimo“.</text:span><text:span text:style-name="T68"><text:s/></text:span></text:p>
      <text:p text:style-name="P69"><text:span text:style-name="T70">Šis sprendimas Lietuvos Respublikos administracinių bylų teisenos įstatymo nustatyta tvarka per vieną mėnesį nuo paskelbimo ar įteikimo suinteresuotai šaliai dienos gali būti skundžiamas Regionų a</text:span><text:span text:style-name="T71">pygardos administracinio teismo Šiaulių rūmams (Dvaro  g. 80, LT-76298 Šiauliai).</text:span><text:span text:style-name="T72"><text:s text:c="2"/>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 meras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03T12:54:00Z</meta:creation-date>
    <dc:date>2022-03-03T12:5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3" meta:character-count="1213" meta:row-count="39" meta:non-whitespace-character-count="1069"/>
  </office:meta>
</office:document-meta>
</file>