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034in"/>
    </style:style>
    <style:style style:name="P18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 fo:margin-right="0.7875in"/>
    </style:style>
    <style:style style:name="P22" style:parent-style-name="Normal" style:family="paragraph">
      <style:paragraph-properties fo:keep-with-next="always" fo:text-align="center" fo:margin-right="0.7875in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indent="0.5909in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/text:p>
      <text:p text:style-name="P15"><text:span text:style-name="T16">DĖL</text:span><text:s/><text:span text:style-name="T17">2004 M. TARPTAUTINĖS KONVENCIJOS DĖL LAIVŲ BALASTINIŲ VANDENŲ IR NUOSĖDŲ KONTROLĖS IR VALDYMO</text:span></text:p>
      <text:p text:style-name="P18">RATIFIKAVIMO</text:p>
      <text:p text:style-name="P19"/>
      <text:p text:style-name="P20"/>
      <text:p text:style-name="P21">2017 m. <text:s text:c="27"/>d. Nr.<text:s/>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Konvencijos ratifikavimas</text:span></text:p>
      <text:p text:style-name="P27">Lietuvos Respublikos Seimas, vadovaudamasis Lietuvos Respublikos Konstitucijos<text:s/><text:line-break/>67 straipsnio 16 punktu, 138 straipsnio pirmosios dalies 6 punktu ir atsižvelgdamas į Respublikos Prezidento 2017 m. lapkričio 14 d. dekretą Nr. 1K-1149, ratifikuoja 2004 m. Tarptautinę konvenciją dėl laivų balastinių vandenų ir nuosėdų kontrolės ir valdymo, priimtą 2004 m. vasario 13 d. Londone.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7-11-14T12:19:00Z</meta:creation-date>
    <dc:date>2017-11-14T12:19:00Z</dc:date>
    <meta:print-date>2017-02-03T13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39" meta:row-count="14" meta:non-whitespace-character-count="653"/>
  </office:meta>
</office:document-meta>
</file>