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627in">
        <style:tab-stops>
          <style:tab-stop style:type="left" style:position="6.0048in"/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 fo:text-indent="0.043in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 fo:margin-left="0.4923in">
        <style:tab-stops>
          <style:tab-stop style:type="left" style:position="-0.4923in"/>
          <style:tab-stop style:type="left" style:position="0.2951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6111in"/>
          <style:tab-stop style:type="left" style:position="5.807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0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4138in"/>
          <style:tab-stop style:type="left" style:position="5.610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150%" fo:text-indent="0.625in">
        <style:tab-stops>
          <style:tab-stop style:type="left" style:position="6.1034in"/>
          <style:tab-stop style:type="left" style:position="6.3in"/>
        </style:tab-stops>
      </style:paragraph-properties>
      <style:text-properties fo:font-style="italic" style:font-style-asian="italic" style:font-size-complex="12pt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6.1034in"/>
          <style:tab-stop style:type="left" style:position="6.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6.1034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center" fo:line-height="150%" fo:text-indent="1.8347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TIKSLINIŲ KOMPENSACIJŲ ĮSTATYMO NR. XII-2507 1, 7 IR 10 STRAIPSNIŲ PAKEITIMO</text:p>
      <text:p text:style-name="P14">ĮSTATYMAS</text:p>
      <text:p text:style-name="P15"/>
      <text:p text:style-name="P16">2017 m. <text:s text:c="26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io 4 dalį ir ją<text:s/></text:span><text:span text:style-name="T25">išdėstyti taip:</text:span></text:p>
      <text:p text:style-name="P26"><text:span text:style-name="T27">„</text:span><text:span text:style-name="T28">4</text:span><text:span text:style-name="T29">. Šis įstatymas taikomas<text:s/></text:span><text:span text:style-name="T30">Lietuvos Respublikoje gyvenantiems:</text:span></text:p>
      <text:p text:style-name="P31"><text:span text:style-name="T32">1</text:span><text:span text:style-name="T33">)</text:span><text:span text:style-name="T34"><text:tab/></text:span><text:span text:style-name="T35">Lietuvos Respublikos piliečiams;</text:span></text:p>
      <text:p text:style-name="P36"><text:span text:style-name="T37">2</text:span><text:span text:style-name="T38">)</text:span><text:span text:style-name="T39"><text:tab/></text:span><text:span text:style-name="T40">Europos Sąjungos valstybės narės ar Europos ekonominei erdvei priklausančios Europos laisvosios prekybos asociacijos valstybės<text:s/></text:span><text:span text:style-name="T41">narės piliečiams ir jų šeimos nariams, kuriems išduoti dokumentai, patvirtinantys teisę gyventi Lietuvos Respublikoje;</text:span></text:p>
      <text:p text:style-name="P42"><text:span text:style-name="T43">3</text:span><text:span text:style-name="T44">)</text:span><text:span text:style-name="T45"><text:tab/></text:span><text:span text:style-name="T46">užsieniečiams, turintiems Lietuvos Respublikos ilgalaikio gyventojo leidimą gyventi Europos Sąjungoje;</text:span></text:p>
      <text:p text:style-name="P47"><text:span text:style-name="T48">4</text:span><text:span text:style-name="T49">)</text:span><text:span text:style-name="T50"><text:s/></text:span><text:span text:style-name="T51">užsieniečiams, kurie</text:span><text:span text:style-name="T52">ms suteiktas prieglobstis Lietuvos Respublikoje</text:span><text:span text:style-name="T53">.“</text:span></text:p>
      <text:p text:style-name="P54"/>
      <text:p text:style-name="P55"><text:span text:style-name="T56">2</text:span><text:span text:style-name="T57"><text:s/>straipsnis.<text:s/></text:span><text:span text:style-name="T58">7 straipsnio pakeitimas</text:span></text:p>
      <text:p text:style-name="P59"><text:span text:style-name="T60">1</text:span><text:span text:style-name="T61">. Pakeisti 7 straipsnio 3 dalį ir ją išdėstyti taip:</text:span></text:p>
      <text:p text:style-name="P62"><text:span text:style-name="T63">„</text:span><text:span text:style-name="T64">3</text:span><text:span text:style-name="T65">. Kreipiantis dėl tikslinės kompensacijos skyrimo arba paskirtos tikslinės kompensacijos<text:s/></text:span><text:span text:style-name="T66">mokėjimo, privaloma pateikti visus šiame įstatyme ir Tikslinių kompensacijų skyrimo ir mokėjimo nuostatuose nurodytus dokumentus. Asmens sveikatos būklė šio straipsnio 4 dalies 3 ir 4 punktuose numatytais atvejais patvirtinama medicininiais dokumentais, o<text:s/></text:span><text:span text:style-name="T67">šio straipsnio 5 dalies 1 punkte nurodyta aplinkybė dėl faktinės gyvenamosios vietos ir 3 punkte nurodyta aplinkybė – savivaldybės administracijos surašytu buities ir gyvenimo sąlygų patikrinimo aktu.“</text:span></text:p>
      <text:p text:style-name="P68"><text:span text:style-name="T69">2</text:span><text:span text:style-name="T70">. Pakeisti 7 straipsnio 5 dalies 1 punktą ir<text:s/></text:span><text:span text:style-name="T71">jį išdėstyti taip:</text:span></text:p>
      <text:p text:style-name="P72"><text:span text:style-name="T73">„</text:span><text:span text:style-name="T74">1</text:span><text:span text:style-name="T75">) yra deklaravęs gyvenamąją vietą arba faktiškai gyvena</text:span><text:span text:style-name="T76"><text:s/></text:span><text:span text:style-name="T77">tuo pačiu adresu kaip ir slaugomas asmuo;“.</text:span></text:p>
      <text:p text:style-name="P78"/>
      <text:p text:style-name="P79"><text:span text:style-name="T80">3</text:span><text:span text:style-name="T81"><text:s/>straipsnis.<text:s/></text:span><text:span text:style-name="T82">10 straipsnio pakeitimas</text:span></text:p>
      <text:p text:style-name="P83"><text:span text:style-name="T84">Papildyti 10 straipsnį 5 dalimi:</text:span></text:p>
      <text:p text:style-name="P85"><text:span text:style-name="T86">„</text:span><text:span text:style-name="T87">5</text:span><text:span text:style-name="T88">.<text:s/></text:span><text:span text:style-name="T89">Tuo atveju, kai savivaldybės administracij</text:span><text:span text:style-name="T90">a Tikslinių kompensacijų skyrimo ir mokėjimo nuostatų nustatyta tvarka negauna informacijos apie tai, kad asmuo, kuriam paskirta tikslinė kompensacija, faktiškai gyvena Lietuvos Respublikoje, ir šios informacijos nėra atitinkamuose<text:s/></text:span><text:span text:style-name="T91">valstybės, žinybiniuose<text:s/></text:span><text:span text:style-name="T92">registruose arba valstybės, savivaldybių informacinėse sistemose</text:span><text:span text:style-name="T93">, tikslinės kompensacijos mokėjimas stabdomas ir atnaujinamas Tikslinių kompensacijų skyrimo ir mokėjimo nuostatų nustatyta tvarka.</text:span><text:span text:style-name="T94">“</text:span></text:p>
      <text:p text:style-name="P95"/>
      <text:p text:style-name="P96"><text:span text:style-name="T97">4</text:span><text:span text:style-name="T98"><text:s/>straipsnis.<text:s/></text:span><text:span text:style-name="T99">Įstatymo įsigaliojimas ir įgyvendi</text:span><text:span text:style-name="T100">nimas</text:span></text:p>
      <text:p text:style-name="P101"><text:span text:style-name="T102">1</text:span><text:span text:style-name="T103">.</text:span><text:span text:style-name="T104"><text:tab/>Šis įstatymas, išskyrus šio straipsnio 2 dalį, įsigalioja 2018 m. sausio 1 d.</text:span></text:p>
      <text:p text:style-name="P105"><text:span text:style-name="T106">2</text:span><text:span text:style-name="T107">.</text:span><text:span text:style-name="T108"><text:tab/>Lietuvos Respublikos Vyriausybė iki 2017 m. gruodžio 31 d. priima šio įstatymo įgyvendinamuosius teisės aktus.</text:span></text:p>
      <text:p text:style-name="P109"/>
      <text:p text:style-name="P110"/>
      <text:p text:style-name="P111"><text:span text:style-name="T112">Skelbiu šį Lietuvos Respublikos Seimo<text:s/></text:span><text:span text:style-name="T113">priimtą įstatymą.</text:span></text:p>
      <text:p text:style-name="P114"/>
      <text:p text:style-name="P115">Respublikos Prezidentas<text:s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11-17T06:32:00Z</meta:creation-date>
    <dc:date>2017-11-17T06:32:00Z</dc:date>
    <meta:print-date>2017-11-09T09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tikslinių kompensacijų projekto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2" meta:paragraph-count="12" meta:word-count="320" meta:character-count="2581" meta:row-count="50" meta:non-whitespace-character-count="2273"/>
  </office:meta>
</office:document-meta>
</file>