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5513in"/>
      <style:text-properties style:font-name="TimesLT"/>
    </style:style>
    <style:style style:name="P24" style:parent-style-name="Normal" style:family="paragraph">
      <style:paragraph-properties fo:text-align="justify" fo:text-indent="0.5513in"/>
    </style:style>
    <style:style style:name="T25" style:parent-style-name="DefaultParagraphFont" style:family="text">
      <style:text-properties style:font-name="TimesLT"/>
    </style:style>
    <style:style style:name="P26" style:parent-style-name="Normal" style:family="paragraph">
      <style:paragraph-properties fo:text-align="justify" fo:text-indent="0.5513in"/>
    </style:style>
    <style:style style:name="P27" style:parent-style-name="Normal" style:family="paragraph">
      <style:paragraph-properties fo:text-align="justify" fo:text-indent="0.5513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text-indent="0.5513in">
        <style:tab-stops>
          <style:tab-stop style:type="left" style:position="0in"/>
        </style:tab-stops>
      </style:paragraph-properties>
    </style:style>
    <style:style style:name="T32" style:parent-style-name="DefaultParagraphFont" style:family="text">
      <style:text-properties style:font-name="Symbol" fo:font-size="10pt" style:font-size-asian="10pt"/>
    </style:style>
    <style:style style:name="T33" style:parent-style-name="DefaultParagraphFont" style:family="text">
      <style:text-properties style:font-name="Symbol" fo:font-size="10pt" style:font-size-asian="10p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fo:text-indent="0.5513in">
        <style:tab-stops>
          <style:tab-stop style:type="left" style:position="0in"/>
        </style:tab-stops>
      </style:paragraph-properties>
    </style:style>
    <style:style style:name="T39" style:parent-style-name="DefaultParagraphFont" style:family="text">
      <style:text-properties style:font-name="Symbol" fo:font-size="10pt" style:font-size-asian="10pt"/>
    </style:style>
    <style:style style:name="T40" style:parent-style-name="DefaultParagraphFont" style:family="text">
      <style:text-properties style:font-name="Symbol" fo:font-size="10pt" style:font-size-asian="10pt"/>
    </style:style>
    <style:style style:name="T41" style:parent-style-name="DefaultParagraphFont" style:family="text">
      <style:text-properties style:font-name="Times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0.5513in">
        <style:tab-stops>
          <style:tab-stop style:type="left" style:position="0in"/>
        </style:tab-stops>
      </style:paragraph-properties>
    </style:style>
    <style:style style:name="T44" style:parent-style-name="DefaultParagraphFont" style:family="text">
      <style:text-properties style:font-name="Symbol" fo:font-size="10pt" style:font-size-asian="10pt"/>
    </style:style>
    <style:style style:name="T45" style:parent-style-name="DefaultParagraphFont" style:family="text">
      <style:text-properties style:font-name="Symbol" fo:font-size="10pt" style:font-size-asian="10p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fo:text-indent="0.5513in">
        <style:tab-stops>
          <style:tab-stop style:type="left" style:position="0in"/>
        </style:tab-stops>
      </style:paragraph-properties>
    </style:style>
    <style:style style:name="T51" style:parent-style-name="DefaultParagraphFont" style:family="text">
      <style:text-properties style:font-name="Symbol" fo:font-size="10pt" style:font-size-asian="10pt"/>
    </style:style>
    <style:style style:name="T52" style:parent-style-name="DefaultParagraphFont" style:family="text">
      <style:text-properties style:font-name="Symbol" fo:font-size="10pt" style:font-size-asian="10p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margin-left="0.5513in">
        <style:tab-stops/>
      </style:paragraph-properties>
      <style:text-properties style:font-name="Times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text-indent="0.5513in">
        <style:tab-stops>
          <style:tab-stop style:type="left" style:position="0in"/>
        </style:tab-stops>
      </style:paragraph-properties>
    </style:style>
    <style:style style:name="T59" style:parent-style-name="DefaultParagraphFont" style:family="text">
      <style:text-properties style:font-name="Symbol" fo:font-size="10pt" style:font-size-asian="10pt"/>
    </style:style>
    <style:style style:name="T60" style:parent-style-name="DefaultParagraphFont" style:family="text">
      <style:text-properties style:font-name="Symbol" fo:font-size="10pt" style:font-size-asian="10p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5513in">
        <style:tab-stops>
          <style:tab-stop style:type="left" style:position="0in"/>
        </style:tab-stops>
      </style:paragraph-properties>
    </style:style>
    <style:style style:name="T66" style:parent-style-name="DefaultParagraphFont" style:family="text">
      <style:text-properties style:font-name="Symbol" fo:font-size="10pt" style:font-size-asian="10pt"/>
    </style:style>
    <style:style style:name="T67" style:parent-style-name="DefaultParagraphFont" style:family="text">
      <style:text-properties style:font-name="Symbol" fo:font-size="10pt" style:font-size-asian="10p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fo:text-indent="0.5513in">
        <style:tab-stops>
          <style:tab-stop style:type="left" style:position="0in"/>
        </style:tab-stops>
      </style:paragraph-properties>
    </style:style>
    <style:style style:name="T72" style:parent-style-name="DefaultParagraphFont" style:family="text">
      <style:text-properties style:font-name="Symbol" fo:font-size="10pt" style:font-size-asian="10pt"/>
    </style:style>
    <style:style style:name="T73" style:parent-style-name="DefaultParagraphFont" style:family="text">
      <style:text-properties style:font-name="Symbol" fo:font-size="10pt" style:font-size-asian="10p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text-indent="0.5513in"/>
      <style:text-properties style:font-name="TimesLT"/>
    </style:style>
    <style:style style:name="P79" style:parent-style-name="Normal" style:family="paragraph">
      <style:paragraph-properties fo:text-align="justify" fo:text-indent="0.5513in"/>
      <style:text-properties style:font-name="TimesLT"/>
    </style:style>
    <style:style style:name="P80" style:parent-style-name="Normal" style:family="paragraph">
      <style:paragraph-properties fo:text-align="justify" fo:text-indent="0.5513in"/>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 XIIIP-2066(2)</text:span></text:p>
      <text:p text:style-name="P15"/>
      <text:p text:style-name="P16">LIETUVOS RESPUBLIKOS SEIMAS</text:p>
      <text:p text:style-name="P17"/>
      <text:p text:style-name="P18">gegužės 3-osios DEKLARACIJA</text:p>
      <text:p text:style-name="P19"/>
      <text:p text:style-name="P20">2018 m. gegužės 3 d. Nr.      </text:p>
      <text:p text:style-name="P21">Vilnius</text:p>
      <text:p text:style-name="P22"/>
      <text:p text:style-name="P23"/>
      <text:p text:style-name="P24"><text:span text:style-name="T25">Lietuvos Respublikos Seimas, dalyvaujant Lenkijos Seimo ir Ukrainos Aukščiausios Rados atstovams,</text:span></text:p>
      <text:p text:style-name="P26"/>
      <text:p text:style-name="P27"><text:span text:style-name="T28">iškilmingai minėdamas Abiejų<text:s/></text:span><text:span text:style-name="T29">Tautų Respublikos 1791 metų Gegužės 3-osios Konstitucijos dieną, pažymi</text:span></text:p>
      <text:p text:style-name="P30"/>
      <text:p text:style-name="P31"><text:span text:style-name="T32"></text:span><text:span text:style-name="T33"><text:tab/></text:span><text:span text:style-name="T34">1791 metų Gegužės 3-iosios Abiejų Tautų Respublikos Konstitucija buvo pirmoji šiuolaikinė Konstitucija Europos žemyne ir antroji visame pasaulyje, ji apibrėžė modernią valdžios inst</text:span><text:span text:style-name="T35">itucijų sąrangą bei pabrėžė teisinės valstybės ir žmogaus teisių konstitucinių vertybių svarbą. Konstitucinė Abiejų Tautų Respublikos struktūra, kaip suverenių valstybių sąjunga, buvo užbaigta svarbiu 1791 m. spalio 20 d. Abiejų Tautų tarpusavio Įsipareigo</text:span><text:span text:style-name="T36">jimo įstatymu.</text:span></text:p>
      <text:p text:style-name="P37"/>
      <text:p text:style-name="P38"><text:span text:style-name="T39"></text:span><text:span text:style-name="T40"><text:tab/></text:span><text:span text:style-name="T41">tuo metu šių vertybių ir jomis paremtos modernios bendros valstybės nepavyko apginti: mūsų to meto pažanga išgąsdino didžiuosius imperinius kaimynus ir jie išdraskė mūsų bendrą valstybę.</text:span></text:p>
      <text:p text:style-name="P42"/>
      <text:p text:style-name="P43"><text:span text:style-name="T44"></text:span><text:span text:style-name="T45"><text:tab/></text:span><text:span text:style-name="T46">prieš šimtą metų atkūrę savo nepriklausomas vals</text:span><text:span text:style-name="T47">tybes, visi kartu išgyvenome sudėtingą ir tragišką XX amžių: okupacijas, karus, pokario rezistentų žūtis ir tragiškas tremtis, holodomorą, holokaustą ir ilgą laiką buvome priversti gyventi be žmogaus teisių ir europietiškų vertybių, kurios buvo garantuotos</text:span><text:span text:style-name="T48"><text:s/>dar 1791 metų Gegužės 3-osios Konstitucijoje;</text:span></text:p>
      <text:p text:style-name="P49"/>
      <text:p text:style-name="P50"><text:span text:style-name="T51"></text:span><text:span text:style-name="T52"><text:tab/></text:span><text:span text:style-name="T53">vėl būdami laisvi ir aukštai vertindami tai, kad mus vienija bendra istorija bei turtingas bendras kultūrinis paveldas ir Gegužės 3-osios Konstitucijos vertybės, pabrėžiame tai, kad šiandien mus dar labiau<text:s/></text:span><text:span text:style-name="T54">vienija šių dienų ir ateities bendri svarbiausieji iššūkiai.<text:s/></text:span></text:p>
      <text:p text:style-name="P55"/>
      <text:p text:style-name="P56">todėl Lietuvos Respublikos Seimas pabrėžia, kad</text:p>
      <text:p text:style-name="P57"/>
      <text:p text:style-name="P58"><text:span text:style-name="T59"></text:span><text:span text:style-name="T60"><text:tab/></text:span><text:span text:style-name="T61">su šūkiu „Už jūsų ir mūsų laisvę“ lietuviai ir lenkai, ukrainiečiai ir gudai, žydai ir totoriai, kitų tautų žmonės mūsų žemėse ėjo ginti<text:s/></text:span><text:span text:style-name="T62">Gegužės 3-osios Konstitucijos europietiškų idealų; XX amžiaus viduryje laisva ir vieninga Europa buvo sukurta su tokiu pat šūkiu; šiandien kviečiame Gegužės 3-osios Konstitucijos kūrėjų įpėdinius padaryti viską, kad visos valstybės, įsikūrusios buvusiose A</text:span><text:span text:style-name="T63">biejų Tautų Respublikos žemėse, turėtų galimybę tapti laisvos ir vieningos Europos dalimi;</text:span></text:p>
      <text:p text:style-name="P64"/>
      <text:p text:style-name="P65"><text:span text:style-name="T66"></text:span><text:span text:style-name="T67"><text:tab/></text:span><text:span text:style-name="T68">Ukrainos siekis apsiginti nuo agresoriaus ir atgauti okupuotas žemes bei sukurti saugią, klestinčią ir europietišką valstybę, suartėjančią su NATO ir Europos Sąju</text:span><text:span text:style-name="T69">nga, yra ir strateginis Lietuvos siekis. Lietuva kviečia Lenkiją ir Ukrainą, visoms kartu, imtis bendrų žygių ir padaryti viską, kad tai taptų ir visų mūsų partnerių Vakaruose svarbiausiu siekiu;</text:span></text:p>
      <text:p text:style-name="P70"/>
      <text:p text:style-name="P71"><text:span text:style-name="T72"></text:span><text:span text:style-name="T73"><text:tab/></text:span><text:span text:style-name="T74">esame labiausiai suinteresuoti taika ir gerais santykiais</text:span><text:span text:style-name="T75"><text:s/>su visais kaimynais, nes mus to moko mūsų skaudi istorinė patirtis: gyvename „kruvinose žemėse“, kurios Europos žemyne yra patyrę daugiausia kančių ir tragedijų. Tikime, kad ir šiandieninė Rusija kada nors taps neagresyvia bei europietiška valstybe. Tam,<text:s/></text:span><text:span text:style-name="T76">kad tokia Rusijos perspektyva ateityje realizuotųsi, šiandien bendromis pastangomis privalome stabdyti jos agresiją Ukrainoje ir investuoti į „sėkmės valstybių“ juostos, pradedant nuo Ukrainos, sukūrimą Europos Rytų kaimynystėje.</text:span></text:p>
      <text:p text:style-name="P77"/>
      <text:p text:style-name="P78">Buvome, esame ir būsime savo valstybių ir savo istorijos patriotais. Mus vienija mūsų bendra istorija ir mūsų bendra ateitis laisvoje ir vieningoje Europoje.</text:p>
      <text:p text:style-name="P79"/>
      <text:p text:style-name="P80"/>
      <text:p text:style-name="P81">Seimo Pirmininkas</text:p>
      <text:p text:style-name="P82"/>
      <text:p text:style-name="P83"/>
      <text:p text:style-name="Normal">Teikia:</text:p>
      <text:p text:style-name="Normal">Andrius Ku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9847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0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05-07T11:15:00Z</meta:creation-date>
    <dc:date>2018-05-07T11:15:00Z</dc:date>
    <meta:print-date>2018-05-07T10: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244fcdc0-f19d-4a8a-b589-ae48266e4a57</meta:user-defined>
    <meta:document-statistic meta:page-count="2" meta:paragraph-count="27" meta:word-count="410" meta:character-count="3225" meta:row-count="105" meta:non-whitespace-character-count="2842"/>
  </office:meta>
</office:document-meta>
</file>