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justify" fo:text-indent="0.5in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86in" style:language-asian="lt" style:country-asian="LT"/>
    </style:style>
    <style:style style:name="T23" style:parent-style-name="DefaultParagraphFont" style:family="text">
      <style:text-properties fo:letter-spacing="0.0138in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tyle-complex="italic"/>
    </style:style>
    <style:style style:name="T30" style:parent-style-name="DefaultParagraphFont" style:family="text">
      <style:text-properties style:font-weight-complex="bold" style:font-style-complex="italic"/>
    </style:style>
    <style:style style:name="T31" style:parent-style-name="DefaultParagraphFont" style:family="text">
      <style:text-properties style:font-weight-complex="bold" style:font-style-complex="italic"/>
    </style:style>
    <style:style style:name="T32" style:parent-style-name="DefaultParagraphFont" style:family="text">
      <style:text-properties style:font-weight-complex="bold" style:font-style-complex="italic"/>
    </style:style>
    <style:style style:name="T33" style:parent-style-name="DefaultParagraphFont" style:family="text">
      <style:text-properties style:font-weight-complex="bold" style:font-style-complex="italic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/>
    </style:style>
    <style:style style:name="T53" style:parent-style-name="DefaultParagraphFont" style:family="text">
      <style:text-properties style:font-weight-complex="bold" style:font-style-complex="italic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 fo:text-indent="0.634in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34in"/>
    </style:style>
    <style:style style:name="P60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VP-2822(2)</text:p>
      <text:p text:style-name="P10"/>
      <text:p text:style-name="P11">Lietuvos Respublikos Seimas</text:p>
      <text:p text:style-name="P12"/>
      <text:p text:style-name="P13">NUTARIMAS</text:p>
      <text:p text:style-name="P14">DĖL APYLINKĖS TEISMO REORGANIZAVIMO</text:p>
      <text:p text:style-name="P15"/>
      <text:p text:style-name="P16">2023 m.<text:tab/><text:tab/>d. Nr.</text:p>
      <text:p text:style-name="P17"><text:span text:style-name="T18">Vilnius</text:span></text:p>
      <text:p text:style-name="P19"/>
      <text:p text:style-name="P20"><text:span text:style-name="T21">Lietuvos Respublikos Seimas, vadovaudamasis Lietuvos Respublikos civiliniu kodeksu, Lietuvos Respublikos apylinkių teismų įsteigimo ir jų veiklos teritorijų nustatymo įstatymu ir Lietuvos Respublikos teismų įstatymu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Pradėti<text:s/><text:span text:style-name="T29">Plu</text:span><text:span text:style-name="T30">ngės</text:span><text:s/>apylink<text:span text:style-name="T31">ės</text:span><text:s/>teism<text:span text:style-name="T32">o</text:span><text:s/>reorganizavimo išdalijimo būdu procedūras,<text:s/><text:span text:style-name="T33">šio</text:span><text:s/><text:span text:style-name="T34">teismo teises ir pareigas išdalijant Klaipėdos apylinkės teismui ir Telšių apylinkės teismui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avesti šio nutarimo 1 straipsnyje nurodytų teismų pirmininkams teisės a</text:span><text:span text:style-name="T41">ktų nustatyta tvarka parengti, paskelbti ir pateikti Juridinių asmenų registro tvarkytojui teismų reorganizavimo sąlygų aprašą</text:span><text:span text:style-name="T42">, taip pat</text:span><text:span text:style-name="T43"><text:s/></text:span><text:span text:style-name="T44">teismų reorganizavimo sąlygų aprašą pateikti Lietuvos Respublikos Seimui</text:span><text:span text:style-name="T45">.<text:s/></text:span></text:p>
      <text:p text:style-name="P46"/>
      <text:p text:style-name="P47"><text:span text:style-name="T48">3</text:span><text:span text:style-name="T49"><text:s/>straipsnis.</text:span></text:p>
      <text:p text:style-name="P50"><text:span text:style-name="T51">Nustatyti, kad po reorganizavimo pasibaigusio<text:s/></text:span><text:span text:style-name="T52">Plungės</text:span><text:s/>apylink<text:span text:style-name="T53">ės</text:span><text:s/><text:span text:style-name="T54">teismo teisės ir pareigos po reorganizavimo veikiantiems Klaipėdos apylinkės teismui ir Telšių apylinkės teismui pereina 2024 m.<text:s/></text:span><text:span text:style-name="T55">liepos</text:span><text:span text:style-name="T56"><text:s/>1 d.</text:span></text:p>
      <text:p text:style-name="P57"/>
      <text:p text:style-name="P58"/>
      <text:p text:style-name="P59"/>
      <text:p text:style-name="P60"><text:span text:style-name="T61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3-06-30T05:16:00Z</meta:creation-date>
    <dc:date>2023-06-30T05:16:00Z</dc:date>
    <meta:print-date>2023-06-21T11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6" meta:character-count="1099" meta:row-count="29" meta:non-whitespace-character-count="965"/>
  </office:meta>
</office:document-meta>
</file>