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style:letter-kerning="true" fo:font-size="11pt" style:font-size-asian="11pt" style:font-size-complex="11pt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1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letter-kerning="true" style:font-size-complex="12pt"/>
    </style:style>
    <style:style style:name="T111" style:parent-style-name="DefaultParagraphFont" style:family="text">
      <style:text-properties style:font-weight-complex="bold" fo:color="#467886" style:letter-kerning="true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weight-complex="bold" fo:color="#000000" style:letter-kerning="true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467886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467886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letter-kerning="true" style:font-size-complex="12pt"/>
    </style:style>
    <style:style style:name="T170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letter-kerning="true" style:font-size-complex="12pt"/>
    </style:style>
    <style:style style:name="T180" style:parent-style-name="DefaultParagraphFont" style:family="text">
      <style:text-properties fo:color="#000000" style:letter-kerning="true" style:font-size-complex="12pt"/>
    </style:style>
    <style:style style:name="T181" style:parent-style-name="DefaultParagraphFont" style:family="text">
      <style:text-properties fo:color="#000000" style:letter-kerning="true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letter-kerning="true" style:font-size-complex="12pt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188" style:parent-style-name="Normal" style:family="paragraph">
      <style:paragraph-properties fo:text-align="justify" fo:line-height="107%" fo:text-indent="0.4923in"/>
      <style:text-properties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text-align="justify" fo:line-height="107%"/>
    </style:style>
    <style:style style:name="T190" style:parent-style-name="DefaultParagraphFont" style:family="text">
      <style:text-properties fo:color="#000000"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853(3)</text:span></text:p>
      <text:p text:style-name="P3"/>
      <text:p text:style-name="P4"/>
      <text:p text:style-name="P5">LIETUVOS RESPUBLIKOS</text:p>
      <text:p text:style-name="P6"><text:span text:style-name="T7">BANKŲ ĮSTATYMO NR.<text:s/></text:span><text:span text:style-name="T8">IX-2085</text:span><text:span text:style-name="T9"><text:s/>4<text:s/></text:span><text:span text:style-name="T10">STRAIPSNIO IR PRIEDO PAKEITIMO</text:span></text:p>
      <text:p text:style-name="P11"><text:span text:style-name="T12">ĮSTATYMAS</text:span></text:p>
      <text:p text:style-name="P13"/>
      <text:p text:style-name="P14"><text:span text:style-name="T15">2024 m. <text:s text:c="6"/>d. Nr.</text:span><text:span text:style-name="T16"><text:s/></text:span><text:span text:style-name="T17">XIVP-3853(2)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1</text:span><text:span text:style-name="T27">. Papildyti 4 straipsnį 2</text:span><text:span text:style-name="T28">1</text:span><text:span text:style-name="T29"><text:s/>dalimi:</text:span></text:p>
      <text:p text:style-name="P30"><text:span text:style-name="T31">„</text:span><text:span text:style-name="T32">2</text:span><text:span text:style-name="T33">1</text:span><text:span text:style-name="T34">. Bankas turi teisę siūlyti su turtu susietus žetonus, kaip jie apibrėžti 2023 m. gegužės 31 d. Europos Parlamento ir Tarybos reglamento<text:s/></text:span><text:a xlink:href="http://eur-lex.europa.eu/legal-content/LIT/TXT/?uri=CELEX:32023R1114&amp;locale=lt" office:target-frame-name="_blank" xlink:show="new"><text:span text:style-name="T35">(ES) 2023/1114</text:span></text:a><text:span text:style-name="T36"><text:s/>dėl</text:span><text:span text:style-name="T37"><text:s/>kriptoturto rinkų, kuriuo iš dalies keičiami reglamentai<text:s/></text:span><text:a xlink:href="http://eur-lex.europa.eu/legal-content/LIT/TXT/?uri=CELEX:32010R1093&amp;locale=lt" office:target-frame-name="_blank" xlink:show="new"><text:span text:style-name="T38">(ES) Nr. 1093/2010</text:span></text:a><text:span text:style-name="T39"><text:s/>bei<text:s/></text:span><text:a xlink:href="http://eur-lex.europa.eu/legal-content/LIT/TXT/?uri=CELEX:32010R1095&amp;locale=lt" office:target-frame-name="_blank" xlink:show="new"><text:span text:style-name="T40">(ES) Nr. 1095/2010</text:span></text:a><text:span text:style-name="T41"><text:s/>ir direktyvos<text:s/></text:span><text:a xlink:href="http://eur-lex.europa.eu/legal-content/LIT/TXT/?uri=CELEX:32013L0036&amp;locale=lt" office:target-frame-name="_blank" xlink:show="new"><text:span text:style-name="T42">2013/36/ES</text:span></text:a><text:span text:style-name="T43"><text:s/>bei<text:s/></text:span><text:a xlink:href="http://eur-lex.europa.eu/legal-content/LIT/TXT/?uri=CELEX:32019L1937&amp;locale=lt" office:target-frame-name="_blank" xlink:show="new"><text:span text:style-name="T44">(ES) 2019/1937</text:span></text:a><text:span text:style-name="T45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46">(ES) 2023/1114</text:span></text:a><text:span text:style-name="T47"><text:s/>17 straipsnyje nustatyt</text:span><text:span text:style-name="T48">a tvarka ir leisti elektroninių pinigų žetonus, kaip jie apibrėžti Reglamento<text:s/></text:span><text:a xlink:href="http://eur-lex.europa.eu/legal-content/LIT/TXT/?uri=CELEX:32023R1114&amp;locale=lt" office:target-frame-name="_blank" xlink:show="new"><text:span text:style-name="T49">(ES) 2023/1114</text:span></text:a><text:span text:style-name="T50"><text:s/>3 straipsnio 1 dalies 7 punkte, Reglamento<text:s/></text:span><text:a xlink:href="http://eur-lex.europa.eu/legal-content/LIT/TXT/?uri=CELEX:32023R1114&amp;locale=lt" office:target-frame-name="_blank" xlink:show="new"><text:span text:style-name="T51">(ES) 2023/1114</text:span></text:a><text:span text:style-name="T52"><text:s/>IV antraštinėje dalyje nustatyta apimtimi ir tvarka.“</text:span></text:p>
      <text:p text:style-name="P53"><text:span text:style-name="T54">2</text:span><text:span text:style-name="T55">.<text:s/></text:span><text:span text:style-name="T56">Pakeisti 4 straipsnio 2</text:span><text:span text:style-name="T57">1</text:span><text:span text:style-name="T58"><text:s/>dalį ir ją išdėstyti taip:</text:span></text:p>
      <text:p text:style-name="P59"><text:span text:style-name="T60">„</text:span><text:span text:style-name="T61">2</text:span><text:span text:style-name="T62">1</text:span><text:span text:style-name="T63">.<text:s/></text:span><text:span text:style-name="T64">Bankas turi teisę siūlyti su turtu susietus žetonus, kaip jie apibrėžti 2023 m. gegužės 31 d. Europos Parlamento ir Tarybos reglamento<text:s/></text:span><text:a xlink:href="http://eur-lex.europa.eu/legal-content/LIT/TXT/?uri=CELEX:32023R1114&amp;locale=lt" office:target-frame-name="_blank" xlink:show="new"><text:span text:style-name="T65">(ES) 2023/1114</text:span></text:a><text:span text:style-name="T66"><text:s/>dėl k</text:span><text:span text:style-name="T67">riptoturto rinkų, kuriuo iš dalies keičiami reglamentai<text:s/></text:span><text:a xlink:href="http://eur-lex.europa.eu/legal-content/LIT/TXT/?uri=CELEX:32010R1093&amp;locale=lt" office:target-frame-name="_blank" xlink:show="new"><text:span text:style-name="T68">(ES) Nr. 1093/2010</text:span></text:a><text:span text:style-name="T69"><text:s/>bei<text:s/></text:span><text:a xlink:href="http://eur-lex.europa.eu/legal-content/LIT/TXT/?uri=CELEX:32010R1095&amp;locale=lt" office:target-frame-name="_blank" xlink:show="new"><text:span text:style-name="T70">(ES) Nr. 1095/2010</text:span></text:a><text:span text:style-name="T71"><text:s/>ir direktyvos<text:s/></text:span><text:a xlink:href="http://eur-lex.europa.eu/legal-content/LIT/TXT/?uri=CELEX:32013L0036&amp;locale=lt" office:target-frame-name="_blank" xlink:show="new"><text:span text:style-name="T72">2013/36/ES</text:span></text:a><text:span text:style-name="T73"><text:s/>bei<text:s/></text:span><text:span text:style-name="T74"><text:line-break/></text:span><text:a xlink:href="http://eur-lex.europa.eu/legal-content/LIT/TXT/?uri=CELEX:32019L1937&amp;locale=lt" office:target-frame-name="_blank" xlink:show="new"><text:span text:style-name="T75">(ES) 2019/1937</text:span></text:a><text:span text:style-name="T76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77">(ES) 2023/1114</text:span></text:a><text:span text:style-name="T78"><text:s/>17 straipsnyje nustatyta</text:span><text:span text:style-name="T79"><text:s/>tvarka<text:s/></text:span><text:span text:style-name="T80">ir</text:span><text:span text:style-name="T81"><text:s/>leisti elektroninių pinigų žetonus, kaip jie apibrėžti 2023/1114 3 straipsnio 1 dalies 7 punkte, Reglamento<text:s/></text:span><text:a xlink:href="http://eur-lex.europa.eu/legal-content/LIT/TXT/?uri=CELEX:32023R1114&amp;locale=lt" office:target-frame-name="_blank" xlink:show="new"><text:span text:style-name="T82">(ES) 2023/1114</text:span></text:a><text:span text:style-name="T83"><text:s/>IV antraštinėje dalyj</text:span><text:span text:style-name="T84">e nustatyta apimtimi ir tvarka,</text:span><text:span text:style-name="T85"><text:s/></text:span><text:span text:style-name="T86">taip pat teikti kriptoturto paslaugas,<text:s/></text:span><text:span text:style-name="T87">kaip<text:s/></text:span><text:span text:style-name="T88">jos apibrėžtos Reglamento<text:s/></text:span><text:a xlink:href="http://eur-lex.europa.eu/legal-content/LIT/TXT/?uri=CELEX:32023R1114&amp;locale=lt" office:target-frame-name="_blank" xlink:show="new"><text:span text:style-name="T89">(ES) 2023/1114</text:span></text:a><text:span text:style-name="T90"><text:s/>3 straipsnio 1 dalies 16 punkte, Regla</text:span><text:span text:style-name="T91">mento<text:s/></text:span><text:a xlink:href="http://eur-lex.europa.eu/legal-content/LIT/TXT/?uri=CELEX:32023R1114&amp;locale=lt" office:target-frame-name="_blank" xlink:show="new"><text:span text:style-name="T92">(ES) 2023/1114</text:span></text:a><text:span text:style-name="T93"><text:s/>60 straipsnyje nustatyta apimtimi ir tvarka.“</text:span></text:p>
      <text:p text:style-name="P94"/>
      <text:p text:style-name="P95"><text:span text:style-name="T96">2</text:span><text:span text:style-name="T97"><text:s/>straipsnis.<text:s/></text:span><text:span text:style-name="T98">Įstatymo priedo pakeitimas</text:span></text:p>
      <text:p text:style-name="P99"><text:span text:style-name="T100">1</text:span><text:span text:style-name="T101">. Pakeisti Įstatymo priedo 1<text:s/></text:span><text:span text:style-name="T102">punktą ir jį išdėstyti taip:</text:span></text:p>
      <text:p text:style-name="P103"><text:span text:style-name="T104">„</text:span><text:span text:style-name="T105">1</text:span><text:span text:style-name="T106">. 1986 m. gruodžio 8 d. Tarybos Direktyva<text:s/></text:span><text:a xlink:href="http://eur-lex.europa.eu/legal-content/LIT/TXT/?uri=CELEX:31986L0635&amp;locale=lt" office:target-frame-name="_blank" xlink:show="new"><text:span text:style-name="T107">86/635/EEB</text:span></text:a><text:span text:style-name="T108"><text:s/>dėl bankų ir kitų finansų įstaigų metinės finansinės atskaitomybės ir</text:span><text:span text:style-name="T109"><text:s/>konsoliduotos finansinės atskaitomybės su paskutiniais pakeitimais, padarytais<text:s/></text:span><text:span text:style-name="T110">2006 m. birželio 14 d. Europos Parlamento ir Tarybos direktyva<text:s/></text:span><text:a xlink:href="http://eur-lex.europa.eu/legal-content/LIT/TXT/?uri=CELEX:32006L0046&amp;locale=lt" office:target-frame-name="_blank" xlink:show="new"><text:span text:style-name="T111">2006/46/EB</text:span></text:a><text:span text:style-name="T112">.“</text:span></text:p>
      <text:p text:style-name="P113"><text:span text:style-name="T114">2</text:span><text:span text:style-name="T115">. Pakeisti Įstatymo priedo 5 punktą ir jį išdėstyti taip:</text:span></text:p>
      <text:p text:style-name="P116"><text:span text:style-name="T117">„</text:span><text:span text:style-name="T118">5</text:span><text:span text:style-name="T119">. 2013 m. birželio 26 d. Europos Parlamento ir Tarybos direktyva<text:s/></text:span><text:a xlink:href="http://eur-lex.europa.eu/legal-content/LIT/TXT/?uri=CELEX:32013L0036&amp;locale=lt" office:target-frame-name="_blank" xlink:show="new"><text:span text:style-name="T120">2013/36/ES</text:span></text:a><text:span text:style-name="T121"><text:s/>dėl gal</text:span><text:span text:style-name="T122">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123">2002/</text:span><text:span text:style-name="T124">87/EB</text:span></text:a><text:span text:style-name="T125"><text:s/>ir panaikinamos direktyvos<text:s/></text:span><text:a xlink:href="http://eur-lex.europa.eu/legal-content/LIT/TXT/?uri=CELEX:32006L0048&amp;locale=lt" office:target-frame-name="_blank" xlink:show="new"><text:span text:style-name="T126">2006/48/EB</text:span></text:a><text:span text:style-name="T127"><text:s/>bei<text:s/></text:span><text:a xlink:href="http://eur-lex.europa.eu/legal-content/LIT/TXT/?uri=CELEX:32006L0049&amp;locale=lt" office:target-frame-name="_blank" xlink:show="new"><text:span text:style-name="T128">2006/49/EB</text:span></text:a><text:span text:style-name="T129">, su paskutiniais pakeitimais, padarytais<text:s/></text:span><text:span text:style-name="T130">2023 m. gegužės 31 d. Europos Parlamento ir Tarybos reglamentu<text:s/></text:span><text:a xlink:href="http://eur-lex.europa.eu/legal-content/LIT/TXT/?uri=CELEX:32023R1114&amp;locale=lt" office:target-frame-name="_blank" xlink:show="new"><text:span text:style-name="T131">(ES) 2023/1114</text:span></text:a><text:span text:style-name="T132">.“</text:span></text:p>
      <text:p text:style-name="P133"><text:span text:style-name="T134">3</text:span><text:span text:style-name="T135">. Pakeisti Įst</text:span><text:span text:style-name="T136">atymo priedo 7 punktą ir jį išdėstyti taip:</text:span></text:p>
      <text:p text:style-name="P137"><text:span text:style-name="T138">„</text:span><text:span text:style-name="T139">7</text:span><text:span text:style-name="T140">. 2014 m. gegužės 15 d. Europos Parlamento ir Tarybos direktyva<text:s/></text:span><text:a xlink:href="http://eur-lex.europa.eu/legal-content/LIT/TXT/?uri=CELEX:32014L0059&amp;locale=lt" office:target-frame-name="_blank" xlink:show="new"><text:span text:style-name="T141">2014/59/ES</text:span></text:a><text:span text:style-name="T142">, kuria nustatoma kredito įstaigu</text:span><text:span text:style-name="T143">̨ ir investicinių įmonių gaivinimo ir pertvarkymo sistema ir iš dalies keičiamos Tarybos direktyva<text:s/></text:span><text:a xlink:href="http://eur-lex.europa.eu/legal-content/LIT/TXT/?uri=CELEX:31982L0891&amp;locale=lt" office:target-frame-name="_blank" xlink:show="new"><text:span text:style-name="T144">82/891/EEB</text:span></text:a><text:span text:style-name="T145">, direktyvos<text:s/></text:span><text:a xlink:href="http://eur-lex.europa.eu/legal-content/LIT/TXT/?uri=CELEX:32001L0024&amp;locale=lt" office:target-frame-name="_blank" xlink:show="new"><text:span text:style-name="T146">2001/24/EB</text:span></text:a><text:span text:style-name="T147">,<text:s/></text:span><text:a xlink:href="http://eur-lex.europa.eu/legal-content/LIT/TXT/?uri=CELEX:32002L0047&amp;locale=lt" office:target-frame-name="_blank" xlink:show="new"><text:span text:style-name="T148">2002/47/EB</text:span></text:a><text:span text:style-name="T149">,<text:s/></text:span><text:a xlink:href="http://eur-lex.europa.eu/legal-content/LIT/TXT/?uri=CELEX:32004L0025&amp;locale=lt" office:target-frame-name="_blank" xlink:show="new"><text:span text:style-name="T150">2004/25/EB</text:span></text:a><text:span text:style-name="T151">,<text:s/></text:span><text:a xlink:href="http://eur-lex.europa.eu/legal-content/LIT/TXT/?uri=CELEX:32005L0056&amp;locale=lt" office:target-frame-name="_blank" xlink:show="new"><text:span text:style-name="T152">2005/56/EB</text:span></text:a><text:span text:style-name="T153">,<text:s/></text:span><text:a xlink:href="http://eur-lex.europa.eu/legal-content/LIT/TXT/?uri=CELEX:32007L0036&amp;locale=lt" office:target-frame-name="_blank" xlink:show="new"><text:span text:style-name="T154">2007/36/EB</text:span></text:a><text:span text:style-name="T155">,<text:s/></text:span><text:a xlink:href="http://eur-lex.europa.eu/legal-content/LIT/TXT/?uri=CELEX:32011L0035&amp;locale=lt" office:target-frame-name="_blank" xlink:show="new"><text:span text:style-name="T156">2011/35/ES</text:span></text:a><text:span text:style-name="T157">,<text:s/></text:span><text:a xlink:href="http://eur-lex.europa.eu/legal-content/LIT/TXT/?uri=CELEX:32012L0030&amp;locale=lt" office:target-frame-name="_blank" xlink:show="new"><text:span text:style-name="T158">2012/30/ES</text:span></text:a><text:span text:style-name="T159"><text:s/>bei<text:s/></text:span><text:a xlink:href="http://eur-lex.europa.eu/legal-content/LIT/TXT/?uri=CELEX:32013L0036&amp;locale=lt" office:target-frame-name="_blank" xlink:show="new"><text:span text:style-name="T160">2013/36/ES</text:span></text:a><text:span text:style-name="T161"><text:s/>ir Europos Parlamento ir Tarybos reglamentai<text:s/></text:span><text:a xlink:href="http://eur-lex.europa.eu/legal-content/LIT/TXT/?uri=CELEX:32010R1093&amp;locale=lt" office:target-frame-name="_blank" xlink:show="new"><text:span text:style-name="T162">(</text:span><text:span text:style-name="T163">ES) Nr.<text:s/></text:span><text:span text:style-name="T164">1093/2010</text:span></text:a><text:span text:style-name="T165"><text:s/>bei<text:s/></text:span><text:a xlink:href="http://eur-lex.europa.eu/legal-content/LIT/TXT/?uri=CELEX:32012R0648&amp;locale=lt" office:target-frame-name="_blank" xlink:show="new"><text:span text:style-name="T166">(ES) Nr.<text:s/></text:span><text:span text:style-name="T167">648/2012</text:span></text:a><text:span text:style-name="T168">, su paskutiniais pakeitimais, padarytais<text:s/></text:span><text:span text:style-name="T169">2020 m. gruodžio 16 d. Europos Parlamento ir Tarybos reglamentu<text:s/></text:span><text:a xlink:href="http://eur-lex.europa.eu/legal-content/LIT/TXT/?uri=CELEX:32021R0023&amp;locale=lt" office:target-frame-name="_blank" xlink:show="new"><text:span text:style-name="T170">(ES) 2021/23</text:span></text:a><text:span text:style-name="T171">.“</text:span></text:p>
      <text:p text:style-name="P172"/>
      <text:p text:style-name="P173"><text:span text:style-name="T174">3</text:span><text:span text:style-name="T175"><text:s/></text:span><text:span text:style-name="T176">straipsnis.<text:s/></text:span><text:span text:style-name="T177">Įstatymo įsigaliojimas</text:span></text:p>
      <text:p text:style-name="P178"><text:span text:style-name="T179">1</text:span><text:span text:style-name="T180">. Šis įstatymas, išskyrus šio įstatymo 1 straipsnio 2 dalį, 2 straipsnio 1 ir 3 dalis,<text:s/></text:span><text:span text:style-name="T181">įsigalioja nuo oficialaus paskelbimo momento.</text:span></text:p>
      <text:p text:style-name="P182"><text:span text:style-name="T183">2</text:span><text:span text:style-name="T184">. Šio įstatymo 1 straipsnis įsigalioja 2024 m. gruodžio 30 d.</text:span></text:p>
      <text:p text:style-name="P185"/>
      <text:p text:style-name="P186"><text:span text:style-name="T187">Skelbiu šį Lietuvos Respublikos Seimo priimtą įstatymą.</text:span></text:p>
      <text:p text:style-name="P188"/>
      <text:p text:style-name="P189"><text:span text:style-name="T19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iurkienė</meta:initial-creator>
    <dc:creator>adlibuser</dc:creator>
    <meta:creation-date>2024-06-21T12:59:00Z</meta:creation-date>
    <dc:date>2024-06-21T12:59:00Z</dc:date>
    <meta:template xlink:href="Normal.dotm" xlink:type="simple"/>
    <meta:editing-cycles>2</meta:editing-cycles>
    <meta:editing-duration>PT0S</meta:editing-duration>
    <meta:document-statistic meta:page-count="3" meta:paragraph-count="54" meta:word-count="906" meta:character-count="7259" meta:row-count="164" meta:non-whitespace-character-count="6407"/>
  </office:meta>
</office:document-meta>
</file>