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text-transform="uppercase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263in"/>
      <style:text-properties style:font-size-complex="12pt" fo:language="en" fo:country="US" style:language-asian="lt" style:country-asian="LT"/>
    </style:style>
    <style:style style:name="P14" style:parent-style-name="Normal" style:family="paragraph">
      <style:paragraph-properties fo:text-align="justify" fo:text-indent="0.543in"/>
      <style:text-properties style:font-size-complex="12pt" fo:language="en" fo:country="US" style:language-asian="lt" style:country-asian="LT"/>
    </style:style>
    <style:style style:name="P15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16" style:parent-style-name="Normal" style:family="paragraph">
      <style:paragraph-properties fo:text-align="justify" fo:text-indent="0.9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9in"/>
    </style:style>
    <style:style style:name="T1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indent="0.9in"/>
    </style:style>
    <style:style style:name="T2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9in"/>
    </style:style>
    <style:style style:name="T3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222222" style:font-size-complex="12pt"/>
    </style:style>
    <style:style style:name="T36" style:parent-style-name="DefaultParagraphFont" style:family="text">
      <style:text-properties fo:color="#222222"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9in"/>
    </style:style>
    <style:style style:name="T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9in"/>
    </style:style>
    <style:style style:name="T4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letter-spacing="0.0416in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43in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7" style:parent-style-name="Normal" style:family="paragraph">
      <style:paragraph-properties fo:text-indent="0.043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text-transform="uppercase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margin-bottom="0.1388in" fo:line-height="115%"/>
      <style:text-properties fo:font-size="11pt" style:font-size-asian="11pt" style:font-size-complex="11pt"/>
    </style:style>
    <style:style style:name="P72" style:parent-style-name="Normal" style:family="paragraph">
      <style:text-properties fo:font-size="9pt" style:font-size-asian="9pt" style:font-size-complex="9pt"/>
    </style:style>
    <style:style style:name="P73" style:parent-style-name="Normal" style:family="paragraph">
      <style:text-properties fo:font-size="11pt" style:font-size-asian="11pt" style:font-size-complex="11pt"/>
    </style:style>
    <style:style style:name="P74" style:parent-style-name="Normal" style:family="paragraph">
      <style:text-properties fo:font-size="5pt" style:font-size-asian="5pt" style:font-size-complex="5pt"/>
    </style:style>
    <style:style style:name="P75" style:parent-style-name="Normal" style:family="paragraph">
      <style:text-properties fo:font-size="11pt" style:font-size-asian="11pt" style:font-size-complex="11pt"/>
    </style:style>
    <style:style style:name="P76" style:parent-style-name="Normal" style:family="paragraph">
      <style:text-properties fo:font-size="5pt" style:font-size-asian="5pt" style:font-size-complex="5pt"/>
    </style:style>
    <style:style style:name="P77" style:parent-style-name="Normal" style:family="paragraph">
      <style:text-properties fo:font-size="11pt" style:font-size-asian="11pt" style:font-size-complex="11pt"/>
    </style:style>
    <style:style style:name="P78" style:parent-style-name="Normal" style:family="paragraph">
      <style:text-properties fo:font-size="5pt" style:font-size-asian="5pt" style:font-size-complex="5pt"/>
    </style:style>
    <style:style style:name="P79" style:parent-style-name="Normal" style:family="paragraph">
      <style:text-properties fo:font-size="11pt" style:font-size-asian="11pt" style:font-size-complex="11pt"/>
    </style:style>
    <style:style style:name="P80" style:parent-style-name="Normal" style:family="paragraph">
      <style:text-properties fo:font-size="5pt" style:font-size-asian="5pt" style:font-size-complex="5pt"/>
    </style:style>
    <style:style style:name="P81" style:parent-style-name="Normal" style:family="paragraph">
      <style:text-properties fo:font-size="11pt" style:font-size-asian="11pt" style:font-size-complex="11pt"/>
    </style:style>
    <style:style style:name="P82" style:parent-style-name="Normal" style:family="paragraph">
      <style:text-properties fo:font-size="5pt" style:font-size-asian="5pt" style:font-size-complex="5pt"/>
    </style:style>
    <style:style style:name="P83" style:parent-style-name="Normal" style:family="paragraph">
      <style:text-properties fo:font-size="11pt" style:font-size-asian="11pt" style:font-size-complex="11pt"/>
    </style:style>
    <style:style style:name="P84" style:parent-style-name="Normal" style:family="paragraph">
      <style:text-properties fo:font-size="5pt" style:font-size-asian="5pt" style:font-size-complex="5pt"/>
    </style:style>
    <style:style style:name="P85" style:parent-style-name="Normal" style:family="paragraph">
      <style:text-properties fo:font-size="11pt" style:font-size-asian="11pt" style:font-size-complex="11pt"/>
    </style:style>
    <style:style style:name="P86" style:parent-style-name="Normal" style:family="paragraph">
      <style:text-properties fo:font-size="5pt" style:font-size-asian="5pt" style:font-size-complex="5pt"/>
    </style:style>
    <style:style style:name="T87" style:parent-style-name="DefaultParagraphFon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3">LIETUVOS RESPUBLIKOS SEIMAS</text:span></text:p>
      <text:p text:style-name="P4"><text:span text:style-name="T5">NUTARIMAS</text:span></text:p>
      <text:p text:style-name="P6"><text:span text:style-name="T7">DĖL 2020 METŲ PASKELBIMO ŠVENTOJO JONO PAULIAUS ii METAIS</text:span></text:p>
      <text:p text:style-name="P8"/>
      <text:p text:style-name="P9"><text:span text:style-name="T10">2019 m. <text:s text:c="28"/>d. Nr.<text:s/></text:span></text:p>
      <text:p text:style-name="P11"><text:span text:style-name="T12">Vilnius</text:span></text:p>
      <text:p text:style-name="P13"/>
      <text:p text:style-name="P14"/>
      <text:p text:style-name="P15"/>
      <text:p text:style-name="P16"><text:span text:style-name="T17">Lietuvos Respublikos Seimas,<text:s/></text:span></text:p>
      <text:p text:style-name="P18"><text:span text:style-name="T19">atsižvelgdamas</text:span><text:span text:style-name="T20"><text:s/>į tai, kad 2020 metais bus minimos<text:s/></text:span><text:span text:style-name="T21">popiežiaus<text:s/></text:span><text:span text:style-name="T22">šv.</text:span><text:span text:style-name="T23"><text:s/>Jono Pauliaus II gimimo 100-sios metinės</text:span><text:span text:style-name="T24">;</text:span></text:p>
      <text:p text:style-name="P25"><text:span text:style-name="T26">pabrėždamas</text:span><text:span text:style-name="T27">, kad<text:s/></text:span><text:span text:style-name="T28">šventasis Jonas Paulius II – pirmasis Lietuvą aplankęs popiežius. 1993 m. įvykęs jo vizitas suteikė didelę moralinę ir diplomatinę paramą nepriklausomybę atgavusiai Lietuvai, sustiprino tautos dva</text:span><text:span text:style-name="T29">sią ir vienybės siekį</text:span><text:span text:style-name="T30">;</text:span><text:span text:style-name="T31"><text:s/></text:span></text:p>
      <text:p text:style-name="P32"><text:span text:style-name="T33">atmindamas</text:span><text:span text:style-name="T34">, kad popiežius Jonas Paulius II buvo vienu didžiausių pasaulio autoritetų, susitiko kone su visais pasaulio valstybių vadovais. Taip pat buvo</text:span><text:span text:style-name="T35"><text:s/>visų religijų pasekėjų dialogo šalininku, nuolatiniu piligrimu, besilankančiu t</text:span><text:span text:style-name="T36">olimuose pasaulio kampeliuose, popiežiumi artimu visiems žmonėms. Jo<text:s/></text:span><text:span text:style-name="T37">vizito metu į mūsų šalį<text:s/></text:span><text:span text:style-name="T38">šv. Jonas Paulius II Šv. Dvasios bažnyčioje pabrėžė dvasinį ryšį su Vilniumi. Kaip intelektualas, filosofas ir poetas, o taip pat aktorius turėjo puikų ryšį su kul</text:span><text:span text:style-name="T39">tūros, intelektualų bendruomene ir jaunimu;</text:span></text:p>
      <text:p text:style-name="P40"><text:span text:style-name="T41">atkreipdamas<text:s/></text:span><text:span text:style-name="T42">dėmesį į tai, kad J</text:span><text:span text:style-name="T43">onas Pauliaus II <text:s/>rėmė Europos integraciją</text:span><text:span text:style-name="T44"><text:s/>atkuriant jos vienybę, kai geležinė uždanga skyrė pasaulį į du priešingus blokus</text:span><text:span text:style-name="T45">,<text:s/></text:span><text:span text:style-name="T46"><text:s/>tapo pagrindiniu permainų, įvykusių 1989 metais, archi</text:span><text:span text:style-name="T47">tektu;</text:span></text:p>
      <text:p text:style-name="P48"><text:span text:style-name="T49">siekdamas</text:span><text:span text:style-name="T50"><text:s/>paminėti šv. Jono Pauliaus II gimimo 100-osios metinės, pagerbiant popiežių, kuris savo veikla <text:s/>ir <text:s/>autoritetu prisidėjo prie Lietuvos ir kitų ES valstybių vertybinių pokyčių, laisvės siekimo ir ES bendrystės stiprinimo <text:s/></text:span><text:span text:style-name="T51">nutari</text:span><text:span text:style-name="T52">a:</text:span></text:p>
      <text:p text:style-name="P53"/>
      <text:p text:style-name="P54"><text:span text:style-name="T55">1</text:span><text:span text:style-name="T56"><text:s/>stra</text:span><text:span text:style-name="T57">ipsnis.</text:span></text:p>
      <text:p text:style-name="P58"><text:span text:style-name="T59">Paskelbti 2020 metus Šventojo Jono Pauliaus II metais.</text:span></text:p>
      <text:p text:style-name="P60"/>
      <text:p text:style-name="P61"><text:span text:style-name="T62">2</text:span><text:span text:style-name="T63"><text:s/>straipsnis.</text:span></text:p>
      <text:p text:style-name="P64"><text:span text:style-name="T65">Pasiūlyti Lietuvos Respublikos Vyriausybei iki 2020 m. kovo 1 d. patvirtinti šventojo Jono Pauliaus II minėjimo planą ir valstybės biudžete numatyti lėšų jam įgyvendinti.</text:span></text:p>
      <text:p text:style-name="P66"/>
      <text:p text:style-name="P67"/>
      <text:p text:style-name="Normal"><text:span text:style-name="T68">Seimo Pirmininkas</text:span><text:span text:style-name="T69">                                                                                             <text:s/></text:span><text:span text:style-name="T70">Viktoras Pranckietis</text:span></text:p>
      <text:p text:style-name="Normal"/>
      <text:p text:style-name="P71">Teikia:</text:p>
      <text:p text:style-name="P72"/>
      <text:p text:style-name="P73">Vanda Kravčionok</text:p>
      <text:p text:style-name="P74"/>
      <text:p text:style-name="P75">Česlav Olševski</text:p>
      <text:p text:style-name="P76"/>
      <text:p text:style-name="P77">Zbignev Jedinskij</text:p>
      <text:p text:style-name="P78"/>
      <text:p text:style-name="P79">Leonard Talmont</text:p>
      <text:p text:style-name="P80"/>
      <text:p text:style-name="P81">Michal Mackevič</text:p>
      <text:p text:style-name="P82"/>
      <text:p text:style-name="P83">Irina Rozova</text:p>
      <text:p text:style-name="P84"/>
      <text:p text:style-name="P85">Jaroslav Narkevič</text:p>
      <text:p text:style-name="P86"/>
      <text:p text:style-name="Normal"><text:span text:style-name="T87"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CKEVIČ Danuta</meta:initial-creator>
    <dc:creator>adlibuser</dc:creator>
    <meta:creation-date>2019-11-08T12:21:00Z</meta:creation-date>
    <dc:date>2019-11-08T12:21:00Z</dc:date>
    <meta:print-date>2019-11-08T12:08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45" meta:character-count="2052" meta:row-count="57" meta:non-whitespace-character-count="1826"/>
  </office:meta>
</office:document-meta>
</file>