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letter-spacing="0.0138in" style:font-size-complex="12p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<text:s/>SAVIVALDYBĖS TARYBOS 2012 M. BALANDŽIO 26 D. SPRENDIMO NR. T3-126 „DĖL NEGYVENAMŲJŲ PATALPŲ PANAUDOS ALYTAUS APSKRITIES VYRIAUSIAJAM POLICIJOS KOMISARIATUI“ PAKEITIMO</text:span></text:p>
      <text:p text:style-name="P15"/>
      <text:p text:style-name="P16"><text:span text:style-name="T17">2017<text:s/></text:span><text:span text:style-name="T18">m.<text:s/></text:span><text:span text:style-name="T19">rugpjūčio 23 d</text:span><text:span text:style-name="T20">. N</text:span><text:span text:style-name="T21">r. (1.3)-T1-225</text:span></text:p>
      <text:p text:style-name="P22">Prienai</text:p>
      <text:p text:style-name="P23"/>
      <text:p text:style-name="P24"/>
      <text:p text:style-name="P25">Vadovaudamasi Lietuvos Respublikos vietos savivaldos įstatymo 16 straipsnio 2 dalies 26 punktu, Lietuvos Respublikos valstybės ir savivaldybių turto valdymo, naudojimo ir disponavimo juo įstatymo 12 straipsnio 1 dalimi, Prienų rajono savivaldybės taryba <text:s text:c="30"/>n<text:span text:style-name="T26"><text:s/>u s p r e n d ž i a</text:span>:<text:s/></text:p>
      <text:p text:style-name="P27">1.<text:tab/><text:s/>Pripažinti netekusiais galios Prienų rajono savivaldybės <text:s/>tarybos 2012 m. balandžio 26 d. sprendimo Nr. T3-126 „Dėl negyvenamųjų patalpų panaudos Alytaus apskrities vyriausiajam policijos komisariatui“ 1.3 ir 1.4 papunkčius.</text:p>
      <text:p text:style-name="P28">2. Įpareigoti Prienų rajono savivaldybės administracijos direktorių pasirašyti papildomą susitarimą prie 2012 m. gegužės 28 d. Savivaldybės nekilnojamojo turto panaudos sutarties <text:s text:c="3"/><text:s text:c="16"/>Nr. (9.28)-D1-2012/435/52-ST2-54 ir perdavimo ir priėmimo aktą.</text:p>
      <text:p text:style-name="P29">Šis sprendimas Lietuvos Respublikos administracinių bylų teisenos įstatymo nustatyta tvarka per vieną mėnesį nuo jo įteikimo suinteresuotai šaliai dienos gali būti skundžiamas<text:s/>Kauno apygardos administraciniam teismui (A. Mickevičiaus g. 8, Kaunas).</text:p>
      <text:p text:style-name="P30"/>
      <text:p text:style-name="P31"/>
      <text:p text:style-name="P32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7-08-24T15:34:00Z</meta:creation-date>
    <dc:date>2017-08-24T15:34:00Z</dc:date>
    <meta:print-date>2017-06-19T10:5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1" meta:character-count="1363" meta:row-count="34" meta:non-whitespace-character-count="1190"/>
  </office:meta>
</office:document-meta>
</file>