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 fo:hyphenate="false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/>
      <text:p text:style-name="P7">SPRENDIMAS</text:p>
      <text:p text:style-name="P8"><text:span text:style-name="T9">dĖL ŠIAULIŲ MIESTO<text:s/></text:span><text:span text:style-name="T10">SAVIVALDYBĖS TARYBOS 20</text:span><text:span text:style-name="T11">22</text:span><text:span text:style-name="T12"><text:s/>M.<text:s/></text:span><text:span text:style-name="T13">BIRŽELIO</text:span><text:span text:style-name="T14"><text:s/>2 D. SPRENDIMO NR. T-</text:span><text:span text:style-name="T15">259</text:span><text:span text:style-name="T16"><text:s/>„DĖL ŠIAULIŲ MIESTO SAVIVALDYBĖS ŠVIETIMO TARYBOS SUDĖTIES PATVIRTINIMO</text:span><text:span text:style-name="T17">“ PAKEITIMO</text:span></text:p>
      <text:p text:style-name="P18"/>
      <text:p text:style-name="P19">2023 m. <text:s text:c="17"/>d. Nr. T-</text:p>
      <text:h text:style-name="P20" text:outline-level="2">Šiauliai</text:h>
      <text:p text:style-name="P21"/>
      <text:p text:style-name="P22"/>
      <text:p text:style-name="P23"><text:span text:style-name="T24">Vadovaudamasi Lietuvos Respublikos vietos savivaldos įstatymo 15 straipsnio 2 dalies 4 punktu, įgyvendindama Šiaulių miesto s</text:span><text:span text:style-name="T25">avivaldybės švietimo tarybos nuostatų, patvirtintų Šiaulių miesto savivaldybės tarybos 2016 m. vasario 25 d. sprendimu Nr. T-56 „Dėl Šiaulių miesto savivaldybės švietimo tarybos nuostatų patvirtinimo“, 8 punktą, Šiaulių miesto savivaldybės taryba<text:s/></text:span><text:span text:style-name="T26">nusprendž</text:span><text:span text:style-name="T27">ia:</text:span></text:p>
      <text:p text:style-name="P28"><text:span text:style-name="T29">Pakeisti Šiaulių miesto savivaldybės tarybos 2022 m. birželio 2 d. sprendimą Nr. T-259 „Dėl Šiaulių miesto savivaldybės švietimo tarybos sudėties patvirtinimo“:</text:span></text:p>
      <text:p text:style-name="P30"><text:span text:style-name="T31">1</text:span><text:span text:style-name="T32">. Pakeisti<text:s/></text:span><text:span text:style-name="T33">1.11 papunktį ir jį išdėstyti taip:</text:span></text:p>
      <text:p text:style-name="P34"><text:span text:style-name="T35">„</text:span><text:span text:style-name="T36">1.11</text:span><text:span text:style-name="T37">. Reda Ponelienė, Šiaulių<text:s/></text:span><text:span text:style-name="T38">miesto ikimokyklinio ugdymo įstaigų vadovų asociacijos Šiaulių skyriaus atstovė, Šiaulių lopšelio-darželio „Vaikystė“ direktorė;“</text:span><text:span text:style-name="T39">.<text:s/></text:span></text:p>
      <text:p text:style-name="P40"><text:span text:style-name="T41">2</text:span><text:span text:style-name="T42">. Pakeisti<text:s/></text:span><text:span text:style-name="T43">1.12 papunktį ir jį išdėstyti taip:</text:span></text:p>
      <text:p text:style-name="P44"><text:span text:style-name="T45">„</text:span><text:span text:style-name="T46">1.12</text:span><text:span text:style-name="T47">. Emilija Rešeliauskaitė, Lietuvos moksleivių sąjungos Šiauli</text:span><text:span text:style-name="T48">ų mokinių savivaldų informavimo centro pirmininkė;“.</text:span></text:p>
      <text:p text:style-name="P49"><text:span text:style-name="T50">Šis sprendimas ne vėliau kaip per vieną mėnesį nuo jo įteikimo dienos gali būti skundžiamas paduodant skundą Lietuvos administracinių ginčų komisijos Šiaulių apygardos skyriui adresu: Dvaro g. 81, Ši</text:span><text:span text:style-name="T51">auliai, arba Regionų apygardos administraciniam teismui bet kuriuose šio teismo rūmuose.</text:span></text:p>
      <text:p text:style-name="P52"/>
      <text:p text:style-name="P53"/>
      <text:p text:style-name="P54"/>
      <text:p text:style-name="P55"><text:span text:style-name="T56">Savivaldybės meras <text:s text:c="2"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 text:c="144"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12-04T05:29:00Z</meta:creation-date>
    <dc:date>2023-12-04T05:29:00Z</dc:date>
    <meta:print-date>2023-05-10T10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4" meta:character-count="1527" meta:row-count="40" meta:non-whitespace-character-count="1340"/>
  </office:meta>
</office:document-meta>
</file>