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text-properties fo:font-weight="bold" style:font-weight-asian="bold" style:font-size-complex="12p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text-properties fo:font-weight="bold" style:font-weight-asian="bold" fo:color="#000000" style:font-size-complex="12pt"/>
    </style:style>
    <style:style style:name="P24" style:parent-style-name="Normal" style:family="paragraph">
      <style:paragraph-properties fo:text-align="justify" fo:line-height="150%" fo:text-indent="0.5909in"/>
      <style:text-properties fo:color="#000000" style:font-size-complex="12pt" style:language-asian="lt" style:country-asian="LT"/>
    </style:style>
    <style:style style:name="P25" style:parent-style-name="Normal" style:family="paragraph">
      <style:paragraph-properties fo:text-align="justify" fo:line-height="150%" fo:text-indent="0.5909in"/>
      <style:text-properties fo:color="#000000" style:font-size-complex="12pt" style:language-asian="lt" style:country-asian="LT"/>
    </style:style>
    <style:style style:name="P26" style:parent-style-name="Normal" style:family="paragraph">
      <style:paragraph-properties fo:text-align="justify" fo:line-height="150%" fo:text-indent="0.5909in"/>
      <style:text-properties fo:color="#000000" style:font-size-complex="12pt" style:language-asian="lt" style:country-asian="LT"/>
    </style:style>
    <style:style style:name="P27" style:parent-style-name="Normal" style:family="paragraph">
      <style:paragraph-properties fo:text-align="justify" fo:line-height="150%" fo:text-indent="0.5909in"/>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text-properties fo:font-size="7pt" style:font-size-asian="7pt" style:font-size-complex="7pt"/>
    </style:style>
    <style:style style:name="P41" style:parent-style-name="Normal" style:family="paragraph">
      <style:paragraph-properties fo:text-align="justify" fo:line-height="150%" fo:text-indent="0.5909in"/>
      <style:text-properties fo:color="#000000" style:font-size-complex="12pt" style:language-asian="lt" style:country-asian="LT"/>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align="justify" fo:line-height="150%"/>
      <style:text-properties style:font-size-complex="12pt" style:language-asian="pl" style:country-asian="PL"/>
    </style:style>
    <style:style style:name="P44" style:parent-style-name="Normal" style:family="paragraph">
      <style:paragraph-properties fo:text-align="justify" fo:line-height="150%" fo:text-indent="0.4923in"/>
      <style:text-properties style:font-size-complex="12pt" style:language-asian="pl" style:country-asian="PL"/>
    </style:style>
    <style:style style:name="P45" style:parent-style-name="Normal" style:family="paragraph">
      <style:paragraph-properties fo:text-align="justify" fo:line-height="150%" fo:text-indent="0.4923in"/>
      <style:text-properties style:font-size-complex="12pt" style:language-asian="pl" style:country-asian="PL"/>
    </style:style>
    <style:style style:name="P46" style:parent-style-name="Normal" style:family="paragraph">
      <style:paragraph-properties fo:text-align="justify" fo:line-height="150%" fo:text-indent="0.4923in"/>
      <style:text-properties style:font-size-complex="12pt" style:language-asian="pl" style:country-asian="PL"/>
    </style:style>
    <style:style style:name="P47" style:parent-style-name="Normal" style:family="paragraph">
      <style:paragraph-properties fo:text-align="justify" fo:line-height="150%" fo:text-indent="0.4923in"/>
      <style:text-properties style:font-size-complex="12pt" style:language-asian="pl" style:country-asian="PL"/>
    </style:style>
    <style:style style:name="P48" style:parent-style-name="Normal" style:family="paragraph">
      <style:paragraph-properties fo:text-align="justify" fo:line-height="115%" fo:margin-left="0.0986in" fo:text-indent="-0.0986in">
        <style:tab-stops/>
      </style:paragraph-properties>
      <style:text-properties style:font-name-asian="Calibri" style:font-size-complex="12pt"/>
    </style:style>
    <style:style style:name="P49" style:parent-style-name="Normal" style:family="paragraph">
      <style:paragraph-properties fo:line-height="115%"/>
      <style:text-properties style:font-name-asian="Calibri"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justify"/>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office:automatic-styles>
  <office:body>
    <office:text text:use-soft-page-breaks="true">
      <text:p text:style-name="P1"/>
      <text:p text:style-name="P8"/>
      <text:p text:style-name="P9">LIETUVOS RESPUBLIKOS SEIMAS</text:p>
      <text:p text:style-name="P10"/>
      <text:p text:style-name="P11">NUTARIMAS</text:p>
      <text:p text:style-name="P12">DĖL LIETUVOS RESPUBLIKOS SEIMO 1999 M. LAPKRIČIO 11 D. NUTARIMO NR. VIII-1408 „DĖL SEIMO PETICIJŲ KOMISIJOS NUOSTATŲ PATVIRTINIMO“ PAKEITIMO</text:p>
      <text:p text:style-name="P13"/>
      <text:p text:style-name="P14">2022<text:s/>m. <text:s text:c="19"/>Nr.</text:p>
      <text:p text:style-name="P15">Vilnius</text:p>
      <text:p text:style-name="P16"/>
      <text:p text:style-name="P17"/>
      <text:p text:style-name="P18"><text:span text:style-name="T19">Lietuvos Respublikos Seimas<text:s/></text:span><text:span text:style-name="T20">nutari</text:span><text:span text:style-name="T21">a:</text:span></text:p>
      <text:p text:style-name="P22"/>
      <text:p text:style-name="P23">1 straipsnis.</text:p>
      <text:p text:style-name="P24">Pakeisti Seimo Peticijų komisijos nuostatus, patvirtintus Lietuvos Respublikos Seimo 1999 m. lapkričio 11 d. nutarimu Nr. VIII-1408 „Dėl Seimo Peticijų komisijos nuostatų patvirtinimo“:</text:p>
      <text:p text:style-name="P25">1)<text:s/>Pakeisti 29 punktą ir jį išdėstyti taip:</text:p>
      <text:p text:style-name="P26">„29. Peticijos nagrinėjimo procedūra baigiama Seimui priėmus nutarimą dėl Komisijos išvados dėl peticijoje pateiktų reikalavimų ir siūlymų tenkinimo arba atmetimo ir nusprendus, ar<text:s/><text:soft-page-break/>pritarti, ar nepritarti Komisijos išvadai tenkinti ar atmesti peticijoje išdėstytus reikalavimus ir siūlymus. Seimo nutarimo projektą pateikia Komisijos pirmininkas arba kitas Komisijos paskirtas narys.“</text:p>
      <text:p text:style-name="P27">2)<text:s/>Pakeisti 32 punktą ir jį išdėstyti taip:</text:p>
      <text:p text:style-name="P28"><text:span text:style-name="T29">„</text:span><text:span text:style-name="T30">32. Komisijos sprendimą nepripažinti kreipimosi peticija ar sprendimą atsisakyti priimti peticiją nagrinėti ne vėliau kaip per vieną mėnesį nuo pranešimo apie sprendimą nepripažinti kreipimosi peticija ar sprendimą atsisakyti priimti peticiją nagrinėti gavimo dienos pareiškėjas gali apskųsti Seimui. Gautas skundas Seime išnagrinėjamas ne vėliau kaip per 30 dienų nuo jo gavimo dienos. Seimui adresuotas skundas perduodamas Komisijos pirmininkui. Komisijos pirmininkas artimiausiame Komisijos posėdyje supažindina Komisijos narius su skundu. Komisija nusprendžia, ar skundas atitinka Peticijų įstatymo 10 straipsnio 2 dalyje nustatytus reikalavimus skundui. Jeigu skundas neatitinka Peticijų įstatymo 10 straipsnio 2 dalyje nustatytų reikalavimų, Komisija nustato terminą trūkumams pašalinti ir apie tai praneša pareiškėjui ar jo atstovui. Pareiškėjui ar jo atstovui per nustatytą terminą neištaisius trūkumų, laikoma, kad skundas yra nepaduotas.<text:s/></text:span><text:span text:style-name="T31">J</text:span><text:span text:style-name="T32">eigu skundas atitinka šiame punkte nustatytus reikalavimus ir jame yra išdėstytos aplinkybės, pagrindžiančios Komisijos sprendimo neteisėtumą ir nepagrįstumą, Komisijos pirmininkas Seimo posėdyje supažindina Seimą su gautu skundu, ankstesniu kreipimusi ir Komisijos sprendimu. Seimas,<text:s/></text:span><text:soft-page-break/><text:span text:style-name="T33">nusprendęs tenkinti skundą ir priėmęs sprendimą pripažinti kreipimąsi peticija, perduoda Komisijai spręsti peticijos priėmimo nagrinėti klausimą. Seimas, nusprendęs tenkinti skundą ir priėmęs sprendimą priimti peticiją nagrinėti, peticiją perduoda Komisijai nagrinėti. Dėl skundo Seimas priima Seimo nutarimą</text:span><text:span text:style-name="T34">.</text:span><text:span text:style-name="T35"><text:s/>Seimo nutarimo</text:span><text:span text:style-name="T36"><text:s/></text:span><text:span text:style-name="T37">projektą pateikia Komisijos pirmininkas.</text:span><text:span text:style-name="T38"><text:s/></text:span><text:span text:style-name="T39">Seimo sprendimas atsisakyti tenkinti skundą dėl Komisijos sprendimo nepripažinti kreipimosi peticija ar peticijos nepriimti nagrinėti, nepagrįstas Peticijų įstatyme ar kituose įstatymuose nustatytais pagrindais arba grindžiamas pagrindais, kurie nenustatyti Peticijų įstatyme ar kituose įstatymuose, gali būti skundžiamas teismui Lietuvos Respublikos administracinių bylų teisenos įstatyme nustatyta tvarka.“</text:span></text:p>
      <text:p text:style-name="P40"/>
      <text:p text:style-name="P41"/>
      <text:p text:style-name="P42"/>
      <text:p text:style-name="P43">Seimo Pirmininkas</text:p>
      <text:p text:style-name="P44"/>
      <text:p text:style-name="P45"/>
      <text:p text:style-name="P46"/>
      <text:p text:style-name="P47"/>
      <text:p text:style-name="P48">Teikia</text:p>
      <text:soft-page-break/>
      <text:p text:style-name="P49">Žmogaus teisių komiteto pirmininkas <text:s text:c="53"/>Tomas Vytautas Raskevičius</text:p>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0208in">
        <style:tab-stops>
          <style:tab-stop style:type="center" style:position="-1.6743in"/>
          <style:tab-stop style:type="right" style:position="1.6722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RICIŪTĖ Rasa</meta:initial-creator>
    <dc:creator>adlibuser</dc:creator>
    <meta:creation-date>2022-03-31T06:08:00Z</meta:creation-date>
    <dc:date>2022-03-31T06:08:00Z</dc:date>
    <meta:print-date>2022-03-30T09:45:00Z</meta:print-date>
    <meta:template xlink:href="Normal.dotm" xlink:type="simple"/>
    <meta:editing-cycles>2</meta:editing-cycles>
    <meta:editing-duration>PT0S</meta:editing-duration>
    <meta:document-statistic meta:page-count="4" meta:paragraph-count="162" meta:word-count="377" meta:character-count="2934" meta:row-count="226" meta:non-whitespace-character-count="2719"/>
  </office:meta>
</office:document-meta>
</file>