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0.7986in" style:use-optimal-column-width="false"/>
    </style:style>
    <style:style style:name="TableColumn28" style:family="table-column">
      <style:table-column-properties style:column-width="0.5951in" style:use-optimal-column-width="false"/>
    </style:style>
    <style:style style:name="TableColumn29" style:family="table-column">
      <style:table-column-properties style:column-width="1.068in" style:use-optimal-column-width="false"/>
    </style:style>
    <style:style style:name="TableColumn30" style:family="table-column">
      <style:table-column-properties style:column-width="1.5847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25" style:family="table">
      <style:table-properties style:width="6.5958in" fo:margin-left="-0.0708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hyphenate="false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text-properties fo:hyphenate="false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hyphenate="false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hyphenate="false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hyphenate="false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fo:hyphenate="false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hyphenate="false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fo:hyphenate="false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text-properties fo:hyphenate="false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text-properties fo:hyphenate="false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hyphenate="false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hyphenate="false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fo:hyphenate="false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81" style:family="table">
      <style:table-properties style:width="6.5958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75in"/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 fo:hyphenate="fals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 fo:hyphenate="false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 fo:hyphenate="false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 fo:hyphenate="false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 fo:hyphenate="false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 fo:hyphenate="false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 fo:hyphenate="false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 fo:hyphenate="false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 fo:hyphenate="false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 fo:hyphenate="false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 fo:hyphenate="false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language-asian="lt" style:country-asian="L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language-asian="lt" style:country-asian="L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language-asian="lt" style:country-asian="L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language-asian="lt" style:country-asian="L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language-asian="lt" style:country-asian="L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language-asian="lt" style:country-asian="L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43in"/>
      <style:text-properties style:language-asian="lt" style:country-asian="LT" fo:hyphenate="false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language-asian="lt" style:country-asian="L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language-asian="lt" style:country-asian="L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3937in"/>
      <style:text-properties fo:hyphenate="false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ableColumn567" style:family="table-column">
      <style:table-column-properties style:column-width="0.3944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5902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1.6729in" style:use-optimal-column-width="false"/>
    </style:style>
    <style:style style:name="TableColumn572" style:family="table-column">
      <style:table-column-properties style:column-width="1.575in" style:use-optimal-column-width="false"/>
    </style:style>
    <style:style style:name="TableColumn573" style:family="table-column">
      <style:table-column-properties style:column-width="0.5909in" style:use-optimal-column-width="false"/>
    </style:style>
    <style:style style:name="Table566" style:family="table">
      <style:table-properties style:width="6.5958in" fo:margin-left="-0.0708in" table:align="lef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 fo:hyphenate="false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 style:font-size-complex="11pt" fo:hyphenate="false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 fo:margin-left="-0.1263in">
        <style:tab-stops/>
      </style:paragraph-properties>
      <style:text-properties fo:font-size="11pt" style:font-size-asian="11pt" style:font-size-complex="11pt" fo:hyphenate="false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font-size-complex="11pt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font-size-complex="11pt" fo:hyphenate="false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 style:font-size-complex="11pt" fo:hyphenate="false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 fo:margin-left="-0.1263in">
        <style:tab-stops/>
      </style:paragraph-properties>
      <style:text-properties fo:hyphenate="false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 fo:language="en" fo:country="GB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 style:font-size-complex="11p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fo:hyphenate="false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font-size-complex="11pt" fo:hyphenate="false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 fo:margin-left="-0.1263in">
        <style:tab-stops/>
      </style:paragraph-properties>
      <style:text-properties fo:font-size="11pt" style:font-size-asian="11pt" style:font-size-complex="11pt" fo:hyphenate="false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 fo:hyphenate="false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font-size-complex="11pt" fo:hyphenate="false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font-size-complex="11pt" fo:hyphenate="false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 fo:hyphenate="false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 fo:margin-left="-0.1263in">
        <style:tab-stops/>
      </style:paragraph-properties>
      <style:text-properties fo:font-size="11pt" style:font-size-asian="11pt" style:font-size-complex="11pt" fo:hyphenate="false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 style:font-size-complex="11p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font-size-complex="11pt"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font-size-complex="11pt"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fo:language="en" fo:country="GB" fo:hyphenate="false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 fo:margin-left="-0.1263in">
        <style:tab-stops/>
      </style:paragraph-properties>
      <style:text-properties fo:font-size="11pt" style:font-size-asian="11pt" style:font-size-complex="11pt" fo:hyphenate="false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font-size-complex="11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 fo:hyphenate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fo:hyphenate="false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fo:hyphenate="false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 fo:margin-left="-0.1263in">
        <style:tab-stops/>
      </style:paragraph-properties>
      <style:text-properties fo:font-size="11pt" style:font-size-asian="11pt" style:font-size-complex="11pt" fo:hyphenate="false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 fo:hyphenate="false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font-size-complex="11pt" fo:hyphenate="false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 style:font-size-complex="11pt" fo:hyphenate="false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font-size-complex="11pt" fo:hyphenate="false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font-size-complex="11pt" fo:hyphenate="false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font-size-complex="11pt" fo:hyphenate="false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 style:font-size-complex="11pt" fo:hyphenate="false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font-size-complex="11pt" fo:hyphenate="false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 style:font-size-complex="11pt" fo:hyphenate="false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 fo:hyphenate="false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fo:hyphenate="false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font-size-complex="11pt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font-size-complex="11pt" fo:hyphenate="false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 style:font-size-complex="11pt" fo:hyphenate="false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 style:font-size-complex="11pt" fo:hyphenate="false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 style:font-size-complex="11p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 style:font-size-complex="11pt"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 style:font-size-complex="11p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font-size-complex="11p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font-size-complex="11pt" fo:hyphenate="false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 style:font-size-complex="11pt" fo:hyphenate="false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font-size-complex="11pt" fo:hyphenate="false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 style:font-size-complex="11p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 style:font-size-complex="11pt" fo:hyphenate="false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 fo:hyphenate="false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 style:font-size-complex="11pt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 style:font-size-complex="11pt" fo:hyphenate="false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 style:font-size-complex="11pt" fo:hyphenate="false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 style:font-size-complex="11pt" fo:hyphenate="false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 style:font-size-complex="11pt" fo:hyphenate="false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 style:font-size-complex="11pt" fo:hyphenate="false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fo:hyphenate="false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 style:font-size-complex="11pt" fo:hyphenate="false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 style:font-size-complex="11p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 style:font-size-complex="11pt" fo:hyphenate="false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 style:font-size-complex="11pt" fo:hyphenate="false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 style:font-size-complex="11pt" fo:hyphenate="false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 style:font-size-complex="11pt" fo:hyphenate="false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 style:font-size-complex="11p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font-size-complex="11pt" fo:hyphenate="false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 fo:hyphenate="false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 style:font-size-complex="11pt"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1pt" fo:hyphenate="false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 fo:hyphenate="false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 style:font-size-complex="11pt" fo:hyphenate="false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 style:font-size-complex="11pt" fo:hyphenate="false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 style:font-size-complex="11pt"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 style:font-size-complex="11pt" fo:hyphenate="false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 style:font-size-complex="11pt" fo:hyphenate="false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 style:font-size-complex="11p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 style:font-size-complex="11pt"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 style:font-size-complex="11pt" fo:hyphenate="false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 style:font-size-complex="11pt" fo:hyphenate="false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 style:font-size-complex="11pt" fo:hyphenate="false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 style:font-size-complex="11pt" fo:hyphenate="false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 style:font-size-complex="11pt" fo:hyphenate="false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 style:font-size-complex="11pt" fo:hyphenate="false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 style:font-size-complex="11pt" fo:hyphenate="false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 style:font-size-complex="11pt" fo:hyphenate="false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 style:font-size-complex="11pt" fo:hyphenate="false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 style:font-size-complex="11pt" fo:hyphenate="false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 style:font-size-complex="11pt" fo:hyphenate="false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 style:font-size-complex="11pt" fo:hyphenate="false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 style:font-size-complex="11pt" fo:hyphenate="false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 style:font-size-complex="11pt"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921" style:parent-style-name="Normal" style:family="paragraph">
      <style:paragraph-properties fo:text-align="justify" fo:text-indent="0.3937in"/>
      <style:text-properties fo:hyphenate="false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name="TableColumn925" style:family="table-column">
      <style:table-column-properties style:column-width="0.3944in" style:use-optimal-column-width="false"/>
    </style:style>
    <style:style style:name="TableColumn926" style:family="table-column">
      <style:table-column-properties style:column-width="0.7875in" style:use-optimal-column-width="false"/>
    </style:style>
    <style:style style:name="TableColumn927" style:family="table-column">
      <style:table-column-properties style:column-width="0.5902in" style:use-optimal-column-width="false"/>
    </style:style>
    <style:style style:name="TableColumn928" style:family="table-column">
      <style:table-column-properties style:column-width="0.9847in" style:use-optimal-column-width="false"/>
    </style:style>
    <style:style style:name="TableColumn929" style:family="table-column">
      <style:table-column-properties style:column-width="1.6729in" style:use-optimal-column-width="false"/>
    </style:style>
    <style:style style:name="TableColumn930" style:family="table-column">
      <style:table-column-properties style:column-width="1.575in" style:use-optimal-column-width="false"/>
    </style:style>
    <style:style style:name="TableColumn931" style:family="table-column">
      <style:table-column-properties style:column-width="0.5909in" style:use-optimal-column-width="false"/>
    </style:style>
    <style:style style:name="Table924" style:family="table">
      <style:table-properties style:width="6.5958in" fo:margin-left="-0.0708in" table:align="lef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 style:font-size-complex="11pt" fo:hyphenate="false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hyphenate="false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text-properties fo:font-size="11pt" style:font-size-asian="11pt" style:font-size-complex="11pt" fo:hyphenate="false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font-size="11pt" style:font-size-asian="11pt" style:font-size-complex="11pt" fo:hyphenate="false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font-size="11pt" style:font-size-asian="11pt" style:font-size-complex="11pt"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 style:font-size-complex="11pt" fo:hyphenate="false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fo:hyphenate="false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font-size-complex="11pt" fo:hyphenate="false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 style:font-size-complex="11pt" fo:hyphenate="false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 style:font-size-complex="11pt" fo:hyphenate="false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 style:font-size-complex="11pt" fo:hyphenate="false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fo:hyphenate="false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 style:font-size-complex="11pt"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 style:font-size-complex="11pt" fo:hyphenate="false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 style:font-size-complex="11pt" fo:hyphenate="false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fo:font-size="11pt" style:font-size-asian="11pt" style:font-size-complex="11pt" fo:hyphenate="false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fo:hyphenate="false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 style:font-size-complex="11pt" fo:hyphenate="false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 style:font-size-complex="11pt" fo:hyphenate="false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 style:font-size-complex="11pt" fo:hyphenate="false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 style:font-size-complex="11pt" fo:hyphenate="false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 style:font-size-complex="11pt" fo:hyphenate="false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 style:font-size-complex="11pt" fo:hyphenate="false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 style:font-size-complex="11pt" fo:hyphenate="false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font-size="11pt" style:font-size-asian="11pt" style:font-size-complex="11pt" fo:hyphenate="false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 style:font-size-complex="11pt" fo:hyphenate="false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 style:font-size-complex="11pt" fo:hyphenate="false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 style:font-size-complex="11pt" fo:hyphenate="false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02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024" style:parent-style-name="DefaultParagraphFont" style:family="text">
      <style:text-properties style:language-asian="lt" style:country-asian="LT"/>
    </style:style>
    <style:style style:name="T1025" style:parent-style-name="DefaultParagraphFont" style:family="text">
      <style:text-properties style:language-asian="lt" style:country-asian="LT"/>
    </style:style>
    <style:style style:name="TableColumn1027" style:family="table-column">
      <style:table-column-properties style:column-width="0.5027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Column1030" style:family="table-column">
      <style:table-column-properties style:column-width="0.8854in" style:use-optimal-column-width="false"/>
    </style:style>
    <style:style style:name="TableColumn1031" style:family="table-column">
      <style:table-column-properties style:column-width="1.6736in" style:use-optimal-column-width="false"/>
    </style:style>
    <style:style style:name="TableColumn1032" style:family="table-column">
      <style:table-column-properties style:column-width="1.4763in" style:use-optimal-column-width="false"/>
    </style:style>
    <style:style style:name="TableColumn1033" style:family="table-column">
      <style:table-column-properties style:column-width="0.5909in" style:use-optimal-column-width="false"/>
    </style:style>
    <style:style style:name="Table1026" style:family="table">
      <style:table-properties style:width="6.5076in" fo:margin-left="0.0645in" table:align="left"/>
    </style:style>
    <style:style style:name="TableRow1034" style:family="table-row">
      <style:table-row-properties style:min-row-height="0.2958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language-asian="lt" style:country-asian="LT" fo:hyphenate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style:language-asian="lt" style:country-asian="LT" fo:hyphenate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style:language-asian="lt" style:country-asian="LT" fo:hyphenate="false"/>
    </style:style>
    <style:style style:name="TableCell10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style:language-asian="lt" style:country-asian="LT" fo:hyphenate="false"/>
    </style:style>
    <style:style style:name="TableCell10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style:language-asian="lt" style:country-asian="LT" fo:hyphenate="false"/>
    </style:style>
    <style:style style:name="TableCell10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style:language-asian="lt" style:country-asian="LT" fo:hyphenate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049" style:family="table-row">
      <style:table-row-properties style:min-row-height="0.2166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FFFFFF" style:language-asian="lt" style:country-asian="LT" fo:hyphenate="false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language-asian="lt" style:country-asian="LT" fo:hyphenate="false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style:language-asian="lt" style:country-asian="LT" fo:hyphenate="false"/>
    </style:style>
    <style:style style:name="TableRow1063" style:family="table-row">
      <style:table-row-properties style:min-row-height="0.2166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FFFFFF" style:language-asian="lt" style:country-asian="LT" fo:hyphenate="false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style:language-asian="lt" style:country-asian="LT" fo:hyphenate="false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style:language-asian="lt" style:country-asian="LT" fo:hyphenate="false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 fo:hyphenate="false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indent="0.043in"/>
      <style:text-properties style:language-asian="lt" style:country-asian="LT" fo:hyphenate="false"/>
    </style:style>
    <style:style style:name="P107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077" style:parent-style-name="DefaultParagraphFont" style:family="text">
      <style:text-properties style:language-asian="lt" style:country-asian="LT"/>
    </style:style>
    <style:style style:name="T1078" style:parent-style-name="DefaultParagraphFont" style:family="text">
      <style:text-properties style:language-asian="lt" style:country-asian="LT"/>
    </style:style>
    <style:style style:name="T1079" style:parent-style-name="DefaultParagraphFont" style:family="text">
      <style:text-properties style:language-asian="lt" style:country-asian="LT"/>
    </style:style>
    <style:style style:name="TableColumn1081" style:family="table-column">
      <style:table-column-properties style:column-width="0.3833in" style:use-optimal-column-width="false"/>
    </style:style>
    <style:style style:name="TableColumn1082" style:family="table-column">
      <style:table-column-properties style:column-width="0.9895in" style:use-optimal-column-width="false"/>
    </style:style>
    <style:style style:name="TableColumn1083" style:family="table-column">
      <style:table-column-properties style:column-width="0.4923in" style:use-optimal-column-width="false"/>
    </style:style>
    <style:style style:name="TableColumn1084" style:family="table-column">
      <style:table-column-properties style:column-width="0.8854in" style:use-optimal-column-width="false"/>
    </style:style>
    <style:style style:name="TableColumn1085" style:family="table-column">
      <style:table-column-properties style:column-width="1.7069in" style:use-optimal-column-width="false"/>
    </style:style>
    <style:style style:name="TableColumn1086" style:family="table-column">
      <style:table-column-properties style:column-width="1.5416in" style:use-optimal-column-width="false"/>
    </style:style>
    <style:style style:name="TableColumn1087" style:family="table-column">
      <style:table-column-properties style:column-width="0.5909in" style:use-optimal-column-width="false"/>
    </style:style>
    <style:style style:name="Table1080" style:family="table">
      <style:table-properties style:width="6.5902in" fo:margin-left="0in" table:align="lef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13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134" style:parent-style-name="DefaultParagraphFont" style:family="text">
      <style:text-properties style:language-asian="lt" style:country-asian="LT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TableColumn1138" style:family="table-column">
      <style:table-column-properties style:column-width="0.5013in" style:use-optimal-column-width="false"/>
    </style:style>
    <style:style style:name="TableColumn1139" style:family="table-column">
      <style:table-column-properties style:column-width="0.8888in" style:use-optimal-column-width="false"/>
    </style:style>
    <style:style style:name="TableColumn1140" style:family="table-column">
      <style:table-column-properties style:column-width="0.4965in" style:use-optimal-column-width="false"/>
    </style:style>
    <style:style style:name="TableColumn1141" style:family="table-column">
      <style:table-column-properties style:column-width="0.893in" style:use-optimal-column-width="false"/>
    </style:style>
    <style:style style:name="TableColumn1142" style:family="table-column">
      <style:table-column-properties style:column-width="1.6888in" style:use-optimal-column-width="false"/>
    </style:style>
    <style:style style:name="TableColumn1143" style:family="table-column">
      <style:table-column-properties style:column-width="1.5902in" style:use-optimal-column-width="false"/>
    </style:style>
    <style:style style:name="TableColumn1144" style:family="table-column">
      <style:table-column-properties style:column-width="0.5951in" style:use-optimal-column-width="false"/>
    </style:style>
    <style:style style:name="Table1137" style:family="table">
      <style:table-properties style:width="6.6541in" style:rel-width="98.66%" fo:margin-left="0.075in" table:align="lef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language-asian="lt" style:country-asian="LT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language="en" fo:country="US" style:language-asian="lt" style:country-asian="L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language-asian="lt" style:country-asian="L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language-asian="lt" style:country-asian="LT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language-asian="lt" style:country-asian="L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hyphenate="false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background-color="#FFFF00" style:language-asian="lt" style:country-asian="LT" fo:hyphenate="false"/>
    </style:style>
    <style:style style:name="P11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62" style:parent-style-name="DefaultParagraphFont" style:family="text">
      <style:text-properties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text-properties style:font-size-complex="12pt" style:language-asian="lt" style:country-asian="LT" fo:hyphenate="false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olumn1168" style:family="table-column">
      <style:table-column-properties style:column-width="3.3451in" style:use-optimal-column-width="false"/>
    </style:style>
    <style:style style:name="TableColumn1169" style:family="table-column">
      <style:table-column-properties style:column-width="3.2493in" style:use-optimal-column-width="false"/>
    </style:style>
    <style:style style:name="Table1167" style:family="table">
      <style:table-properties style:width="6.5944in" fo:margin-left="0.0055in" table:align="left"/>
    </style:style>
    <style:style style:name="TableRow1170" style:family="table-row">
      <style:table-row-properties style:min-row-height="0.2062in" style:use-optimal-row-height="false"/>
    </style:style>
    <style:style style:name="TableCell1171" style:family="table-cell">
      <style:table-cell-properties fo:border="none" style:vertical-align="bottom" fo:padding-top="0in" fo:padding-left="0in" fo:padding-bottom="0in" fo:padding-right="0in"/>
    </style:style>
    <style:style style:name="P1172" style:parent-style-name="Normal" style:family="paragraph">
      <style:text-properties style:font-size-complex="12pt" style:language-asian="lt" style:country-asian="LT" fo:hyphenate="false"/>
    </style:style>
    <style:style style:name="TableCell1173" style:family="table-cell">
      <style:table-cell-properties fo:border="none" style:vertical-align="bottom" fo:padding-top="0in" fo:padding-left="0in" fo:padding-bottom="0in" fo:padding-right="0in"/>
    </style:style>
    <style:style style:name="P1174" style:parent-style-name="Normal" style:family="paragraph">
      <style:paragraph-properties fo:text-align="end" fo:margin-right="0.0236in"/>
      <style:text-properties style:font-size-complex="12pt" style:language-asian="lt" style:country-asian="LT" fo:hyphenate="false"/>
    </style:style>
    <style:style style:name="P1175" style:parent-style-name="Normal" style:family="paragraph">
      <style:text-properties style:font-size-complex="12pt" style:language-asian="lt" style:country-asian="LT" fo:hyphenate="false"/>
    </style:style>
    <style:style style:name="P1176" style:parent-style-name="Normal" style:family="paragraph">
      <style:text-properties fo:hyphenate="false"/>
    </style:style>
    <style:style style:name="P1177" style:parent-style-name="Normal" style:family="paragraph">
      <style:text-properties fo:hyphenate="false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 fo:hyphenate="false"/>
    </style:style>
    <style:style style:name="P1180" style:parent-style-name="Normal" style:family="paragraph">
      <style:text-properties fo:hyphenate="false"/>
    </style:style>
    <style:style style:name="T11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09 M. BALANDŽIO 22 D. ĮSAKYMO NR. D1-210 „DĖL VIETOVIŲ, ATITINKANČIŲ GAMTINIŲ<text:s/>BUVEINIŲ APSAUGAI SVARBIŲ TERITORIJŲ ATRANKOS KRITERIJUS, SĄRAŠO, SKIRTO PATEIKTI EUROPOS KOMISIJAI, PATVIRTINIMO“ PAKEITIMO</text:p>
      <text:p text:style-name="P14"/>
      <text:p text:style-name="P15">2018 m. <text:s text:c="28"/>d. Nr. D1-</text:p>
      <text:p text:style-name="P16">Vilnius<text:line-break/></text:p>
      <text:section text:name="Sect1" text:style-name="S1">
        <text:p text:style-name="P17"><text:span text:style-name="T18">1</text:span><text:span text:style-name="T19">.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<text:s/></text:span><text:span text:style-name="T21">gamtinių buveinių apsaugai svarbių teritorijų atrankos kriterijus, sąrašo, skirto pateikti Europos Komisijai, patvirtinimo“:</text:span></text:p>
        <text:p text:style-name="P22"><text:span text:style-name="T23">1.1</text:span><text:span text:style-name="T24">. pakeičiu 2 punktą ir jį išdėstau taip: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„2</text:p>
            </table:table-cell>
            <table:table-cell table:style-name="TableCell36">
              <text:p text:style-name="P37">Adomiškio pelkė</text:p>
            </table:table-cell>
            <table:table-cell table:style-name="TableCell38">
              <text:p text:style-name="P39">57</text:p>
            </table:table-cell>
            <table:table-cell table:style-name="TableCell40">
              <text:p text:style-name="P41">Ukmergės r.</text:p>
            </table:table-cell>
            <table:table-cell table:style-name="TableCell42">
              <text:p text:style-name="P43">Preliminarios ribos nustatomos pagal pridedamą planą (1 priedas)</text:p>
            </table:table-cell>
            <table:table-cell table:style-name="TableCell44">
              <text:p text:style-name="P45">9050, Žolių turtingi eglynai</text:p>
            </table:table-cell>
            <table:table-cell table:style-name="TableCell46">
              <text:p text:style-name="P47">7,3</text:p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Raudonpilvė kūmutė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Šarvuotoji skėtė“</text:p>
            </table:table-cell>
            <table:table-cell table:style-name="TableCell76">
              <text:p text:style-name="P77"/>
            </table:table-cell>
          </table:table-row>
        </table:table>
        <text:p text:style-name="Normal"/>
        <text:p text:style-name="P78"><text:span text:style-name="T79">1.2</text:span><text:span text:style-name="T80">. pakeičiu 38 punktą ir jį išdėstau taip:</text:span></text:p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„38</text:p>
            </table:table-cell>
            <table:table-cell table:style-name="TableCell92">
              <text:p text:style-name="P93">Dainavos giria</text:p>
              <text:p text:style-name="Normal"/>
              <text:p text:style-name="P94"/>
              <text:p text:style-name="P95"/>
            </table:table-cell>
            <table:table-cell table:style-name="TableCell96">
              <text:p text:style-name="P97">54833</text:p>
            </table:table-cell>
            <table:table-cell table:style-name="TableCell98">
              <text:p text:style-name="P99">Alytaus r., Lazdijų r., Varėnos r., Druskininkų sav.</text:p>
            </table:table-cell>
            <table:table-cell table:style-name="TableCell100">
              <text:p text:style-name="P101">Ribos sutampa su Dzūkijos nacionalinio parko ribomis, išskyrus šio parko Merkinės geomorfologinį, Merkinės urbanistinį draustinius, rekreacinio, žemės ūkio ir <text:s/>gyvenamojo prioriteto zonas. Į šią teritoriją taip pat nepatenka buveinių apsaugai svarbių teritorijų „Merkio upė“ ir „Ūlos upė žemiau Rudnios" dalys, kurios patenka į Dzūkijos nacionalinį parką.</text:p>
            </table:table-cell>
            <table:table-cell table:style-name="TableCell102">
              <text:p text:style-name="P103">2330, Nesusivėrusios žemyninės smiltpievės</text:p>
            </table:table-cell>
            <table:table-cell table:style-name="TableCell104">
              <text:p text:style-name="P105">6,0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Normal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Normal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3260, Upių sraunumos su kurklių bendrijomis<text:s/></text:p>
            </table:table-cell>
            <table:table-cell table:style-name="TableCell117">
              <text:p text:style-name="P118">28*</text:p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Normal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6120, Karbonatinių smėlynų smiltpievės<text:s/></text:p>
            </table:table-cell>
            <table:table-cell table:style-name="TableCell131">
              <text:p text:style-name="P132">6,6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Normal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6430, Eutrofiniai aukštieji žolynai</text:p>
            </table:table-cell>
            <table:table-cell table:style-name="TableCell145">
              <text:p text:style-name="P146">1,0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Normal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7140, Tarpinės pelkės ir liūnai</text:p>
            </table:table-cell>
            <table:table-cell table:style-name="TableCell159">
              <text:p text:style-name="P160">279,0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Normal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7220, Šaltiniai su besiformuojančiais tufais</text:p>
            </table:table-cell>
            <table:table-cell table:style-name="TableCell173">
              <text:p text:style-name="P174">1,0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Normal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9010, Vakarų taiga</text:p>
            </table:table-cell>
            <table:table-cell table:style-name="TableCell187">
              <text:p text:style-name="P188">408,0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Normal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9050, Žolių turtingi eglynai</text:p>
            </table:table-cell>
            <table:table-cell table:style-name="TableCell201">
              <text:p text:style-name="P202">61,0</text:p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Normal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9060, Spygliuočių miškai ant<text:s/>fluvioglacialinių ozų</text:p>
            </table:table-cell>
            <table:table-cell table:style-name="TableCell215">
              <text:p text:style-name="P216">22,0</text:p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Normal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9080, Pelkėti lapuočių miškai</text:p>
            </table:table-cell>
            <table:table-cell table:style-name="TableCell229">
              <text:p text:style-name="P230">558,0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Normal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91D0, Pelkiniai miškai</text:p>
            </table:table-cell>
            <table:table-cell table:style-name="TableCell243">
              <text:p text:style-name="P244">558,0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Normal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91E0, Aliuviniai miškai<text:s/></text:p>
            </table:table-cell>
            <table:table-cell table:style-name="TableCell257">
              <text:p text:style-name="P258">11,0</text:p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Normal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91T0, Kerpiniai pušynai</text:p>
            </table:table-cell>
            <table:table-cell table:style-name="TableCell271">
              <text:p text:style-name="P272">397,0</text:p>
            </table:table-cell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Normal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Belapis sėmainis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Normal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>Didysis auksinukas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Normal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Dvilapis purvuolis</text:p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Kartuolė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Normal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Kūdrinis pelėausis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Normal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Mažoji nėgė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/>
            </table:table-cell>
            <table:table-cell table:style-name="TableCell360">
              <text:p text:style-name="Normal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Paprastasis kirtiklis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/>
            </table:table-cell>
            <table:table-cell table:style-name="TableCell374">
              <text:p text:style-name="Normal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Paprastasis kūjagalvis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/>
            </table:table-cell>
            <table:table-cell table:style-name="TableCell388">
              <text:p text:style-name="Normal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Pelkinė uolaskėlė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>
              <text:p text:style-name="Normal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Plačialapė klumpaitė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Normal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Plikažiedis linlapis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Normal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Raudonpilvė kūmutė</text:p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Normal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Salatis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Normal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Skiauterėtasis tritonas</text:p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/>
            </table:table-cell>
            <table:table-cell table:style-name="TableCell472">
              <text:p text:style-name="Normal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Smiltyninis gvazdikas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/>
            </table:table-cell>
            <table:table-cell table:style-name="TableCell486">
              <text:p text:style-name="Normal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Šneiderio kirmvabalis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Normal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Ūdra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Normal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>Vėjalandė šilagėlė</text:p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Normal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Žvilgančioji riestūnė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Normal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Normal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>Balinis vėžlys</text:p>
            </table:table-cell>
            <table:table-cell table:style-name="TableCell550">
              <text:p text:style-name="Normal"/>
            </table:table-cell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Normal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Normal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Keturdantė suktenė“</text:p>
            </table:table-cell>
            <table:table-cell table:style-name="TableCell562">
              <text:p text:style-name="Normal"/>
            </table:table-cell>
          </table:table-row>
        </table:table>
        <text:p text:style-name="Normal"/>
        <text:p text:style-name="P563"><text:span text:style-name="T564">1.3</text:span><text:span text:style-name="T565">. pakeičiu 160 punktą ir jį išdėstau taip:</text:span></text:p>
        <table:table table:style-name="Table566">
          <table:table-columns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</table:table-columns>
          <table:table-row table:style-name="TableRow574">
            <table:table-cell table:style-name="TableCell575">
              <text:p text:style-name="P576">„160</text:p>
            </table:table-cell>
            <table:table-cell table:style-name="TableCell577">
              <text:p text:style-name="P578">Pagramančio regioninis parkas</text:p>
            </table:table-cell>
            <table:table-cell table:style-name="TableCell579">
              <text:p text:style-name="P580">11476</text:p>
            </table:table-cell>
            <table:table-cell table:style-name="TableCell581">
              <text:p text:style-name="P582">Šilalės r., Tauragės r.</text:p>
            </table:table-cell>
            <table:table-cell table:style-name="TableCell583">
              <text:p text:style-name="P584">Preliminarios ribos nustatomos pagal pridedamą planą (302 priedas)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6210, Stepinės pievos</text:p>
            </table:table-cell>
            <table:table-cell table:style-name="TableCell602">
              <text:p text:style-name="P603"><text:span text:style-name="T604">0,</text:span><text:span text:style-name="T605">5</text:span></text:p>
            </table:table-cell>
          </table:table-row>
          <table:table-row table:style-name="TableRow606"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6270, Rūšių gausios ganyklos ir ganomos pievos</text:p>
            </table:table-cell>
            <table:table-cell table:style-name="TableCell619">
              <text:p text:style-name="P620">0,5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6430, Eutrofiniai aukštieji<text:s/>žolynai</text:p>
            </table:table-cell>
            <table:table-cell table:style-name="TableCell634">
              <text:p text:style-name="P635">0,5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6510, Šienaujamos mezofitų pievos</text:p>
            </table:table-cell>
            <table:table-cell table:style-name="TableCell649">
              <text:p text:style-name="P650">1</text:p>
            </table: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6450, Aliuvinės pievos</text:p>
            </table:table-cell>
            <table:table-cell table:style-name="TableCell664">
              <text:p text:style-name="P665">10,6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7110, Aktyvios aukštapelkės</text:p>
            </table:table-cell>
            <table:table-cell table:style-name="TableCell679">
              <text:p text:style-name="P680">573,0</text:p>
            </table:table-cell>
          </table:table-row>
          <table:table-row table:style-name="TableRow681"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7220, Šaltiniai su besiformuojančiais tufais</text:p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8220, Silikatinių uolienų atodangos</text:p>
            </table:table-cell>
            <table:table-cell table:style-name="TableCell709">
              <text:p text:style-name="P710">4,2</text:p>
            </table:table-cell>
          </table:table-row>
          <table:table-row table:style-name="TableRow711"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9010, Vakarų taiga</text:p>
            </table:table-cell>
            <table:table-cell table:style-name="TableCell724">
              <text:p text:style-name="P725">115,0</text:p>
            </table:table-cell>
          </table:table-row>
          <table:table-row table:style-name="TableRow726"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>9020, Plačialapių ir mišrūs miškai</text:p>
            </table:table-cell>
            <table:table-cell table:style-name="TableCell739">
              <text:p text:style-name="P740">11,0</text:p>
            </table:table-cell>
          </table:table-row>
          <table:table-row table:style-name="TableRow741"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>9050, Žolių turtingi eglynai</text:p>
            </table:table-cell>
            <table:table-cell table:style-name="TableCell754">
              <text:p text:style-name="P755">11,0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9080, Pelkėti lapuočių miškai</text:p>
            </table:table-cell>
            <table:table-cell table:style-name="TableCell769">
              <text:p text:style-name="P770">11,0</text:p>
            </table:table-cell>
          </table:table-row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>9160, Skroblynai</text:p>
            </table:table-cell>
            <table:table-cell table:style-name="TableCell784">
              <text:p text:style-name="P785">344,0</text:p>
            </table:table-cell>
          </table:table-row>
          <table:table-row table:style-name="TableRow786"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>9180, Griovų ir šlaitų miškai</text:p>
            </table:table-cell>
            <table:table-cell table:style-name="TableCell799">
              <text:p text:style-name="P800">11,0</text:p>
            </table:table-cell>
          </table:table-row>
          <table:table-row table:style-name="TableRow801"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91D0, Pelkiniai miškai</text:p>
            </table:table-cell>
            <table:table-cell table:style-name="TableCell814">
              <text:p text:style-name="P815">229,0</text:p>
            </table:table-cell>
          </table:table-row>
          <table:table-row table:style-name="TableRow816"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>91E0, Aliuviniai<text:s/>miškai</text:p>
            </table:table-cell>
            <table:table-cell table:style-name="TableCell829">
              <text:p text:style-name="P830">115,0</text:p>
            </table:table-cell>
          </table:table-row>
          <table:table-row table:style-name="TableRow831"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>Auksuotoji šaškytė</text:p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Baltamargė šaškytė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>Didysis auksinukas</text:p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>Kraujalakinis melsvys</text:p>
            </table:table-cell>
            <table:table-cell table:style-name="TableCell889">
              <text:p text:style-name="P890"/>
            </table:table-cell>
          </table:table-row>
          <table:table-row table:style-name="TableRow891"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>Ūdra</text:p>
            </table:table-cell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>Ovalioji geldutė“</text:p>
            </table:table-cell>
            <table:table-cell table:style-name="TableCell919">
              <text:p text:style-name="P920"/>
            </table:table-cell>
          </table:table-row>
        </table:table>
        <text:p text:style-name="Normal"/>
        <text:p text:style-name="P921"><text:span text:style-name="T922">1.4</text:span><text:span text:style-name="T923">. pakeičiu 284 punktą ir jį išdėstau taip:</text:span></text:p>
        <table:table table:style-name="Table924">
          <table:table-columns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  <table:table-column table:style-name="TableColumn930"/>
            <table:table-column table:style-name="TableColumn931"/>
          </table:table-columns>
          <table:table-row table:style-name="TableRow932">
            <table:table-cell table:style-name="TableCell933">
              <text:p text:style-name="P934">„284</text:p>
            </table:table-cell>
            <table:table-cell table:style-name="TableCell935">
              <text:p text:style-name="P936">Žaliosios pievos</text:p>
            </table:table-cell>
            <table:table-cell table:style-name="TableCell937">
              <text:p text:style-name="P938"><text:span text:style-name="T939">44</text:span></text:p>
            </table:table-cell>
            <table:table-cell table:style-name="TableCell940">
              <text:p text:style-name="P941">Anykščių r.</text:p>
            </table:table-cell>
            <table:table-cell table:style-name="TableCell942">
              <text:p text:style-name="P943">Preliminarios ribos nustatomos pagal pridedamą planą (177 priedas)</text:p>
            </table:table-cell>
            <table:table-cell table:style-name="TableCell944">
              <text:p text:style-name="P945">6270, Rūšių gausios ganyklos ir ganomos pievos</text:p>
            </table:table-cell>
            <table:table-cell table:style-name="TableCell946">
              <text:p text:style-name="P947">4</text:p>
            </table:table-cell>
          </table:table-row>
          <table:table-row table:style-name="TableRow948"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>6510, Šienaujamos mezofitų pievos</text:p>
            </table:table-cell>
            <table:table-cell table:style-name="TableCell961">
              <text:p text:style-name="P962">1,5</text:p>
            </table:table-cell>
          </table:table-row>
          <table:table-row table:style-name="TableRow963"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>9080, Pelkėti lapuočių miškai</text:p>
            </table:table-cell>
            <table:table-cell table:style-name="TableCell976">
              <text:p text:style-name="P977">2</text:p>
            </table:table-cell>
          </table:table-row>
          <table:table-row table:style-name="TableRow978"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>Auksuotoji šaškytė</text:p>
            </table:table-cell>
            <table:table-cell table:style-name="TableCell991">
              <text:p text:style-name="P992"/>
            </table:table-cell>
          </table:table-row>
          <table:table-row table:style-name="TableRow993"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>Didysis auksinukas</text:p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>Šarvuotoji skėtė</text:p>
            </table:table-cell>
            <table:table-cell table:style-name="TableCell1021">
              <text:p text:style-name="P1022"/>
            </table:table-cell>
          </table:table-row>
        </table:table>
        <text:p text:style-name="Normal"/>
        <text:p text:style-name="P1023"><text:span text:style-name="T1024">1.5</text:span><text:span text:style-name="T1025">. pakeičiu 364 punktą ir jį išdėstau taip:</text:span></text:p>
        <table:table table:style-name="Table1026">
          <table:table-columns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p text:style-name="P1036">„364</text:p>
            </table:table-cell>
            <table:table-cell table:style-name="TableCell1037">
              <text:p text:style-name="P1038">Rūdninkų viržynai<text:s/></text:p>
            </table:table-cell>
            <table:table-cell table:style-name="TableCell1039">
              <text:p text:style-name="P1040">841</text:p>
            </table:table-cell>
            <table:table-cell table:style-name="TableCell1041">
              <text:p text:style-name="P1042">Šalčininkų r.</text:p>
            </table:table-cell>
            <table:table-cell table:style-name="TableCell1043">
              <text:p text:style-name="P1044">Dalis teritorijos patenka į Zygmantiškių valstybinį geomorfologinį draustinį (dalis draustinio) bei visa teritorija patenka į Rūdninkų girios<text:s/>biosferos poligoną (dalis poligono). Preliminarios ribos nustatomos pagal pridedamą planą (239 priedas)</text:p>
            </table:table-cell>
            <table:table-cell table:style-name="TableCell1045">
              <text:p text:style-name="P1046">2330, Nesusivėrusios žemyninės smiltpievės</text:p>
            </table:table-cell>
            <table:table-cell table:style-name="TableCell1047">
              <text:p text:style-name="P1048">230</text:p>
            </table:table-cell>
          </table:table-row>
          <table:table-row table:style-name="TableRow1049">
            <table:table-cell table:style-name="TableCell1050">
              <text:p text:style-name="Normal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>4030, Viržynai</text:p>
            </table:table-cell>
            <table:table-cell table:style-name="TableCell1061">
              <text:p text:style-name="P1062">300</text:p>
            </table:table-cell>
          </table:table-row>
          <table:table-row table:style-name="TableRow1063">
            <table:table-cell table:style-name="TableCell1064">
              <text:p text:style-name="Normal"/>
            </table:table-cell>
            <table:table-cell table:style-name="TableCell1065">
              <text:p text:style-name="P1066">Šerkšnės<text:s/></text:p>
            </table:table-cell>
            <table:table-cell table:style-name="TableCell1067">
              <text:p text:style-name="Normal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>Vėjalandė šilagėlė“</text:p>
            </table:table-cell>
            <table:table-cell table:style-name="TableCell1074">
              <text:p text:style-name="P1075"/>
            </table:table-cell>
          </table:table-row>
        </table:table>
        <text:p text:style-name="Normal"/>
        <text:p text:style-name="P1076"><text:span text:style-name="T1077">1.6</text:span><text:span text:style-name="T1078">. pakeičiu 477 punktą ir jį<text:s/></text:span><text:span text:style-name="T1079">išdėstau taip:</text:span></text:p>
        <table:table table:style-name="Table1080">
          <table:table-columns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</table:table-columns>
          <table:table-row table:style-name="TableRow1088">
            <table:table-cell table:style-name="TableCell1089">
              <text:p text:style-name="P1090">„477</text:p>
            </table:table-cell>
            <table:table-cell table:style-name="TableCell1091">
              <text:p text:style-name="P1092">Sacharos pelkė</text:p>
            </table:table-cell>
            <table:table-cell table:style-name="TableCell1093">
              <text:p text:style-name="P1094">88</text:p>
            </table:table-cell>
            <table:table-cell table:style-name="TableCell1095">
              <text:p text:style-name="P1096">Rokiškio r.</text:p>
            </table:table-cell>
            <table:table-cell table:style-name="TableCell1097">
              <text:p text:style-name="P1098">Preliminarios ribos nustatomos pagal pridedamą planą (296 priedas)</text:p>
            </table:table-cell>
            <table:table-cell table:style-name="TableCell1099">
              <text:p text:style-name="P1100">7120, Degradavusios aukštapelkės</text:p>
            </table:table-cell>
            <table:table-cell table:style-name="TableCell1101">
              <text:p text:style-name="P1102">38</text:p>
            </table:table-cell>
          </table:table-row>
          <table:table-row table:style-name="TableRow1103"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>7140, Tarpinės pelkės ir liūnai</text:p>
            </table:table-cell>
            <table:table-cell table:style-name="TableCell1116">
              <text:p text:style-name="P1117">12,5</text:p>
            </table:table-cell>
          </table:table-row>
          <table:table-row table:style-name="TableRow1118"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>91D0, Pelkiniai miškai“</text:p>
            </table:table-cell>
            <table:table-cell table:style-name="TableCell1131">
              <text:p text:style-name="P1132">24,1</text:p>
            </table:table-cell>
          </table:table-row>
        </table:table>
        <text:p text:style-name="Normal"/>
        <text:p text:style-name="P1133"><text:span text:style-name="T1134">1.7</text:span><text:span text:style-name="T1135">. papildau 480<text:s/></text:span><text:span text:style-name="T1136">punktu:</text:span></text:p>
        <table:table table:style-name="Table1137">
          <table:table-columns>
            <table:table-column table:style-name="TableColumn1138"/>
            <table:table-column table:style-name="TableColumn1139"/>
            <table:table-column table:style-name="TableColumn1140"/>
            <table:table-column table:style-name="TableColumn1141"/>
            <table:table-column table:style-name="TableColumn1142"/>
            <table:table-column table:style-name="TableColumn1143"/>
            <table:table-column table:style-name="TableColumn1144"/>
          </table:table-columns>
          <table:table-row table:style-name="TableRow1145">
            <table:table-cell table:style-name="TableCell1146">
              <text:p text:style-name="P1147">„480</text:p>
            </table:table-cell>
            <table:table-cell table:style-name="TableCell1148">
              <text:p text:style-name="P1149">Širvintos (Šeimenos) vidurupis</text:p>
            </table:table-cell>
            <table:table-cell table:style-name="TableCell1150">
              <text:p text:style-name="P1151">18</text:p>
            </table:table-cell>
            <table:table-cell table:style-name="TableCell1152">
              <text:p text:style-name="P1153">Vilkaviškio r.</text:p>
            </table:table-cell>
            <table:table-cell table:style-name="TableCell1154">
              <text:p text:style-name="P1155">Patenka į Širvintos valstybinį hidrografinį draustinį. Preliminarios ribos nustatomos pagal pridedamą planą (301 priedas)</text:p>
            </table:table-cell>
            <table:table-cell table:style-name="TableCell1156">
              <text:p text:style-name="P1157"><text:span text:style-name="T1158">Ovalioji geldutė“</text:span></text:p>
            </table:table-cell>
            <table:table-cell table:style-name="TableCell1159">
              <text:p text:style-name="P1160"/>
            </table:table-cell>
          </table:table-row>
        </table:table>
        <text:p text:style-name="Normal"/>
        <text:p text:style-name="P1161"><text:span text:style-name="T1162">2</text:span><text:span text:style-name="T1163">. P a v e d u Valstybinei saugomų teritorijų tarnybai prie Aplinkos ministerijos per 1 mėnesį nuo įsakymo įsigaliojimo atnaujinti Europos ekologinio tinklo „Natura 2000“ standartines formas per Europos Aplinkos agentūros centrinę duomenų saugyklą (EIONET C</text:span><text:span text:style-name="T1164">entral Data Repository).<text:s/></text:span></text:p>
        <text:p text:style-name="P1165"/>
        <text:p text:style-name="P1166"/>
        <table:table table:style-name="Table1167">
          <table:table-columns>
            <table:table-column table:style-name="TableColumn1168"/>
            <table:table-column table:style-name="TableColumn1169"/>
          </table:table-columns>
          <table:table-row table:style-name="TableRow1170">
            <table:table-cell table:style-name="TableCell1171">
              <text:p text:style-name="P1172">Aplinkos ministras</text:p>
            </table:table-cell>
            <table:table-cell table:style-name="TableCell1173">
              <text:p text:style-name="P1174"/>
            </table:table-cell>
          </table:table-row>
        </table:table>
        <text:p text:style-name="P1175"/>
        <text:p text:style-name="P1176"/>
        <text:p text:style-name="P1177"><text:span text:style-name="T1178">Parengė<text:s/></text:span></text:p>
        <text:p text:style-name="P1179">Tomas Tukačiauskas</text:p>
        <text:p text:style-name="P1180"><text:span text:style-name="T1181">Sigutė Ališ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1T07:29:00Z</meta:creation-date>
    <dc:date>2018-09-21T07:29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5" meta:paragraph-count="39" meta:word-count="685" meta:character-count="5195" meta:row-count="156" meta:non-whitespace-character-count="4549"/>
  </office:meta>
</office:document-meta>
</file>